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1" svg:font-family="'Liberation Sans'" style:font-family-generic="swiss"/>
    <style:font-face style:name="Liberation Mono1" svg:font-family="'Liberation Mono'" style:font-family-generic="modern" style:font-pitch="fixed"/>
    <style:font-face style:name="Liberation Mono" svg:font-family="'Liberation Mono'" style:font-family-generic="modern" style:font-pitch="variable"/>
    <style:font-face style:name="Liberation Sans3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wiss" style:font-pitch="variable"/>
    <style:font-face style:name="Liberation Sans2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1.893cm" fo:min-width="18.697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1.882cm" fo:min-width="19.247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0.628cm" fo:min-width="12.168cm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23cm" fo:min-width="13.07cm"/>
      <style:paragraph-properties style:writing-mode="lr-tb"/>
    </style:style>
    <style:style style:name="gr6" style:family="graphic" style:parent-style-name="objectwithoutfill">
      <style:graphic-properties svg:stroke-width="0.053cm" svg:stroke-color="#ff0000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7" style:family="graphic" style:parent-style-name="standard">
      <style:graphic-properties svg:stroke-color="#000000" svg:stroke-opacity="100%" draw:stroke-linejoin="none" draw:fill="none" draw:textarea-vertical-align="middle" draw:auto-grow-height="false" fo:min-height="2.026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4cm" fo:min-width="0.472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273cm" fo:min-width="24.236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4cm" fo:min-width="0.197cm"/>
      <style:paragraph-properties style:writing-mode="lr-tb"/>
    </style:style>
    <style:style style:name="gr11" style:family="graphic" style:parent-style-name="standard">
      <style:graphic-properties draw:stroke="none" draw:fill="none" draw:textarea-vertical-align="middle" fo:min-height="1.889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23cm" fo:min-width="5.685cm"/>
      <style:paragraph-properties style:writing-mode="lr-tb"/>
    </style:style>
    <style:style style:name="gr13" style:family="graphic" style:parent-style-name="standard">
      <style:graphic-properties svg:stroke-width="0.053cm" svg:stroke-color="#2a6099" draw:marker-start-width="0.279cm" draw:marker-end-width="0.279cm" draw:fill="none" draw:textarea-horizontal-align="justify" draw:textarea-vertical-align="middle" draw:auto-grow-height="false" fo:min-height="0.122cm" fo:min-width="0cm" fo:padding-top="0.151cm" fo:padding-bottom="0.151cm" fo:padding-left="0.276cm" fo:padding-right="0.276cm"/>
    </style:style>
    <style:style style:name="gr14" style:family="graphic" style:parent-style-name="standard">
      <style:graphic-properties svg:stroke-width="0.053cm" svg:stroke-color="#2a6099" draw:marker-start-width="0.279cm" draw:marker-end-width="0.279cm" draw:fill="none" draw:textarea-horizontal-align="justify" draw:textarea-vertical-align="middle" draw:auto-grow-height="false" fo:min-height="0.123cm" fo:min-width="0cm" fo:padding-top="0.151cm" fo:padding-bottom="0.151cm" fo:padding-left="0.276cm" fo:padding-right="0.276cm"/>
    </style:style>
    <style:style style:name="gr15" style:family="graphic" style:parent-style-name="objectwithoutfill">
      <style:graphic-properties svg:stroke-width="0.053cm" svg:stroke-color="#2a6099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1cm" fo:min-width="0.425cm"/>
      <style:paragraph-properties style:writing-mode="lr-tb"/>
    </style:style>
    <style:style style:name="gr17" style:family="graphic" style:parent-style-name="standard">
      <style:graphic-properties svg:stroke-width="0.053cm" svg:stroke-color="#2a6099" draw:marker-start-width="0.279cm" draw:marker-end-width="0.279cm" draw:fill="none" draw:textarea-horizontal-align="justify" draw:textarea-vertical-align="middle" draw:auto-grow-height="false" fo:min-height="0.55cm" fo:min-width="0.5cm" fo:padding-top="0.151cm" fo:padding-bottom="0.151cm" fo:padding-left="0.276cm" fo:padding-right="0.276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1cm" fo:min-width="1.695cm"/>
      <style:paragraph-properties style:writing-mode="lr-tb"/>
    </style:style>
    <style:style style:name="gr19" style:family="graphic" style:parent-style-name="standard">
      <style:graphic-properties svg:stroke-width="0.053cm" svg:stroke-color="#2a6099" draw:marker-start-width="0.279cm" draw:marker-end-width="0.279cm" draw:fill="none" draw:textarea-horizontal-align="justify" draw:textarea-vertical-align="middle" draw:auto-grow-height="false" fo:min-height="0.498cm" fo:min-width="0.448cm" fo:padding-top="0.151cm" fo:padding-bottom="0.151cm" fo:padding-left="0.276cm" fo:padding-right="0.276cm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1cm" fo:min-width="1.272cm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1cm" fo:min-width="0.849cm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1.098cm"/>
      <style:paragraph-properties style:writing-mode="lr-tb"/>
    </style:style>
    <style:style style:name="gr23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3.749cm" fo:min-width="14.898cm"/>
      <style:paragraph-properties style:writing-mode="lr-tb"/>
    </style:style>
    <style:style style:name="gr24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5.931cm" fo:min-width="21.828cm"/>
      <style:paragraph-properties style:writing-mode="lr-tb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23cm" fo:min-width="8.085cm"/>
      <style:paragraph-properties style:writing-mode="lr-tb"/>
    </style:style>
    <style:style style:name="gr26" style:family="graphic" style:parent-style-name="standard">
      <style:graphic-properties svg:stroke-width="0.053cm" svg:stroke-color="#00a933" draw:marker-start-width="0.279cm" draw:marker-end-width="0.279cm" draw:fill="none" draw:textarea-horizontal-align="justify" draw:textarea-vertical-align="middle" draw:auto-grow-height="false" fo:min-height="0.122cm" fo:min-width="0cm" fo:padding-top="0.151cm" fo:padding-bottom="0.151cm" fo:padding-left="0.276cm" fo:padding-right="0.276cm"/>
    </style:style>
    <style:style style:name="gr27" style:family="graphic" style:parent-style-name="objectwithoutfill">
      <style:graphic-properties svg:stroke-width="0.053cm" svg:stroke-color="#00a933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28" style:family="graphic" style:parent-style-name="standard">
      <style:graphic-properties svg:stroke-width="0.053cm" svg:stroke-color="#00a933" draw:marker-start-width="0.279cm" draw:marker-end-width="0.279cm" draw:fill="none" draw:textarea-horizontal-align="justify" draw:textarea-vertical-align="middle" draw:auto-grow-height="false" fo:min-height="0.498cm" fo:min-width="0.448cm" fo:padding-top="0.151cm" fo:padding-bottom="0.151cm" fo:padding-left="0.276cm" fo:padding-right="0.276cm"/>
      <style:paragraph-properties style:writing-mode="lr-tb"/>
    </style:style>
    <style:style style:name="gr29" style:family="graphic" style:parent-style-name="standard">
      <style:graphic-properties svg:stroke-width="0.053cm" svg:stroke-color="#bf0041" draw:marker-start-width="0.279cm" draw:marker-end-width="0.279cm" draw:fill="none" draw:textarea-horizontal-align="justify" draw:textarea-vertical-align="middle" draw:auto-grow-height="false" fo:min-height="0.122cm" fo:min-width="0cm" fo:padding-top="0.151cm" fo:padding-bottom="0.151cm" fo:padding-left="0.276cm" fo:padding-right="0.276cm"/>
    </style:style>
    <style:style style:name="gr30" style:family="graphic" style:parent-style-name="standard">
      <style:graphic-properties svg:stroke-width="0.053cm" svg:stroke-color="#55308d" draw:marker-start-width="0.279cm" draw:marker-end-width="0.279cm" draw:fill="none" draw:textarea-horizontal-align="justify" draw:textarea-vertical-align="middle" draw:auto-grow-height="false" fo:min-height="0.122cm" fo:min-width="0cm" fo:padding-top="0.151cm" fo:padding-bottom="0.151cm" fo:padding-left="0.276cm" fo:padding-right="0.276cm"/>
    </style:style>
    <style:style style:name="gr31" style:family="graphic" style:parent-style-name="objectwithoutfill">
      <style:graphic-properties svg:stroke-width="0.106cm" svg:stroke-color="#bf0041" draw:marker-start-width="0.358cm" draw:marker-end="Linienspitzen_20_1" draw:marker-end-width="0.458cm" draw:fill="none" draw:textarea-vertical-align="middle" fo:padding-top="0.177cm" fo:padding-bottom="0.177cm" fo:padding-left="0.302cm" fo:padding-right="0.302cm"/>
    </style:style>
    <style:style style:name="gr32" style:family="graphic" style:parent-style-name="objectwithoutfill">
      <style:graphic-properties svg:stroke-width="0.106cm" svg:stroke-color="#ff0000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33" style:family="graphic" style:parent-style-name="objectwithoutfill">
      <style:graphic-properties svg:stroke-width="0.106cm" svg:stroke-color="#55308d" draw:marker-start-width="0.358cm" draw:marker-end="Linienspitzen_20_1" draw:marker-end-width="0.458cm" draw:fill="none" draw:textarea-vertical-align="middle" fo:padding-top="0.177cm" fo:padding-bottom="0.177cm" fo:padding-left="0.302cm" fo:padding-right="0.302cm"/>
    </style:style>
    <style:style style:name="gr34" style:family="graphic" style:parent-style-name="objectwithoutfill">
      <style:graphic-properties svg:stroke-width="0.035cm" svg:stroke-color="#ff0000" draw:marker-start-width="0.252cm" draw:marker-end="Linienspitzen_20_2" draw:marker-end-width="0.352cm" draw:fill="none" draw:textarea-vertical-align="middle" fo:padding-top="0.142cm" fo:padding-bottom="0.142cm" fo:padding-left="0.267cm" fo:padding-right="0.267cm"/>
    </style:style>
    <style:style style:name="gr35" style:family="graphic" style:parent-style-name="standard">
      <style:graphic-properties svg:stroke-color="#ffffff" draw:fill-color="#ff8000" draw:textarea-vertical-align="middle" draw:auto-grow-height="false" fo:min-height="0.254cm" fo:min-width="0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5cm" fo:min-width="3.605cm"/>
      <style:paragraph-properties style:writing-mode="lr-tb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5cm" fo:min-width="2.229cm"/>
      <style:paragraph-properties style:writing-mode="lr-tb"/>
    </style:style>
    <style:style style:name="gr38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0.968cm" fo:min-width="0cm"/>
      <style:paragraph-properties style:writing-mode="lr-tb"/>
    </style:style>
    <style:style style:name="gr39" style:family="graphic" style:parent-style-name="objectwithoutfill">
      <style:graphic-properties svg:stroke-width="0.053cm" svg:stroke-color="#55308d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40" style:family="graphic" style:parent-style-name="objectwithoutfill">
      <style:graphic-properties svg:stroke-width="0.035cm" svg:stroke-color="#ff0000" draw:marker-start-width="0.252cm" draw:marker-end="Linienspitzen_20_3" draw:marker-end-width="0.252cm" draw:fill="none" draw:textarea-vertical-align="middle" fo:padding-top="0.142cm" fo:padding-bottom="0.142cm" fo:padding-left="0.267cm" fo:padding-right="0.267cm"/>
    </style:style>
    <style:style style:name="gr41" style:family="graphic" style:parent-style-name="objectwithoutfill">
      <style:graphic-properties svg:stroke-width="0.035cm" svg:stroke-color="#ff0000" draw:marker-start-width="0.252cm" draw:marker-end="Linienspitzen_20_6" draw:marker-end-width="0.352cm" draw:fill="none" draw:textarea-vertical-align="middle" fo:padding-top="0.142cm" fo:padding-bottom="0.142cm" fo:padding-left="0.267cm" fo:padding-right="0.267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1cm" fo:min-width="1.696cm"/>
      <style:paragraph-properties style:writing-mode="lr-tb"/>
    </style:style>
    <style:style style:name="gr43" style:family="graphic" style:parent-style-name="objectwithoutfill">
      <style:graphic-properties svg:stroke-width="0.035cm" svg:stroke-color="#ff0000" draw:marker-start-width="0.252cm" draw:marker-end="Linienspitzen_20_4" draw:marker-end-width="0.352cm" draw:fill="none" draw:textarea-vertical-align="middle" fo:padding-top="0.142cm" fo:padding-bottom="0.142cm" fo:padding-left="0.267cm" fo:padding-right="0.267cm"/>
    </style:style>
    <style:style style:name="gr44" style:family="graphic" style:parent-style-name="standard">
      <style:graphic-properties svg:stroke-width="0.053cm" svg:stroke-color="#bf0041" draw:marker-start-width="0.279cm" draw:marker-end-width="0.279cm" draw:fill="none" draw:textarea-horizontal-align="justify" draw:textarea-vertical-align="middle" draw:auto-grow-height="false" fo:min-height="0.498cm" fo:min-width="0.448cm" fo:padding-top="0.151cm" fo:padding-bottom="0.151cm" fo:padding-left="0.276cm" fo:padding-right="0.276cm"/>
      <style:paragraph-properties style:writing-mode="lr-tb"/>
    </style:style>
    <style:style style:name="gr45" style:family="graphic" style:parent-style-name="objectwithoutfill">
      <style:graphic-properties svg:stroke-width="0.053cm" svg:stroke-color="#bf0041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46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0.968cm" fo:min-width="0cm"/>
      <style:paragraph-properties style:writing-mode="lr-tb"/>
    </style:style>
    <style:style style:name="pr1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  <style:text-properties fo:font-size="20pt" fo:font-weight="bold" style:font-size-asian="20pt" style:font-weight-asian="bold" style:font-size-complex="20pt" style:font-weight-complex="bold"/>
    </style:style>
    <style:style style:name="P3" style:family="paragraph">
      <style:paragraph-properties fo:margin-left="0cm" fo:margin-right="0cm" fo:margin-top="0cm" fo:margin-bottom="0cm" fo:line-height="100%" fo:text-align="center" fo:text-indent="0cm"/>
    </style:style>
    <style:style style:name="P4" style:family="paragraph">
      <loext:graphic-properties draw:fill="none" draw:fill-color="#ffffff"/>
      <style:paragraph-properties fo:text-align="center" style:writing-mode="lr-tb"/>
      <style:text-properties fo:font-size="16pt" fo:font-weight="normal" style:font-size-asian="16pt" style:font-weight-asian="normal" style:font-size-complex="16pt" style:font-weight-complex="normal"/>
    </style:style>
    <style:style style:name="P5" style:family="paragraph">
      <style:paragraph-properties fo:text-align="start"/>
    </style:style>
    <style:style style:name="P6" style:family="paragraph">
      <loext:graphic-properties draw:fill="none" draw:fill-color="#ffffff"/>
      <style:paragraph-properties fo:text-align="start" style:writing-mode="lr-tb"/>
      <style:text-properties fo:font-size="16pt" fo:font-weight="normal" style:font-size-asian="16pt" style:font-weight-asian="normal" style:font-size-complex="16pt" style:font-weight-complex="normal"/>
    </style:style>
    <style:style style:name="P7" style:family="paragraph">
      <loext:graphic-properties draw:fill-color="#ffffff"/>
      <style:paragraph-properties style:writing-mode="lr-tb"/>
    </style:style>
    <style:style style:name="P8" style:family="paragraph">
      <loext:graphic-properties draw:fill="none" draw:fill-color="#ffffff"/>
      <style:paragraph-properties fo:text-align="center" style:writing-mode="lr-tb"/>
      <style:text-properties fo:color="#808080" loext:opacity="100%" style:font-name="Liberation Mono1" fo:font-size="24pt" fo:letter-spacing="0.12cm" style:font-size-asian="24pt" style:font-size-complex="24pt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="none" draw:fill-color="#ffffff"/>
      <style:paragraph-properties style:writing-mode="lr-tb"/>
      <style:text-properties style:font-name="Liberation Serif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11" style:family="paragraph">
      <style:paragraph-properties fo:line-height="150%"/>
    </style:style>
    <style:style style:name="P12" style:family="paragraph">
      <style:paragraph-properties fo:margin-left="0cm" fo:margin-right="0cm" fo:margin-top="0cm" fo:margin-bottom="0cm" fo:line-height="150%" fo:text-indent="0cm"/>
    </style:style>
    <style:style style:name="P13" style:family="paragraph">
      <loext:graphic-properties draw:fill="none" draw:fill-color="#ffffff"/>
      <style:paragraph-properties fo:line-height="150%" style:writing-mode="lr-tb"/>
      <style:text-properties fo:font-size="20pt" style:font-size-asian="20pt" style:font-size-complex="20pt"/>
    </style:style>
    <style:style style:name="P14" style:family="paragraph">
      <loext:graphic-properties draw:fill="none" draw:fill-color="#ffffff"/>
      <style:paragraph-properties style:writing-mode="lr-tb"/>
      <style:text-properties fo:color="#ff0000" loext:opacity="100%" style:font-name="Liberation Serif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15" style:family="paragraph">
      <loext:graphic-properties draw:fill="none"/>
      <style:paragraph-properties fo:text-align="center" style:writing-mode="lr-tb"/>
    </style:style>
    <style:style style:name="P16" style:family="paragraph">
      <loext:graphic-properties draw:fill="none"/>
      <style:paragraph-properties fo:text-align="center" style:writing-mode="lr-tb"/>
      <style:text-properties fo:font-size="20pt" style:font-size-asian="20pt" style:font-size-complex="20pt"/>
    </style:style>
    <style:style style:name="P17" style:family="paragraph">
      <loext:graphic-properties draw:fill="none" draw:fill-color="#ffffff"/>
      <style:paragraph-properties style:writing-mode="lr-tb"/>
      <style:text-properties style:font-name="Liberation Mono1" fo:font-size="20pt" style:font-size-asian="20pt" style:font-size-complex="20pt"/>
    </style:style>
    <style:style style:name="P18" style:family="paragraph">
      <style:paragraph-properties fo:text-align="center" style:writing-mode="lr-tb"/>
      <style:text-properties style:font-name="Liberation Mono1"/>
    </style:style>
    <style:style style:name="P19" style:family="paragraph">
      <loext:graphic-properties draw:fill="none"/>
      <style:paragraph-properties fo:text-align="center" style:writing-mode="lr-tb"/>
      <style:text-properties style:font-name="Liberation Mono1"/>
    </style:style>
    <style:style style:name="P20" style:family="paragraph">
      <loext:graphic-properties draw:fill="none" draw:fill-color="#ffffff"/>
      <style:paragraph-properties style:writing-mode="lr-tb"/>
      <style:text-properties fo:color="#2a6099" loext:opacity="100%" fo:font-size="16pt" style:font-size-asian="16pt" style:font-size-complex="16pt"/>
    </style:style>
    <style:style style:name="P21" style:family="paragraph">
      <loext:graphic-properties draw:fill-color="#ffffff"/>
      <style:paragraph-properties style:writing-mode="lr-tb"/>
      <style:text-properties fo:font-size="20pt"/>
    </style:style>
    <style:style style:name="P22" style:family="paragraph">
      <loext:graphic-properties draw:fill="none"/>
      <style:paragraph-properties fo:text-align="center" style:writing-mode="lr-tb"/>
      <style:text-properties fo:font-size="18pt"/>
    </style:style>
    <style:style style:name="P23" style:family="paragraph">
      <loext:graphic-properties draw:fill="none" draw:fill-color="#ffffff"/>
      <style:paragraph-properties style:writing-mode="lr-tb"/>
      <style:text-properties fo:color="#00a933" loext:opacity="100%" fo:font-size="16pt" style:font-size-asian="16pt" style:font-size-complex="16pt"/>
    </style:style>
    <style:style style:name="P24" style:family="paragraph">
      <loext:graphic-properties draw:fill-color="#ff8000"/>
      <style:paragraph-properties fo:text-align="center"/>
    </style:style>
    <style:style style:name="P25" style:family="paragraph">
      <loext:graphic-properties draw:fill="none" draw:fill-color="#ffffff"/>
      <style:paragraph-properties style:writing-mode="lr-tb"/>
      <style:text-properties fo:color="#ea7500" loext:opacity="100%" fo:font-size="16pt" style:font-size-asian="16pt" style:font-size-complex="16pt"/>
    </style:style>
    <style:style style:name="P26" style:family="paragraph">
      <loext:graphic-properties draw:fill="none" draw:fill-color="#ffffff"/>
      <style:paragraph-properties style:writing-mode="lr-tb"/>
      <style:text-properties fo:font-size="20pt" style:font-size-asian="20pt" style:font-size-complex="20pt"/>
    </style:style>
    <style:style style:name="P27" style:family="paragraph">
      <style:paragraph-properties fo:text-align="center" style:writing-mode="lr-tb"/>
      <style:text-properties style:font-name="Liberation Mono1" fo:font-size="18pt"/>
    </style:style>
    <style:style style:name="P28" style:family="paragraph">
      <loext:graphic-properties draw:fill="none"/>
      <style:paragraph-properties fo:text-align="center" style:writing-mode="lr-tb"/>
      <style:text-properties style:font-name="Liberation Mono1" fo:font-size="18pt"/>
    </style:style>
    <style:style style:name="P29" style:family="paragraph">
      <loext:graphic-properties draw:fill="none" draw:fill-color="#ffffff"/>
      <style:paragraph-properties style:writing-mode="lr-tb"/>
      <style:text-properties fo:color="#55308d" loext:opacity="100%" style:font-name="Liberation Mono1" fo:font-size="20pt" fo:font-weight="bold" style:font-size-asian="20pt" style:font-weight-asian="bold" style:font-size-complex="20pt" style:font-weight-complex="bold"/>
    </style:style>
    <style:style style:name="P30" style:family="paragraph">
      <loext:graphic-properties draw:fill="none" draw:fill-color="#ffffff"/>
      <style:paragraph-properties style:writing-mode="lr-tb"/>
      <style:text-properties fo:color="#55308d" loext:opacity="100%" fo:font-size="16pt" style:font-size-asian="16pt" style:font-size-complex="16pt"/>
    </style:style>
    <style:style style:name="T1" style:family="text">
      <style:text-properties fo:font-size="24pt" fo:font-weight="bold" style:font-size-asian="24pt" style:font-weight-asian="bold" style:font-size-complex="24pt" style:font-weight-complex="bold"/>
    </style:style>
    <style:style style:name="T2" style:family="text">
      <style:text-properties fo:font-size="24pt" fo:font-weight="normal" style:font-size-asian="24pt" style:font-weight-asian="normal" style:font-size-complex="24pt" style:font-weight-complex="normal"/>
    </style:style>
    <style:style style:name="T3" style:family="text">
      <style:text-properties fo:font-size="16pt" fo:font-weight="normal" style:font-size-asian="16pt" style:font-weight-asian="normal" style:font-size-complex="16pt" style:font-weight-complex="normal"/>
    </style:style>
    <style:style style:name="T4" style:family="text">
      <style:text-properties style:font-name="Liberation Sans1" fo:font-size="16pt" fo:font-weight="normal" style:font-name-asian="Liberation Sans1" style:font-size-asian="16pt" style:font-weight-asian="normal" style:font-name-complex="Liberation Sans1" style:font-size-complex="16pt" style:font-weight-complex="normal"/>
    </style:style>
    <style:style style:name="T5" style:family="text">
      <style:text-properties style:font-name="Liberation Sans" fo:font-size="16pt" fo:font-weight="normal" style:font-name-asian="Liberation Sans1" style:font-size-asian="16pt" style:font-weight-asian="normal" style:font-name-complex="Liberation Sans1" style:font-size-complex="16pt" style:font-weight-complex="normal"/>
    </style:style>
    <style:style style:name="T6" style:family="text">
      <style:text-properties fo:color="#b2b2b2" loext:opacity="100%" style:font-name="Liberation Mono1" fo:font-size="24pt" fo:letter-spacing="0.12cm" style:font-size-asian="24pt" style:font-size-complex="24pt"/>
    </style:style>
    <style:style style:name="T7" style:family="text">
      <style:text-properties fo:color="#2a6099" loext:opacity="100%" style:font-name="Liberation Mono1" fo:font-size="24pt" fo:letter-spacing="0.12cm" style:font-size-asian="24pt" style:font-size-complex="24pt"/>
    </style:style>
    <style:style style:name="T8" style:family="text">
      <style:text-properties fo:color="#00a933" loext:opacity="100%" style:font-name="Liberation Mono1" fo:font-size="24pt" fo:letter-spacing="0.12cm" style:font-size-asian="24pt" style:font-size-complex="24pt"/>
    </style:style>
    <style:style style:name="T9" style:family="text">
      <style:text-properties fo:color="#808080" loext:opacity="100%" style:font-name="Liberation Mono1" fo:font-size="24pt" fo:letter-spacing="0.12cm" style:font-size-asian="24pt" style:font-size-complex="24pt"/>
    </style:style>
    <style:style style:name="T10" style:family="text">
      <style:text-properties style:font-name="Liberation Serif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fo:font-size="20pt" fo:font-style="italic" style:font-size-asian="20pt" style:font-style-asian="italic" style:font-size-complex="20pt" style:font-style-complex="italic"/>
    </style:style>
    <style:style style:name="T13" style:family="text">
      <style:text-properties fo:font-size="20pt" fo:font-style="italic" style:text-underline-style="none" style:font-size-asian="20pt" style:font-style-asian="italic" style:font-size-complex="20pt" style:font-style-complex="italic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0pt" fo:font-style="italic" fo:text-shadow="none" style:text-underline-style="none" fo:font-weight="normal" style:letter-kerning="true" style:font-name-asian="Microsoft YaHei" style:font-size-asian="20pt" style:font-style-asian="italic" style:font-weight-asian="normal" style:font-name-complex="Arial" style:font-size-complex="20pt" style:font-style-complex="italic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Ari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ff0000" loext:opacity="100%" style:font-name="Liberation Serif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7" style:family="text">
      <style:text-properties fo:color="#729fcf" loext:opacity="100%" style:font-name="Liberation Mono1" fo:font-size="24pt" fo:letter-spacing="0.12cm" style:font-size-asian="24pt" style:font-size-complex="24pt"/>
    </style:style>
    <style:style style:name="T18" style:family="text">
      <style:text-properties style:font-name="Liberation Mono1" fo:font-size="20pt" style:font-size-asian="20pt" style:font-size-complex="20pt"/>
    </style:style>
    <style:style style:name="T19" style:family="text">
      <style:text-properties style:font-name="Liberation Mono1"/>
    </style:style>
    <style:style style:name="T20" style:family="text">
      <style:text-properties fo:color="#2a6099" loext:opacity="100%" fo:font-size="16pt" style:font-size-asian="16pt" style:font-size-complex="16pt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20pt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Ari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erif" fo:font-size="20pt" fo:font-style="italic" fo:text-shadow="none" style:text-underline-style="none" fo:font-weight="bold" style:letter-kerning="true" style:font-name-asian="Microsoft YaHei" style:font-size-asian="20pt" style:font-style-asian="italic" style:font-weight-asian="bold" style:font-name-complex="Arial" style:font-size-complex="20pt" style:font-style-complex="italic" style:font-weight-complex="bold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erif" fo:font-size="20pt" fo:font-style="italic" fo:text-shadow="none" style:text-underline-style="none" fo:font-weight="normal" style:letter-kerning="true" style:font-name-asian="Microsoft YaHei" style:font-size-asian="20pt" style:font-style-asian="italic" style:font-weight-asian="normal" style:font-name-complex="Arial" style:font-size-complex="20pt" style:font-style-complex="italic" style:font-weight-complex="normal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0pt" fo:text-shadow="none" style:text-underline-style="none" fo:font-weight="normal" style:letter-kerning="true" style:font-name-asian="Microsoft YaHei" style:font-size-asian="20pt" style:font-weight-asian="normal" style:font-name-complex="Arial" style:font-size-complex="20pt" style:font-weight-complex="normal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erif" fo:font-size="20pt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Ari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color="#77bc65" loext:opacity="100%" style:font-name="Liberation Mono1" fo:font-size="24pt" fo:letter-spacing="0.12cm" style:font-size-asian="24pt" style:font-size-complex="24pt"/>
    </style:style>
    <style:style style:name="T27" style:family="text">
      <style:text-properties fo:color="#00a933" loext:opacity="100%" fo:font-size="16pt" style:font-size-asian="16pt" style:font-size-complex="16pt"/>
    </style:style>
    <style:style style:name="T28" style:family="text">
      <style:text-properties fo:color="#ea7500" loext:opacity="100%" fo:font-size="16pt" style:font-size-asian="16pt" style:font-size-complex="16pt"/>
    </style:style>
    <style:style style:name="T29" style:family="text">
      <style:text-properties fo:color="#bf0041" loext:opacity="100%" style:font-name="Liberation Mono1" fo:font-size="20pt" fo:font-weight="bold" style:font-size-asian="20pt" style:font-weight-asian="bold" style:font-size-complex="20pt" style:font-weight-complex="bold"/>
    </style:style>
    <style:style style:name="T30" style:family="text">
      <style:text-properties style:font-name="Liberation Mono1" fo:font-size="20pt" fo:font-weight="bold" style:font-size-asian="20pt" style:font-weight-asian="bold" style:font-size-complex="20pt" style:font-weight-complex="bold"/>
    </style:style>
    <style:style style:name="T31" style:family="text">
      <style:text-properties fo:color="#bf0041" loext:opacity="100%" style:font-name="Liberation Mono1" fo:font-size="20pt" style:font-size-asian="20pt" style:font-size-complex="20pt"/>
    </style:style>
    <style:style style:name="T32" style:family="text">
      <style:text-properties style:font-name="Liberation Mono1" fo:font-size="18pt"/>
    </style:style>
    <style:style style:name="T33" style:family="text">
      <style:text-properties fo:color="#55308d" loext:opacity="100%" style:font-name="Liberation Mono1" fo:font-size="20pt" fo:font-weight="bold" style:font-size-asian="20pt" style:font-weight-asian="bold" style:font-size-complex="20pt" style:font-weight-complex="bold"/>
    </style:style>
    <style:style style:name="T34" style:family="text">
      <style:text-properties fo:color="#55308d" loext:opacity="100%"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➢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3">
      <text:list-level-style-bullet text:level="1" text:bullet-char="➔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4">
      <text:list-level-style-bullet text:level="1" text:bullet-char="➔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draw:style-name="gr1" draw:text-style-name="P2" draw:layer="layout" svg:width="19.197cm" svg:height="2.143cm" svg:x="4.402cm" svg:y="2cm">
          <draw:text-box>
            <text:p text:style-name="P1"><text:span text:style-name="T1">LZ77 In A Sliding Window</text:span></text:p>
            <text:p text:style-name="P1"><text:span text:style-name="T2"/></text:p>
          </draw:text-box>
        </draw:frame>
        <draw:frame draw:style-name="gr2" draw:text-style-name="P4" draw:layer="layout" svg:width="19.747cm" svg:height="2.132cm" svg:x="4.128cm" svg:y="11.475cm">
          <draw:text-box>
            <text:p text:style-name="P3"><text:span text:style-name="T3">[Bille, Cording, Fischer &amp; G</text:span><text:span text:style-name="T4">ø</text:span><text:span text:style-name="T5">rtz</text:span><text:span text:style-name="T3">, CPM 2017]</text:span></text:p>
          </draw:text-box>
        </draw:frame>
        <draw:frame draw:style-name="gr3" draw:text-style-name="P6" draw:layer="layout" svg:width="12.668cm" svg:height="0.878cm" svg:x="7.667cm" svg:y="14.101cm">
          <draw:text-box>
            <text:p text:style-name="P5"><text:span text:style-name="T3">(slides by Patrick Dinklage, released under </text:span><text:span text:style-name="T3"><text:a xlink:href="https://creativecommons.org/share-your-work/public-domain/cc0/" xlink:type="simple">CC0</text:a></text:span><text:span text:style-name="T3">)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draw:style-name="gr5" draw:text-style-name="P8" draw:layer="layout" svg:width="13.57cm" svg:height="2.173cm" svg:x="7.215cm" svg:y="2.969cm">
          <draw:text-box>
            <text:p text:style-name="P1"><text:span text:style-name="T6">012345678901234567890</text:span></text:p>
            <text:p text:style-name="P1"><text:span text:style-name="T7">abaa</text:span><text:span text:style-name="T8">bbaa</text:span><text:span text:style-name="T9">baaabbaabbbab</text:span></text:p>
          </draw:text-box>
        </draw:frame>
        <draw:line draw:style-name="gr6" draw:text-style-name="P9" draw:layer="layout" svg:x1="9.9cm" svg:y1="5.142cm" svg:x2="9.9cm" svg:y2="3.069cm">
          <text:p/>
        </draw:line>
        <draw:custom-shape draw:style-name="gr7" draw:text-style-name="P9" draw:layer="layout" svg:width="0.6cm" svg:height="2.4cm" draw:transform="rotate (-1.5707963267949) translate (9.8cm 4.8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8" draw:text-style-name="P10" draw:layer="layout" svg:width="0.972cm" svg:height="1.034cm" svg:x="8.1cm" svg:y="5.2cm">
          <draw:text-box>
            <text:p><text:span text:style-name="T10">w</text:span></text:p>
          </draw:text-box>
        </draw:frame>
        <draw:custom-shape draw:style-name="gr7" draw:text-style-name="P9" draw:layer="layout" svg:width="0.6cm" svg:height="2.4cm" draw:transform="rotate (-1.5707963267949) translate (12.3cm 4.801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8" draw:text-style-name="P10" draw:layer="layout" svg:width="0.972cm" svg:height="1.034cm" svg:x="10.7cm" svg:y="5.2cm">
          <draw:text-box>
            <text:p><text:span text:style-name="T10">w</text:span></text:p>
          </draw:text-box>
        </draw:frame>
        <draw:frame draw:style-name="gr9" draw:text-style-name="P13" draw:layer="layout" svg:width="24.736cm" svg:height="8.523cm" svg:x="1.632cm" svg:y="6cm">
          <draw:text-box>
            <text:list text:style-name="L2">
              <text:list-item>
                <text:p xml:id="id134" text:id="id134" text:style-name="P11"><text:span text:style-name="T11">Classical approach:</text:span></text:p>
                <text:list>
                  <text:list-item>
                    <text:p xml:id="id135" text:id="id135" text:style-name="P11"><text:span text:style-name="T11">Slide granularly using window of size </text:span><text:span text:style-name="T10">2w</text:span></text:p>
                  </text:list-item>
                  <text:list-item>
                    <text:p xml:id="id136" text:id="id136" text:style-name="P11"><text:span text:style-name="T12">Left</text:span><text:span text:style-name="T11"> or </text:span><text:span text:style-name="T12">past</text:span><text:span text:style-name="T11"> window: already factorized</text:span></text:p>
                  </text:list-item>
                  <text:list-item>
                    <text:p xml:id="id137" text:id="id137" text:style-name="P11"><text:span text:style-name="T12">Right</text:span><text:span text:style-name="T11"> or </text:span><text:span text:style-name="T13">future</text:span><text:span text:style-name="T11"> window: Factorize using pattern matchin in (entire) window</text:span></text:p>
                  </text:list-item>
                </text:list>
              </text:list-item>
              <text:list-item>
                <text:p xml:id="id138" text:id="id138" text:style-name="P11"><text:span text:style-name="T11">New approach:</text:span></text:p>
                <text:list>
                  <text:list-item>
                    <text:p xml:id="id139" text:id="id139" text:style-name="P12"><text:span text:style-name="T14">Jump</text:span><text:span text:style-name="T15"> from block to block of size </text:span><text:span text:style-name="T10">w</text:span></text:p>
                  </text:list-item>
                  <text:list-item>
                    <text:p xml:id="id140" text:id="id140" text:style-name="P12"><text:span text:style-name="T15">Build </text:span><text:span text:style-name="T14">sliding window trie</text:span><text:span text:style-name="T15"> for past and future block and search</text:span></text:p>
                  </text:list-item>
                </text:list>
              </text:list-item>
            </text:list>
          </draw:text-box>
        </draw:frame>
        <draw:frame draw:style-name="gr10" draw:text-style-name="P14" draw:layer="layout" svg:width="0.697cm" svg:height="1.034cm" svg:x="9.6cm" svg:y="2cm">
          <draw:text-box>
            <text:p><text:span text:style-name="T16">i</text:span></text:p>
          </draw:text-box>
        </draw:frame>
        <draw:frame draw:style-name="gr11" draw:text-style-name="P15" draw:layer="layout" svg:width="11.943cm" svg:height="2.139cm" svg:x="8.03cm" svg:y="-0.032cm">
          <draw:text-box>
            <text:p text:style-name="P1"><text:span text:style-name="T1">General Idea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4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draw:style-name="gr12" draw:text-style-name="P8" draw:layer="layout" svg:width="6.185cm" svg:height="2.173cm" svg:x="10.908cm" svg:y="2.969cm">
          <draw:text-box>
            <text:p text:style-name="P1"><text:span text:style-name="T6">01234567…</text:span></text:p>
            <text:p text:style-name="P1"><text:span text:style-name="T7">abaa</text:span><text:span text:style-name="T17">bba</text:span><text:span text:style-name="T9">a…</text:span></text:p>
          </draw:text-box>
        </draw:frame>
        <draw:custom-shape draw:style-name="gr7" draw:text-style-name="P9" draw:layer="layout" svg:width="0.6cm" svg:height="2.4cm" draw:transform="rotate (-1.5707963267949) translate (13.5cm 4.8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8" draw:text-style-name="P10" draw:layer="layout" svg:width="0.972cm" svg:height="1.034cm" svg:x="11.8cm" svg:y="5.2cm">
          <draw:text-box>
            <text:p><text:span text:style-name="T10">w</text:span></text:p>
          </draw:text-box>
        </draw:frame>
        <draw:frame draw:style-name="gr11" draw:text-style-name="P15" draw:layer="layout" svg:width="11.943cm" svg:height="2.139cm" svg:x="8.03cm" svg:y="-0.032cm">
          <draw:text-box>
            <text:p text:style-name="P1"><text:span text:style-name="T1">The Sliding Window Trie</text:span></text:p>
          </draw:text-box>
        </draw:frame>
        <draw:custom-shape draw:style-name="gr13" draw:text-style-name="P9" xml:id="id1" draw:id="id1" draw:layer="layout" svg:width="0.6cm" svg:height="0.6cm" svg:x="13.7cm" svg:y="6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9" xml:id="id2" draw:id="id2" draw:layer="layout" svg:width="0.599cm" svg:height="0.599cm" svg:x="12.401cm" svg:y="8.7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5" draw:text-style-name="P16" draw:layer="layout" draw:type="line" svg:x1="13.788cm" svg:y1="7.312cm" svg:x2="12.701cm" svg:y2="8.701cm" draw:start-shape="id1" draw:start-glue-point="7" draw:end-shape="id2" draw:end-glue-point="4" svg:d="M13788 7312l-1087 1389" svg:viewBox="0 0 1088 1390">
          <text:p/>
        </draw:connector>
        <draw:frame draw:style-name="gr16" draw:text-style-name="P17" draw:layer="layout" svg:width="0.925cm" svg:height="1.051cm" svg:x="12.501cm" svg:y="7.049cm">
          <draw:text-box>
            <text:p><text:span text:style-name="T18">a</text:span></text:p>
          </draw:text-box>
        </draw:frame>
        <draw:custom-shape draw:style-name="gr17" draw:text-style-name="P19" xml:id="id3" draw:id="id3" draw:layer="layout" svg:width="1cm" svg:height="0.8cm" svg:x="16.5cm" svg:y="13.6cm">
          <text:p text:style-name="P18"><text:span text:style-name="T19">1</text:span></text:p>
          <draw:enhanced-geometry svg:viewBox="0 0 21600 21600" draw:type="rectangle" draw:enhanced-path="M 0 0 L 21600 0 21600 21600 0 21600 0 0 Z N"/>
        </draw:custom-shape>
        <draw:connector draw:style-name="gr15" draw:text-style-name="P9" draw:layer="layout" draw:type="line" svg:x1="14.212cm" svg:y1="7.312cm" svg:x2="17cm" svg:y2="13.6cm" draw:start-shape="id1" draw:start-glue-point="9" draw:end-shape="id3" draw:end-glue-point="0" svg:d="M14212 7312l2788 6288" svg:viewBox="0 0 2789 6289">
          <text:p/>
        </draw:connector>
        <draw:frame draw:style-name="gr18" draw:text-style-name="P17" draw:layer="layout" svg:width="2.195cm" svg:height="1.051cm" svg:x="15.302cm" svg:y="9.15cm">
          <draw:text-box>
            <text:p><text:span text:style-name="T18">baab</text:span></text:p>
          </draw:text-box>
        </draw:frame>
        <draw:custom-shape draw:style-name="gr19" draw:text-style-name="P19" xml:id="id4" draw:id="id4" draw:layer="layout" svg:width="1cm" svg:height="0.8cm" svg:x="10.5cm" svg:y="13.6cm">
          <text:p text:style-name="P18"><text:span text:style-name="T19">2</text:span></text:p>
          <draw:enhanced-geometry svg:viewBox="0 0 21600 21600" draw:type="rectangle" draw:enhanced-path="M 0 0 L 21600 0 21600 21600 0 21600 0 0 Z N"/>
        </draw:custom-shape>
        <draw:connector draw:style-name="gr15" draw:text-style-name="P16" draw:layer="layout" draw:type="line" svg:x1="12.488cm" svg:y1="9.213cm" svg:x2="11cm" svg:y2="13.6cm" draw:start-shape="id2" draw:start-glue-point="7" draw:end-shape="id4" draw:end-glue-point="0" svg:d="M12488 9213l-1488 4387" svg:viewBox="0 0 1489 4388">
          <text:p/>
        </draw:connector>
        <draw:frame draw:style-name="gr20" draw:text-style-name="P17" draw:layer="layout" svg:width="1.772cm" svg:height="1.051cm" svg:x="10.303cm" svg:y="10.151cm">
          <draw:text-box>
            <text:p><text:span text:style-name="T18">abb</text:span></text:p>
          </draw:text-box>
        </draw:frame>
        <draw:custom-shape draw:style-name="gr14" draw:text-style-name="P9" xml:id="id5" draw:id="id5" draw:layer="layout" svg:width="0.599cm" svg:height="0.599cm" svg:x="13.601cm" svg:y="10.7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5" draw:text-style-name="P9" draw:layer="layout" draw:type="line" svg:x1="12.913cm" svg:y1="9.213cm" svg:x2="13.901cm" svg:y2="10.701cm" draw:start-shape="id2" draw:start-glue-point="9" draw:end-shape="id5" draw:end-glue-point="4" svg:d="M12913 9213l988 1488" svg:viewBox="0 0 989 1489">
          <text:p/>
        </draw:connector>
        <draw:frame draw:style-name="gr16" draw:text-style-name="P17" draw:layer="layout" svg:width="0.925cm" svg:height="1.051cm" svg:x="13.202cm" svg:y="9.15cm">
          <draw:text-box>
            <text:p><text:span text:style-name="T18">b</text:span></text:p>
          </draw:text-box>
        </draw:frame>
        <draw:custom-shape draw:style-name="gr19" draw:text-style-name="P19" xml:id="id6" draw:id="id6" draw:layer="layout" svg:width="1cm" svg:height="0.8cm" svg:x="12.5cm" svg:y="13.6cm">
          <text:p text:style-name="P18"><text:span text:style-name="T19">0</text:span></text:p>
          <draw:enhanced-geometry svg:viewBox="0 0 21600 21600" draw:type="rectangle" draw:enhanced-path="M 0 0 L 21600 0 21600 21600 0 21600 0 0 Z N"/>
        </draw:custom-shape>
        <draw:connector draw:style-name="gr15" draw:text-style-name="P16" draw:layer="layout" draw:type="line" svg:x1="13.688cm" svg:y1="11.213cm" svg:x2="13cm" svg:y2="13.6cm" draw:start-shape="id5" draw:start-glue-point="7" draw:end-shape="id6" draw:end-glue-point="0" svg:d="M13688 11213l-688 2387" svg:viewBox="0 0 689 2388">
          <text:p/>
        </draw:connector>
        <draw:frame draw:style-name="gr21" draw:text-style-name="P17" draw:layer="layout" svg:width="1.349cm" svg:height="1.051cm" svg:x="12.128cm" svg:y="11.5cm">
          <draw:text-box>
            <text:p><text:span text:style-name="T18">aa</text:span></text:p>
          </draw:text-box>
        </draw:frame>
        <draw:custom-shape draw:style-name="gr19" draw:text-style-name="P19" xml:id="id7" draw:id="id7" draw:layer="layout" svg:width="1cm" svg:height="0.8cm" svg:x="14.5cm" svg:y="13.6cm">
          <text:p text:style-name="P18"><text:span text:style-name="T19">3</text:span></text:p>
          <draw:enhanced-geometry svg:viewBox="0 0 21600 21600" draw:type="rectangle" draw:enhanced-path="M 0 0 L 21600 0 21600 21600 0 21600 0 0 Z N"/>
        </draw:custom-shape>
        <draw:connector draw:style-name="gr15" draw:text-style-name="P9" draw:layer="layout" draw:type="line" svg:x1="14.113cm" svg:y1="11.213cm" svg:x2="15cm" svg:y2="13.6cm" draw:start-shape="id5" draw:start-glue-point="9" draw:end-shape="id7" draw:end-glue-point="0" svg:d="M14113 11213l887 2387" svg:viewBox="0 0 888 2388">
          <text:p/>
        </draw:connector>
        <draw:frame draw:style-name="gr21" draw:text-style-name="P17" draw:layer="layout" svg:width="1.349cm" svg:height="1.051cm" svg:x="14.329cm" svg:y="11.501cm">
          <draw:text-box>
            <text:p><text:span text:style-name="T18">ba</text:span></text:p>
          </draw:text-box>
        </draw:frame>
        <draw:frame draw:style-name="gr22" draw:text-style-name="P20" xml:id="id141" draw:id="id141" draw:layer="layout" svg:width="1.598cm" svg:height="0.878cm" svg:x="13.6cm" svg:y="9.822cm">
          <draw:text-box>
            <text:p><text:span text:style-name="T20">[0,3]</text:span></text:p>
          </draw:text-box>
        </draw:frame>
        <draw:frame draw:style-name="gr22" draw:text-style-name="P20" xml:id="id142" draw:id="id142" draw:layer="layout" svg:width="1.598cm" svg:height="0.878cm" svg:x="11.5cm" svg:y="7.722cm">
          <draw:text-box>
            <text:p><text:span text:style-name="T20">[0,3]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2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draw:style-name="gr23" draw:text-style-name="P13" draw:layer="layout" svg:width="15.398cm" svg:height="4.989cm" svg:x="6.301cm" svg:y="5.001cm">
          <draw:text-box>
            <text:list text:style-name="L2">
              <text:list-item>
                <text:p xml:id="id143" text:id="id143" text:style-name="P11"><text:span text:style-name="T21">Construct suffix trie for the next </text:span><text:span text:style-name="T22">2w</text:span><text:span text:style-name="T21"> characters</text:span></text:p>
              </text:list-item>
              <text:list-item>
                <text:p xml:id="id144" text:id="id144" text:style-name="P11"><text:span text:style-name="T21">Truncate at depth </text:span><text:span text:style-name="T22">w</text:span></text:p>
              </text:list-item>
            </text:list>
            <text:list text:style-name="L3">
              <text:list-item>
                <text:p xml:id="id145" text:id="id145" text:style-name="P12"><text:span text:style-name="T21">Time and space </text:span><text:span text:style-name="T23">O(</text:span><text:span text:style-name="T22">w</text:span><text:span text:style-name="T23">)</text:span></text:p>
              </text:list-item>
            </text:list>
            <text:list text:style-name="L2">
              <text:list-header>
                <text:p text:style-name="P12"><text:span text:style-name="T21"/></text:p>
              </text:list-header>
            </text:list>
          </draw:text-box>
        </draw:frame>
        <draw:frame draw:style-name="gr11" draw:text-style-name="P15" draw:layer="layout" svg:width="11.943cm" svg:height="2.139cm" svg:x="8.031cm" svg:y="-0.031cm">
          <draw:text-box>
            <text:p text:style-name="P1"><text:span text:style-name="T1">The Sliding Window Trie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4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4" presentation:class="page"/>
          <draw:frame presentation:style-name="pr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draw:style-name="gr11" draw:text-style-name="P22" draw:layer="layout" svg:width="11.943cm" svg:height="2.139cm" svg:x="8.031cm" svg:y="-0.031cm">
          <draw:text-box>
            <text:p text:style-name="P1"><text:span text:style-name="T1">Algorithm</text:span></text:p>
          </draw:text-box>
        </draw:frame>
        <draw:frame draw:style-name="gr24" draw:text-style-name="P13" draw:layer="layout" svg:width="22.328cm" svg:height="6.181cm" svg:x="2.836cm" svg:y="5.001cm">
          <draw:text-box>
            <text:list text:style-name="L2">
              <text:list-item>
                <text:p xml:id="id146" text:id="id146" text:style-name="P11"><text:span text:style-name="T24">Construct past sliding window trie </text:span><text:span text:style-name="T23">T</text:span><text:span text:style-name="T24"> and future sliding window trie </text:span><text:span text:style-name="T23">T’</text:span></text:p>
              </text:list-item>
              <text:list-item>
                <text:p xml:id="id147" text:id="id147" text:style-name="P12"><text:span text:style-name="T21">Scan within the window and navigate </text:span><text:span text:style-name="T23">T</text:span><text:span text:style-name="T21"> and </text:span><text:span text:style-name="T23">T’</text:span></text:p>
                <text:list>
                  <text:list-item>
                    <text:p xml:id="id148" text:id="id148" text:style-name="P12"><text:span text:style-name="T21">When following an edge </text:span><text:span text:style-name="T23">e</text:span><text:span text:style-name="T21"> in </text:span><text:span text:style-name="T23">T</text:span><text:span text:style-name="T21">, assert that </text:span><text:span text:style-name="T25">max(</text:span><text:span text:style-name="T23">e</text:span><text:span text:style-name="T25">)</text:span><text:span text:style-name="T21"> is in window</text:span></text:p>
                  </text:list-item>
                  <text:list-item>
                    <text:p xml:id="id149" text:id="id149" text:style-name="P12"><text:span text:style-name="T21">When following an edge </text:span><text:span text:style-name="T23">e’</text:span><text:span text:style-name="T21"> in </text:span><text:span text:style-name="T23">T’</text:span><text:span text:style-name="T21">, assert that </text:span><text:span text:style-name="T25">min(</text:span><text:span text:style-name="T23">e’</text:span><text:span text:style-name="T25">)</text:span><text:span text:style-name="T21"> is in window</text:span></text:p>
                  </text:list-item>
                </text:list>
              </text:list-item>
              <text:list-item>
                <text:p xml:id="id150" text:id="id150" text:style-name="P12"><text:span text:style-name="T21">Output each longest match in </text:span><text:span text:style-name="T23">T</text:span><text:span text:style-name="T21"> or </text:span><text:span text:style-name="T23">T’</text:span><text:span text:style-name="T21"> as factor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4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0" anim:sub-item="text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4" draw:layer="layout" svg:width="19.798cm" svg:height="11.136cm" svg:x="0.6cm" svg:y="2.257cm" draw:page-number="5" presentation:class="page"/>
          <draw:frame presentation:style-name="pr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draw:style-name="gr11" draw:text-style-name="P15" draw:layer="layout" svg:width="17.787cm" svg:height="2.139cm" svg:x="5.107cm" svg:y="-0.032cm">
          <draw:text-box>
            <text:p text:style-name="P1"><text:span text:style-name="T1">Past and Future Sliding Window Tries</text:span></text:p>
          </draw:text-box>
        </draw:frame>
        <draw:frame draw:style-name="gr25" draw:text-style-name="P8" draw:layer="layout" svg:width="8.585cm" svg:height="2.173cm" svg:x="9.708cm" svg:y="2.97cm">
          <draw:text-box>
            <text:p text:style-name="P1"><text:span text:style-name="T6">012345678901…</text:span></text:p>
            <text:p text:style-name="P1"><text:span text:style-name="T7">abaa</text:span><text:span text:style-name="T8">bbaa</text:span><text:span text:style-name="T26">baa</text:span><text:span text:style-name="T9">a…</text:span></text:p>
          </draw:text-box>
        </draw:frame>
        <draw:custom-shape draw:style-name="gr7" draw:text-style-name="P9" draw:layer="layout" svg:width="0.6cm" svg:height="2.4cm" draw:transform="rotate (-1.5707963267949) translate (12.3cm 4.8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8" draw:text-style-name="P10" draw:layer="layout" svg:width="0.972cm" svg:height="1.034cm" svg:x="10.6cm" svg:y="5.2cm">
          <draw:text-box>
            <text:p><text:span text:style-name="T10">w</text:span></text:p>
          </draw:text-box>
        </draw:frame>
        <draw:custom-shape draw:style-name="gr7" draw:text-style-name="P9" draw:layer="layout" svg:width="0.6cm" svg:height="2.4cm" draw:transform="rotate (-1.5707963267949) translate (14.8cm 4.8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8" draw:text-style-name="P10" draw:layer="layout" svg:width="0.972cm" svg:height="1.034cm" svg:x="13.1cm" svg:y="5.2cm">
          <draw:text-box>
            <text:p><text:span text:style-name="T10">w</text:span></text:p>
          </draw:text-box>
        </draw:frame>
        <draw:line draw:style-name="gr6" draw:text-style-name="P9" draw:layer="layout" svg:x1="12.408cm" svg:y1="5.156cm" svg:x2="12.408cm" svg:y2="3.083cm">
          <text:p/>
        </draw:line>
        <draw:frame draw:style-name="gr10" draw:text-style-name="P14" draw:layer="layout" svg:width="0.697cm" svg:height="1.034cm" svg:x="12.108cm" svg:y="2.014cm">
          <draw:text-box>
            <text:p><text:span text:style-name="T16">i</text:span></text:p>
          </draw:text-box>
        </draw:frame>
        <draw:custom-shape draw:style-name="gr13" draw:text-style-name="P9" xml:id="id8" draw:id="id8" draw:layer="layout" svg:width="0.6cm" svg:height="0.6cm" svg:x="7.714cm" svg:y="6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9" xml:id="id9" draw:id="id9" draw:layer="layout" svg:width="0.599cm" svg:height="0.599cm" svg:x="6.415cm" svg:y="8.7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5" draw:text-style-name="P16" draw:layer="layout" draw:type="line" svg:x1="7.802cm" svg:y1="7.312cm" svg:x2="6.715cm" svg:y2="8.701cm" draw:start-shape="id8" draw:start-glue-point="7" draw:end-shape="id9" draw:end-glue-point="4" svg:d="M7802 7312l-1087 1389" svg:viewBox="0 0 1088 1390">
          <text:p/>
        </draw:connector>
        <draw:frame draw:style-name="gr16" draw:text-style-name="P17" draw:layer="layout" svg:width="0.925cm" svg:height="1.051cm" svg:x="6.515cm" svg:y="7.049cm">
          <draw:text-box>
            <text:p><text:span text:style-name="T18">a</text:span></text:p>
          </draw:text-box>
        </draw:frame>
        <draw:custom-shape draw:style-name="gr19" draw:text-style-name="P19" xml:id="id10" draw:id="id10" draw:layer="layout" svg:width="1cm" svg:height="0.8cm" svg:x="10.514cm" svg:y="13.6cm">
          <text:p text:style-name="P18"><text:span text:style-name="T19">1</text:span></text:p>
          <draw:enhanced-geometry svg:viewBox="0 0 21600 21600" draw:type="rectangle" draw:enhanced-path="M 0 0 L 21600 0 21600 21600 0 21600 0 0 Z N"/>
        </draw:custom-shape>
        <draw:connector draw:style-name="gr15" draw:text-style-name="P9" draw:layer="layout" draw:type="line" svg:x1="8.226cm" svg:y1="7.312cm" svg:x2="11.014cm" svg:y2="13.6cm" draw:start-shape="id8" draw:start-glue-point="9" draw:end-shape="id10" draw:end-glue-point="0" svg:d="M8226 7312l2788 6288" svg:viewBox="0 0 2789 6289">
          <text:p/>
        </draw:connector>
        <draw:frame draw:style-name="gr18" draw:text-style-name="P17" draw:layer="layout" svg:width="2.195cm" svg:height="1.051cm" svg:x="9.316cm" svg:y="9.15cm">
          <draw:text-box>
            <text:p><text:span text:style-name="T18">baab</text:span></text:p>
          </draw:text-box>
        </draw:frame>
        <draw:custom-shape draw:style-name="gr19" draw:text-style-name="P19" xml:id="id11" draw:id="id11" draw:layer="layout" svg:width="1cm" svg:height="0.8cm" svg:x="4.514cm" svg:y="13.6cm">
          <text:p text:style-name="P18"><text:span text:style-name="T19">2</text:span></text:p>
          <draw:enhanced-geometry svg:viewBox="0 0 21600 21600" draw:type="rectangle" draw:enhanced-path="M 0 0 L 21600 0 21600 21600 0 21600 0 0 Z N"/>
        </draw:custom-shape>
        <draw:connector draw:style-name="gr15" draw:text-style-name="P16" draw:layer="layout" draw:type="line" svg:x1="6.502cm" svg:y1="9.213cm" svg:x2="5.014cm" svg:y2="13.6cm" draw:start-shape="id9" draw:start-glue-point="7" draw:end-shape="id11" draw:end-glue-point="0" svg:d="M6502 9213l-1488 4387" svg:viewBox="0 0 1489 4388">
          <text:p/>
        </draw:connector>
        <draw:frame draw:style-name="gr20" draw:text-style-name="P17" draw:layer="layout" svg:width="1.772cm" svg:height="1.051cm" svg:x="4.317cm" svg:y="10.151cm">
          <draw:text-box>
            <text:p><text:span text:style-name="T18">abb</text:span></text:p>
          </draw:text-box>
        </draw:frame>
        <draw:custom-shape draw:style-name="gr14" draw:text-style-name="P9" xml:id="id12" draw:id="id12" draw:layer="layout" svg:width="0.599cm" svg:height="0.599cm" svg:x="7.615cm" svg:y="10.7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5" draw:text-style-name="P9" draw:layer="layout" draw:type="line" svg:x1="6.927cm" svg:y1="9.213cm" svg:x2="7.915cm" svg:y2="10.701cm" draw:start-shape="id9" draw:start-glue-point="9" draw:end-shape="id12" draw:end-glue-point="4" svg:d="M6927 9213l988 1488" svg:viewBox="0 0 989 1489">
          <text:p/>
        </draw:connector>
        <draw:frame draw:style-name="gr16" draw:text-style-name="P17" draw:layer="layout" svg:width="0.925cm" svg:height="1.051cm" svg:x="7.216cm" svg:y="9.15cm">
          <draw:text-box>
            <text:p><text:span text:style-name="T18">b</text:span></text:p>
          </draw:text-box>
        </draw:frame>
        <draw:custom-shape draw:style-name="gr19" draw:text-style-name="P19" xml:id="id13" draw:id="id13" draw:layer="layout" svg:width="1cm" svg:height="0.8cm" svg:x="6.514cm" svg:y="13.6cm">
          <text:p text:style-name="P18"><text:span text:style-name="T19">0</text:span></text:p>
          <draw:enhanced-geometry svg:viewBox="0 0 21600 21600" draw:type="rectangle" draw:enhanced-path="M 0 0 L 21600 0 21600 21600 0 21600 0 0 Z N"/>
        </draw:custom-shape>
        <draw:connector draw:style-name="gr15" draw:text-style-name="P16" draw:layer="layout" draw:type="line" svg:x1="7.702cm" svg:y1="11.213cm" svg:x2="7.014cm" svg:y2="13.6cm" draw:start-shape="id12" draw:start-glue-point="7" draw:end-shape="id13" draw:end-glue-point="0" svg:d="M7702 11213l-688 2387" svg:viewBox="0 0 689 2388">
          <text:p/>
        </draw:connector>
        <draw:frame draw:style-name="gr21" draw:text-style-name="P17" draw:layer="layout" svg:width="1.349cm" svg:height="1.051cm" svg:x="6.142cm" svg:y="11.5cm">
          <draw:text-box>
            <text:p><text:span text:style-name="T18">aa</text:span></text:p>
          </draw:text-box>
        </draw:frame>
        <draw:custom-shape draw:style-name="gr19" draw:text-style-name="P19" xml:id="id14" draw:id="id14" draw:layer="layout" svg:width="1cm" svg:height="0.8cm" svg:x="8.514cm" svg:y="13.6cm">
          <text:p text:style-name="P18"><text:span text:style-name="T19">3</text:span></text:p>
          <draw:enhanced-geometry svg:viewBox="0 0 21600 21600" draw:type="rectangle" draw:enhanced-path="M 0 0 L 21600 0 21600 21600 0 21600 0 0 Z N"/>
        </draw:custom-shape>
        <draw:connector draw:style-name="gr15" draw:text-style-name="P9" draw:layer="layout" draw:type="line" svg:x1="8.127cm" svg:y1="11.213cm" svg:x2="9.014cm" svg:y2="13.6cm" draw:start-shape="id12" draw:start-glue-point="9" draw:end-shape="id14" draw:end-glue-point="0" svg:d="M8127 11213l887 2387" svg:viewBox="0 0 888 2388">
          <text:p/>
        </draw:connector>
        <draw:frame draw:style-name="gr21" draw:text-style-name="P17" draw:layer="layout" svg:width="1.349cm" svg:height="1.051cm" svg:x="8.343cm" svg:y="11.501cm">
          <draw:text-box>
            <text:p><text:span text:style-name="T18">ba</text:span></text:p>
          </draw:text-box>
        </draw:frame>
        <draw:frame draw:style-name="gr22" draw:text-style-name="P20" draw:layer="layout" svg:width="1.598cm" svg:height="0.878cm" svg:x="7.614cm" svg:y="9.822cm">
          <draw:text-box>
            <text:p><text:span text:style-name="T20">[0,3]</text:span></text:p>
          </draw:text-box>
        </draw:frame>
        <draw:frame draw:style-name="gr22" draw:text-style-name="P20" draw:layer="layout" svg:width="1.598cm" svg:height="0.878cm" svg:x="5.514cm" svg:y="7.722cm">
          <draw:text-box>
            <text:p><text:span text:style-name="T20">[0,3]</text:span></text:p>
          </draw:text-box>
        </draw:frame>
        <draw:custom-shape draw:style-name="gr26" draw:text-style-name="P9" xml:id="id15" draw:id="id15" draw:layer="layout" svg:width="0.6cm" svg:height="0.6cm" svg:x="18.715cm" svg:y="6.8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9" xml:id="id16" draw:id="id16" draw:layer="layout" svg:width="0.6cm" svg:height="0.6cm" svg:x="16.202cm" svg:y="8.7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9" xml:id="id17" draw:id="id17" draw:layer="layout" svg:width="0.6cm" svg:height="0.6cm" svg:x="21.203cm" svg:y="8.7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7" draw:text-style-name="P16" draw:layer="layout" draw:type="line" svg:x1="18.803cm" svg:y1="7.313cm" svg:x2="16.502cm" svg:y2="8.701cm" draw:start-shape="id15" draw:start-glue-point="7" draw:end-shape="id16" draw:end-glue-point="4" svg:d="M18803 7313l-2301 1388" svg:viewBox="0 0 2302 1389">
          <text:p/>
        </draw:connector>
        <draw:connector draw:style-name="gr27" draw:text-style-name="P16" draw:layer="layout" draw:type="line" svg:x1="19.227cm" svg:y1="7.313cm" svg:x2="21.503cm" svg:y2="8.702cm" draw:start-shape="id15" draw:start-glue-point="9" draw:end-shape="id17" draw:end-glue-point="4" svg:d="M19227 7313l2276 1389" svg:viewBox="0 0 2277 1390">
          <text:p/>
        </draw:connector>
        <draw:frame draw:style-name="gr16" draw:text-style-name="P17" draw:layer="layout" svg:width="0.925cm" svg:height="1.051cm" svg:x="16.716cm" svg:y="7.05cm">
          <draw:text-box>
            <text:p><text:span text:style-name="T18">a</text:span></text:p>
          </draw:text-box>
        </draw:frame>
        <draw:frame draw:style-name="gr16" draw:text-style-name="P17" draw:layer="layout" svg:width="0.925cm" svg:height="1.051cm" svg:x="20.217cm" svg:y="7.051cm">
          <draw:text-box>
            <text:p><text:span text:style-name="T18">b</text:span></text:p>
          </draw:text-box>
        </draw:frame>
        <draw:connector draw:style-name="gr27" draw:text-style-name="P9" draw:layer="layout" draw:type="line" svg:x1="16.29cm" svg:y1="9.213cm" svg:x2="15.714cm" svg:y2="13.6cm" draw:start-shape="id16" draw:start-glue-point="7" draw:end-shape="id18" draw:end-glue-point="0" svg:d="M16290 9213l-576 4387" svg:viewBox="0 0 577 4388">
          <text:p/>
        </draw:connector>
        <draw:connector draw:style-name="gr27" draw:text-style-name="P9" draw:layer="layout" draw:type="line" svg:x1="16.714cm" svg:y1="9.213cm" svg:x2="18.314cm" svg:y2="13.6cm" draw:start-shape="id16" draw:start-glue-point="9" draw:end-shape="id19" draw:end-glue-point="0" svg:d="M16714 9213l1600 4387" svg:viewBox="0 0 1601 4388">
          <text:p/>
        </draw:connector>
        <draw:custom-shape draw:style-name="gr28" draw:text-style-name="P19" xml:id="id19" draw:id="id19" draw:layer="layout" svg:width="1cm" svg:height="0.8cm" svg:x="17.814cm" svg:y="13.6cm">
          <text:p text:style-name="P18"><text:span text:style-name="T19">7</text:span></text:p>
          <draw:enhanced-geometry svg:viewBox="0 0 21600 21600" draw:type="rectangle" draw:enhanced-path="M 0 0 L 21600 0 21600 21600 0 21600 0 0 Z N"/>
        </draw:custom-shape>
        <draw:frame draw:style-name="gr20" draw:text-style-name="P17" draw:layer="layout" svg:width="1.772cm" svg:height="1.051cm" svg:x="17.117cm" svg:y="10.151cm">
          <draw:text-box>
            <text:p><text:span text:style-name="T18">baa</text:span></text:p>
          </draw:text-box>
        </draw:frame>
        <draw:custom-shape draw:style-name="gr28" draw:text-style-name="P19" xml:id="id18" draw:id="id18" draw:layer="layout" svg:width="1cm" svg:height="0.8cm" svg:x="15.214cm" svg:y="13.6cm">
          <text:p text:style-name="P18"><text:span text:style-name="T19">6</text:span></text:p>
          <draw:enhanced-geometry svg:viewBox="0 0 21600 21600" draw:type="rectangle" draw:enhanced-path="M 0 0 L 21600 0 21600 21600 0 21600 0 0 Z N"/>
        </draw:custom-shape>
        <draw:frame draw:style-name="gr20" draw:text-style-name="P17" draw:layer="layout" svg:width="1.772cm" svg:height="1.051cm" svg:x="14.517cm" svg:y="10.152cm">
          <draw:text-box>
            <text:p><text:span text:style-name="T18">aba</text:span></text:p>
          </draw:text-box>
        </draw:frame>
        <draw:custom-shape draw:style-name="gr28" draw:text-style-name="P19" xml:id="id20" draw:id="id20" draw:layer="layout" svg:width="1cm" svg:height="0.8cm" svg:x="20.214cm" svg:y="13.6cm">
          <text:p text:style-name="P18"><text:span text:style-name="T19">5</text:span></text:p>
          <draw:enhanced-geometry svg:viewBox="0 0 21600 21600" draw:type="rectangle" draw:enhanced-path="M 0 0 L 21600 0 21600 21600 0 21600 0 0 Z N"/>
        </draw:custom-shape>
        <draw:connector draw:style-name="gr27" draw:text-style-name="P9" draw:layer="layout" draw:type="line" svg:x1="21.291cm" svg:y1="9.214cm" svg:x2="20.714cm" svg:y2="13.6cm" draw:start-shape="id17" draw:start-glue-point="7" draw:end-shape="id20" draw:end-glue-point="0" svg:d="M21291 9214l-577 4386" svg:viewBox="0 0 578 4387">
          <text:p/>
        </draw:connector>
        <draw:frame draw:style-name="gr20" draw:text-style-name="P17" draw:layer="layout" svg:width="1.772cm" svg:height="1.051cm" svg:x="19.417cm" svg:y="10.152cm">
          <draw:text-box>
            <text:p><text:span text:style-name="T18">aab</text:span></text:p>
          </draw:text-box>
        </draw:frame>
        <draw:custom-shape draw:style-name="gr28" draw:text-style-name="P19" xml:id="id21" draw:id="id21" draw:layer="layout" svg:width="1cm" svg:height="0.8cm" svg:x="22.214cm" svg:y="13.6cm">
          <text:p text:style-name="P18"><text:span text:style-name="T19">4</text:span></text:p>
          <draw:enhanced-geometry svg:viewBox="0 0 21600 21600" draw:type="rectangle" draw:enhanced-path="M 0 0 L 21600 0 21600 21600 0 21600 0 0 Z N"/>
        </draw:custom-shape>
        <draw:connector draw:style-name="gr27" draw:text-style-name="P9" draw:layer="layout" draw:type="line" svg:x1="21.715cm" svg:y1="9.214cm" svg:x2="22.714cm" svg:y2="13.6cm" draw:start-shape="id17" draw:start-glue-point="9" draw:end-shape="id21" draw:end-glue-point="0" svg:d="M21715 9214l999 4386" svg:viewBox="0 0 1000 4387">
          <text:p/>
        </draw:connector>
        <draw:frame draw:style-name="gr20" draw:text-style-name="P17" draw:layer="layout" svg:width="1.772cm" svg:height="1.051cm" svg:x="22.017cm" svg:y="10.153cm">
          <draw:text-box>
            <text:p><text:span text:style-name="T18">baa</text:span></text:p>
          </draw:text-box>
        </draw:frame>
        <draw:frame draw:style-name="gr22" draw:text-style-name="P23" draw:layer="layout" svg:width="1.598cm" svg:height="0.878cm" svg:x="15.514cm" svg:y="7.722cm">
          <draw:text-box>
            <text:p><text:span text:style-name="T27">[6,7]</text:span></text:p>
          </draw:text-box>
        </draw:frame>
        <draw:frame draw:style-name="gr22" draw:text-style-name="P23" draw:layer="layout" svg:width="1.598cm" svg:height="0.878cm" svg:x="21.214cm" svg:y="7.722cm">
          <draw:text-box>
            <text:p><text:span text:style-name="T27">[4,5]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6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draw:style-name="gr11" draw:text-style-name="P15" draw:layer="layout" svg:width="17.787cm" svg:height="2.139cm" svg:x="5.107cm" svg:y="-0.032cm">
          <draw:text-box>
            <text:p text:style-name="P1"><text:span text:style-name="T1">Matching</text:span></text:p>
          </draw:text-box>
        </draw:frame>
        <draw:frame draw:style-name="gr25" draw:text-style-name="P8" draw:layer="layout" svg:width="8.585cm" svg:height="2.173cm" svg:x="9.708cm" svg:y="2.97cm">
          <draw:text-box>
            <text:p text:style-name="P1"><text:span text:style-name="T6">012345678901…</text:span></text:p>
            <text:p text:style-name="P1"><text:span text:style-name="T7">abaa</text:span><text:span text:style-name="T8">bbaa</text:span><text:span text:style-name="T26">baa</text:span><text:span text:style-name="T9">a…</text:span></text:p>
          </draw:text-box>
        </draw:frame>
        <draw:frame draw:style-name="gr10" draw:text-style-name="P14" draw:layer="layout" svg:width="0.697cm" svg:height="1.034cm" svg:x="12.408cm" svg:y="2.114cm">
          <draw:text-box>
            <text:p><text:span text:style-name="T16">i</text:span></text:p>
          </draw:text-box>
        </draw:frame>
        <draw:custom-shape draw:style-name="gr29" draw:text-style-name="P9" xml:id="id22" draw:id="id22" draw:layer="layout" svg:width="0.6cm" svg:height="0.6cm" svg:x="7.714cm" svg:y="6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9" xml:id="id23" draw:id="id23" draw:layer="layout" svg:width="0.599cm" svg:height="0.599cm" svg:x="6.415cm" svg:y="8.7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5" draw:text-style-name="P16" draw:layer="layout" draw:type="line" svg:x1="7.802cm" svg:y1="7.312cm" svg:x2="6.715cm" svg:y2="8.701cm" draw:start-shape="id22" draw:start-glue-point="7" draw:end-shape="id23" draw:end-glue-point="4" svg:d="M7802 7312l-1087 1389" svg:viewBox="0 0 1088 1390">
          <text:p/>
        </draw:connector>
        <draw:frame draw:style-name="gr16" draw:text-style-name="P17" draw:layer="layout" svg:width="0.925cm" svg:height="1.051cm" svg:x="6.515cm" svg:y="7.049cm">
          <draw:text-box>
            <text:p><text:span text:style-name="T18">a</text:span></text:p>
          </draw:text-box>
        </draw:frame>
        <draw:custom-shape draw:style-name="gr19" draw:text-style-name="P19" xml:id="id24" draw:id="id24" draw:layer="layout" svg:width="1cm" svg:height="0.8cm" svg:x="10.514cm" svg:y="13.6cm">
          <text:p text:style-name="P18"><text:span text:style-name="T19">1</text:span></text:p>
          <draw:enhanced-geometry svg:viewBox="0 0 21600 21600" draw:type="rectangle" draw:enhanced-path="M 0 0 L 21600 0 21600 21600 0 21600 0 0 Z N"/>
        </draw:custom-shape>
        <draw:connector draw:style-name="gr15" draw:text-style-name="P9" draw:layer="layout" draw:type="line" svg:x1="8.226cm" svg:y1="7.312cm" svg:x2="11.014cm" svg:y2="13.6cm" draw:start-shape="id22" draw:start-glue-point="9" draw:end-shape="id24" draw:end-glue-point="0" svg:d="M8226 7312l2788 6288" svg:viewBox="0 0 2789 6289">
          <text:p/>
        </draw:connector>
        <draw:frame draw:style-name="gr18" draw:text-style-name="P17" draw:layer="layout" svg:width="2.195cm" svg:height="1.051cm" svg:x="9.316cm" svg:y="9.15cm">
          <draw:text-box>
            <text:p><text:span text:style-name="T18">baab</text:span></text:p>
          </draw:text-box>
        </draw:frame>
        <draw:custom-shape draw:style-name="gr19" draw:text-style-name="P19" xml:id="id25" draw:id="id25" draw:layer="layout" svg:width="1cm" svg:height="0.8cm" svg:x="4.514cm" svg:y="13.6cm">
          <text:p text:style-name="P18"><text:span text:style-name="T19">2</text:span></text:p>
          <draw:enhanced-geometry svg:viewBox="0 0 21600 21600" draw:type="rectangle" draw:enhanced-path="M 0 0 L 21600 0 21600 21600 0 21600 0 0 Z N"/>
        </draw:custom-shape>
        <draw:connector draw:style-name="gr15" draw:text-style-name="P16" draw:layer="layout" draw:type="line" svg:x1="6.502cm" svg:y1="9.213cm" svg:x2="5.014cm" svg:y2="13.6cm" draw:start-shape="id23" draw:start-glue-point="7" draw:end-shape="id25" draw:end-glue-point="0" svg:d="M6502 9213l-1488 4387" svg:viewBox="0 0 1489 4388">
          <text:p/>
        </draw:connector>
        <draw:frame draw:style-name="gr20" draw:text-style-name="P17" draw:layer="layout" svg:width="1.772cm" svg:height="1.051cm" svg:x="4.317cm" svg:y="10.151cm">
          <draw:text-box>
            <text:p><text:span text:style-name="T18">abb</text:span></text:p>
          </draw:text-box>
        </draw:frame>
        <draw:custom-shape draw:style-name="gr14" draw:text-style-name="P9" xml:id="id26" draw:id="id26" draw:layer="layout" svg:width="0.599cm" svg:height="0.599cm" svg:x="7.615cm" svg:y="10.7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5" draw:text-style-name="P9" draw:layer="layout" draw:type="line" svg:x1="6.927cm" svg:y1="9.213cm" svg:x2="7.915cm" svg:y2="10.701cm" draw:start-shape="id23" draw:start-glue-point="9" draw:end-shape="id26" draw:end-glue-point="4" svg:d="M6927 9213l988 1488" svg:viewBox="0 0 989 1489">
          <text:p/>
        </draw:connector>
        <draw:frame draw:style-name="gr16" draw:text-style-name="P17" draw:layer="layout" svg:width="0.925cm" svg:height="1.051cm" svg:x="7.216cm" svg:y="9.15cm">
          <draw:text-box>
            <text:p><text:span text:style-name="T18">b</text:span></text:p>
          </draw:text-box>
        </draw:frame>
        <draw:custom-shape draw:style-name="gr19" draw:text-style-name="P19" xml:id="id27" draw:id="id27" draw:layer="layout" svg:width="1cm" svg:height="0.8cm" svg:x="6.514cm" svg:y="13.6cm">
          <text:p text:style-name="P18"><text:span text:style-name="T19">0</text:span></text:p>
          <draw:enhanced-geometry svg:viewBox="0 0 21600 21600" draw:type="rectangle" draw:enhanced-path="M 0 0 L 21600 0 21600 21600 0 21600 0 0 Z N"/>
        </draw:custom-shape>
        <draw:connector draw:style-name="gr15" draw:text-style-name="P16" draw:layer="layout" draw:type="line" svg:x1="7.702cm" svg:y1="11.213cm" svg:x2="7.014cm" svg:y2="13.6cm" draw:start-shape="id26" draw:start-glue-point="7" draw:end-shape="id27" draw:end-glue-point="0" svg:d="M7702 11213l-688 2387" svg:viewBox="0 0 689 2388">
          <text:p/>
        </draw:connector>
        <draw:frame draw:style-name="gr21" draw:text-style-name="P17" draw:layer="layout" svg:width="1.349cm" svg:height="1.051cm" svg:x="6.142cm" svg:y="11.5cm">
          <draw:text-box>
            <text:p><text:span text:style-name="T18">aa</text:span></text:p>
          </draw:text-box>
        </draw:frame>
        <draw:custom-shape draw:style-name="gr19" draw:text-style-name="P19" xml:id="id28" draw:id="id28" draw:layer="layout" svg:width="1cm" svg:height="0.8cm" svg:x="8.514cm" svg:y="13.6cm">
          <text:p text:style-name="P18"><text:span text:style-name="T19">3</text:span></text:p>
          <draw:enhanced-geometry svg:viewBox="0 0 21600 21600" draw:type="rectangle" draw:enhanced-path="M 0 0 L 21600 0 21600 21600 0 21600 0 0 Z N"/>
        </draw:custom-shape>
        <draw:connector draw:style-name="gr15" draw:text-style-name="P9" draw:layer="layout" draw:type="line" svg:x1="8.127cm" svg:y1="11.213cm" svg:x2="9.014cm" svg:y2="13.6cm" draw:start-shape="id26" draw:start-glue-point="9" draw:end-shape="id28" draw:end-glue-point="0" svg:d="M8127 11213l887 2387" svg:viewBox="0 0 888 2388">
          <text:p/>
        </draw:connector>
        <draw:frame draw:style-name="gr21" draw:text-style-name="P17" draw:layer="layout" svg:width="1.349cm" svg:height="1.051cm" svg:x="8.343cm" svg:y="11.501cm">
          <draw:text-box>
            <text:p><text:span text:style-name="T18">ba</text:span></text:p>
          </draw:text-box>
        </draw:frame>
        <draw:frame draw:style-name="gr22" draw:text-style-name="P20" draw:layer="layout" svg:width="1.598cm" svg:height="0.878cm" svg:x="7.614cm" svg:y="9.822cm">
          <draw:text-box>
            <text:p><text:span text:style-name="T20">[0,3]</text:span></text:p>
          </draw:text-box>
        </draw:frame>
        <draw:frame draw:style-name="gr22" draw:text-style-name="P20" draw:layer="layout" svg:width="1.598cm" svg:height="0.878cm" svg:x="5.514cm" svg:y="7.722cm">
          <draw:text-box>
            <text:p><text:span text:style-name="T20">[0,3]</text:span></text:p>
          </draw:text-box>
        </draw:frame>
        <draw:custom-shape draw:style-name="gr30" draw:text-style-name="P9" xml:id="id29" draw:id="id29" draw:layer="layout" svg:width="0.6cm" svg:height="0.6cm" svg:x="18.715cm" svg:y="6.8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9" xml:id="id30" draw:id="id30" draw:layer="layout" svg:width="0.6cm" svg:height="0.6cm" svg:x="16.202cm" svg:y="8.7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9" xml:id="id31" draw:id="id31" draw:layer="layout" svg:width="0.6cm" svg:height="0.6cm" svg:x="21.203cm" svg:y="8.7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7" draw:text-style-name="P16" draw:layer="layout" draw:type="line" svg:x1="18.803cm" svg:y1="7.313cm" svg:x2="16.502cm" svg:y2="8.701cm" draw:start-shape="id29" draw:start-glue-point="7" draw:end-shape="id30" draw:end-glue-point="4" svg:d="M18803 7313l-2301 1388" svg:viewBox="0 0 2302 1389">
          <text:p/>
        </draw:connector>
        <draw:connector draw:style-name="gr27" draw:text-style-name="P16" draw:layer="layout" draw:type="line" svg:x1="19.227cm" svg:y1="7.313cm" svg:x2="21.503cm" svg:y2="8.702cm" draw:start-shape="id29" draw:start-glue-point="9" draw:end-shape="id31" draw:end-glue-point="4" svg:d="M19227 7313l2276 1389" svg:viewBox="0 0 2277 1390">
          <text:p/>
        </draw:connector>
        <draw:frame draw:style-name="gr16" draw:text-style-name="P17" draw:layer="layout" svg:width="0.925cm" svg:height="1.051cm" svg:x="16.716cm" svg:y="7.05cm">
          <draw:text-box>
            <text:p><text:span text:style-name="T18">a</text:span></text:p>
          </draw:text-box>
        </draw:frame>
        <draw:frame draw:style-name="gr16" draw:text-style-name="P17" draw:layer="layout" svg:width="0.925cm" svg:height="1.051cm" svg:x="20.217cm" svg:y="7.051cm">
          <draw:text-box>
            <text:p><text:span text:style-name="T18">b</text:span></text:p>
          </draw:text-box>
        </draw:frame>
        <draw:connector draw:style-name="gr27" draw:text-style-name="P9" draw:layer="layout" draw:type="line" svg:x1="16.29cm" svg:y1="9.213cm" svg:x2="15.714cm" svg:y2="13.6cm" draw:start-shape="id30" draw:start-glue-point="7" draw:end-shape="id32" draw:end-glue-point="0" svg:d="M16290 9213l-576 4387" svg:viewBox="0 0 577 4388">
          <text:p/>
        </draw:connector>
        <draw:connector draw:style-name="gr27" draw:text-style-name="P9" draw:layer="layout" draw:type="line" svg:x1="16.714cm" svg:y1="9.213cm" svg:x2="18.314cm" svg:y2="13.6cm" draw:start-shape="id30" draw:start-glue-point="9" draw:end-shape="id33" draw:end-glue-point="0" svg:d="M16714 9213l1600 4387" svg:viewBox="0 0 1601 4388">
          <text:p/>
        </draw:connector>
        <draw:custom-shape draw:style-name="gr28" draw:text-style-name="P19" xml:id="id33" draw:id="id33" draw:layer="layout" svg:width="1cm" svg:height="0.8cm" svg:x="17.814cm" svg:y="13.6cm">
          <text:p text:style-name="P18"><text:span text:style-name="T19">7</text:span></text:p>
          <draw:enhanced-geometry svg:viewBox="0 0 21600 21600" draw:type="rectangle" draw:enhanced-path="M 0 0 L 21600 0 21600 21600 0 21600 0 0 Z N"/>
        </draw:custom-shape>
        <draw:frame draw:style-name="gr20" draw:text-style-name="P17" draw:layer="layout" svg:width="1.772cm" svg:height="1.051cm" svg:x="17.117cm" svg:y="10.151cm">
          <draw:text-box>
            <text:p><text:span text:style-name="T18">baa</text:span></text:p>
          </draw:text-box>
        </draw:frame>
        <draw:custom-shape draw:style-name="gr28" draw:text-style-name="P19" xml:id="id32" draw:id="id32" draw:layer="layout" svg:width="1cm" svg:height="0.8cm" svg:x="15.214cm" svg:y="13.6cm">
          <text:p text:style-name="P18"><text:span text:style-name="T19">6</text:span></text:p>
          <draw:enhanced-geometry svg:viewBox="0 0 21600 21600" draw:type="rectangle" draw:enhanced-path="M 0 0 L 21600 0 21600 21600 0 21600 0 0 Z N"/>
        </draw:custom-shape>
        <draw:frame draw:style-name="gr20" draw:text-style-name="P17" draw:layer="layout" svg:width="1.772cm" svg:height="1.051cm" svg:x="14.517cm" svg:y="10.152cm">
          <draw:text-box>
            <text:p><text:span text:style-name="T18">aba</text:span></text:p>
          </draw:text-box>
        </draw:frame>
        <draw:custom-shape draw:style-name="gr28" draw:text-style-name="P19" xml:id="id34" draw:id="id34" draw:layer="layout" svg:width="1cm" svg:height="0.8cm" svg:x="20.214cm" svg:y="13.6cm">
          <text:p text:style-name="P18"><text:span text:style-name="T19">5</text:span></text:p>
          <draw:enhanced-geometry svg:viewBox="0 0 21600 21600" draw:type="rectangle" draw:enhanced-path="M 0 0 L 21600 0 21600 21600 0 21600 0 0 Z N"/>
        </draw:custom-shape>
        <draw:connector draw:style-name="gr27" draw:text-style-name="P9" draw:layer="layout" draw:type="line" svg:x1="21.291cm" svg:y1="9.214cm" svg:x2="20.714cm" svg:y2="13.6cm" draw:start-shape="id31" draw:start-glue-point="7" draw:end-shape="id34" draw:end-glue-point="0" svg:d="M21291 9214l-577 4386" svg:viewBox="0 0 578 4387">
          <text:p/>
        </draw:connector>
        <draw:frame draw:style-name="gr20" draw:text-style-name="P17" draw:layer="layout" svg:width="1.772cm" svg:height="1.051cm" svg:x="19.417cm" svg:y="10.152cm">
          <draw:text-box>
            <text:p><text:span text:style-name="T18">aab</text:span></text:p>
          </draw:text-box>
        </draw:frame>
        <draw:custom-shape draw:style-name="gr28" draw:text-style-name="P19" xml:id="id35" draw:id="id35" draw:layer="layout" svg:width="1cm" svg:height="0.8cm" svg:x="22.214cm" svg:y="13.6cm">
          <text:p text:style-name="P18"><text:span text:style-name="T19">4</text:span></text:p>
          <draw:enhanced-geometry svg:viewBox="0 0 21600 21600" draw:type="rectangle" draw:enhanced-path="M 0 0 L 21600 0 21600 21600 0 21600 0 0 Z N"/>
        </draw:custom-shape>
        <draw:connector draw:style-name="gr27" draw:text-style-name="P9" draw:layer="layout" draw:type="line" svg:x1="21.715cm" svg:y1="9.214cm" svg:x2="22.714cm" svg:y2="13.6cm" draw:start-shape="id31" draw:start-glue-point="9" draw:end-shape="id35" draw:end-glue-point="0" svg:d="M21715 9214l999 4386" svg:viewBox="0 0 1000 4387">
          <text:p/>
        </draw:connector>
        <draw:frame draw:style-name="gr20" draw:text-style-name="P17" draw:layer="layout" svg:width="1.772cm" svg:height="1.051cm" svg:x="22.017cm" svg:y="10.153cm">
          <draw:text-box>
            <text:p><text:span text:style-name="T18">baa</text:span></text:p>
          </draw:text-box>
        </draw:frame>
        <draw:frame draw:style-name="gr22" draw:text-style-name="P23" draw:layer="layout" svg:width="1.598cm" svg:height="0.878cm" svg:x="15.514cm" svg:y="7.722cm">
          <draw:text-box>
            <text:p><text:span text:style-name="T27">[6,7]</text:span></text:p>
          </draw:text-box>
        </draw:frame>
        <draw:frame draw:style-name="gr22" draw:text-style-name="P23" draw:layer="layout" svg:width="1.598cm" svg:height="0.878cm" svg:x="21.214cm" svg:y="7.722cm">
          <draw:text-box>
            <text:p><text:span text:style-name="T27">[4,5]</text:span></text:p>
          </draw:text-box>
        </draw:frame>
        <draw:line draw:style-name="gr31" draw:text-style-name="P9" draw:layer="layout" svg:x1="6.7cm" svg:y1="5.7cm" svg:x2="7.7cm" svg:y2="6.7cm">
          <text:p/>
        </draw:line>
        <draw:line draw:style-name="gr32" draw:text-style-name="P9" draw:layer="layout" svg:x1="12.3cm" svg:y1="5cm" svg:x2="13.1cm" svg:y2="5cm">
          <text:p/>
        </draw:line>
        <draw:line draw:style-name="gr33" draw:text-style-name="P9" draw:layer="layout" svg:x1="17.674cm" svg:y1="5.674cm" svg:x2="18.674cm" svg:y2="6.674cm">
          <text:p/>
        </draw:line>
        <draw:polyline draw:style-name="gr34" draw:text-style-name="P15" xml:id="id151" draw:id="id151" draw:layer="layout" svg:width="0.899cm" svg:height="1.837cm" svg:x="8.7cm" svg:y="7.312cm" svg:viewBox="0 0 900 1838" draw:points="0,0 900,1838">
          <text:p text:style-name="P1"/>
        </draw:polyline>
        <draw:polyline draw:style-name="gr34" draw:text-style-name="P15" xml:id="id152" draw:id="id152" draw:layer="layout" svg:width="0.716cm" svg:height="0.348cm" svg:x="19.5cm" svg:y="7.051cm" svg:viewBox="0 0 717 349" draw:points="0,0 717,349">
          <text:p/>
        </draw:polyline>
        <draw:custom-shape draw:style-name="gr35" draw:text-style-name="P24" xml:id="id153" draw:id="id153" draw:layer="layout" svg:width="1cm" svg:height="1.6cm" svg:x="22.4cm" svg:y="7.2cm">
          <text:p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draw:frame draw:style-name="gr36" draw:text-style-name="P25" draw:layer="layout" svg:width="4.105cm" svg:height="1.505cm" svg:x="23.4cm" svg:y="7cm">
          <draw:text-box>
            <text:p xml:id="id154" text:id="id154"><text:span text:style-name="T28">minimum</text:span></text:p>
            <text:p xml:id="id155" text:id="id155"><text:span text:style-name="T28">out of window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3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5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5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7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draw:style-name="gr11" draw:text-style-name="P15" draw:layer="layout" svg:width="17.787cm" svg:height="2.139cm" svg:x="5.107cm" svg:y="-0.032cm">
          <draw:text-box>
            <text:p text:style-name="P1"><text:span text:style-name="T1">Matching</text:span></text:p>
          </draw:text-box>
        </draw:frame>
        <draw:frame draw:style-name="gr25" draw:text-style-name="P8" draw:layer="layout" svg:width="8.585cm" svg:height="2.173cm" svg:x="9.708cm" svg:y="2.97cm">
          <draw:text-box>
            <text:p text:style-name="P1"><text:span text:style-name="T6">012345678901…</text:span></text:p>
            <text:p text:style-name="P1"><text:span text:style-name="T7">abaa</text:span><text:span text:style-name="T8">bbaa</text:span><text:span text:style-name="T26">baa</text:span><text:span text:style-name="T9">a…</text:span></text:p>
          </draw:text-box>
        </draw:frame>
        <draw:frame draw:style-name="gr10" draw:text-style-name="P14" draw:layer="layout" svg:width="0.697cm" svg:height="1.034cm" svg:x="12.408cm" svg:y="2.114cm">
          <draw:text-box>
            <text:p><text:span text:style-name="T16">i</text:span></text:p>
          </draw:text-box>
        </draw:frame>
        <draw:custom-shape draw:style-name="gr29" draw:text-style-name="P9" xml:id="id36" draw:id="id36" draw:layer="layout" svg:width="0.6cm" svg:height="0.6cm" svg:x="7.714cm" svg:y="6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9" xml:id="id37" draw:id="id37" draw:layer="layout" svg:width="0.599cm" svg:height="0.599cm" svg:x="6.415cm" svg:y="8.7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5" draw:text-style-name="P16" draw:layer="layout" draw:type="line" svg:x1="7.802cm" svg:y1="7.312cm" svg:x2="6.715cm" svg:y2="8.701cm" draw:start-shape="id36" draw:start-glue-point="7" draw:end-shape="id37" draw:end-glue-point="4" svg:d="M7802 7312l-1087 1389" svg:viewBox="0 0 1088 1390">
          <text:p/>
        </draw:connector>
        <draw:frame draw:style-name="gr16" draw:text-style-name="P17" draw:layer="layout" svg:width="0.925cm" svg:height="1.051cm" svg:x="6.515cm" svg:y="7.049cm">
          <draw:text-box>
            <text:p><text:span text:style-name="T18">a</text:span></text:p>
          </draw:text-box>
        </draw:frame>
        <draw:custom-shape draw:style-name="gr19" draw:text-style-name="P19" xml:id="id38" draw:id="id38" draw:layer="layout" svg:width="1cm" svg:height="0.8cm" svg:x="10.514cm" svg:y="13.6cm">
          <text:p text:style-name="P18"><text:span text:style-name="T19">1</text:span></text:p>
          <draw:enhanced-geometry svg:viewBox="0 0 21600 21600" draw:type="rectangle" draw:enhanced-path="M 0 0 L 21600 0 21600 21600 0 21600 0 0 Z N"/>
        </draw:custom-shape>
        <draw:connector draw:style-name="gr15" draw:text-style-name="P9" draw:layer="layout" draw:type="line" svg:x1="8.226cm" svg:y1="7.312cm" svg:x2="11.014cm" svg:y2="13.6cm" draw:start-shape="id36" draw:start-glue-point="9" draw:end-shape="id38" draw:end-glue-point="0" svg:d="M8226 7312l2788 6288" svg:viewBox="0 0 2789 6289">
          <text:p/>
        </draw:connector>
        <draw:frame draw:style-name="gr18" draw:text-style-name="P17" draw:layer="layout" svg:width="2.195cm" svg:height="1.051cm" svg:x="9.316cm" svg:y="9.15cm">
          <draw:text-box>
            <text:p><text:span text:style-name="T29">b</text:span><text:span text:style-name="T18">aab</text:span></text:p>
          </draw:text-box>
        </draw:frame>
        <draw:custom-shape draw:style-name="gr19" draw:text-style-name="P19" xml:id="id39" draw:id="id39" draw:layer="layout" svg:width="1cm" svg:height="0.8cm" svg:x="4.514cm" svg:y="13.6cm">
          <text:p text:style-name="P18"><text:span text:style-name="T19">2</text:span></text:p>
          <draw:enhanced-geometry svg:viewBox="0 0 21600 21600" draw:type="rectangle" draw:enhanced-path="M 0 0 L 21600 0 21600 21600 0 21600 0 0 Z N"/>
        </draw:custom-shape>
        <draw:connector draw:style-name="gr15" draw:text-style-name="P16" draw:layer="layout" draw:type="line" svg:x1="6.502cm" svg:y1="9.213cm" svg:x2="5.014cm" svg:y2="13.6cm" draw:start-shape="id37" draw:start-glue-point="7" draw:end-shape="id39" draw:end-glue-point="0" svg:d="M6502 9213l-1488 4387" svg:viewBox="0 0 1489 4388">
          <text:p/>
        </draw:connector>
        <draw:frame draw:style-name="gr20" draw:text-style-name="P17" draw:layer="layout" svg:width="1.772cm" svg:height="1.051cm" svg:x="4.317cm" svg:y="10.151cm">
          <draw:text-box>
            <text:p><text:span text:style-name="T18">abb</text:span></text:p>
          </draw:text-box>
        </draw:frame>
        <draw:custom-shape draw:style-name="gr14" draw:text-style-name="P9" xml:id="id40" draw:id="id40" draw:layer="layout" svg:width="0.599cm" svg:height="0.599cm" svg:x="7.615cm" svg:y="10.7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5" draw:text-style-name="P9" draw:layer="layout" draw:type="line" svg:x1="6.927cm" svg:y1="9.213cm" svg:x2="7.915cm" svg:y2="10.701cm" draw:start-shape="id37" draw:start-glue-point="9" draw:end-shape="id40" draw:end-glue-point="4" svg:d="M6927 9213l988 1488" svg:viewBox="0 0 989 1489">
          <text:p/>
        </draw:connector>
        <draw:frame draw:style-name="gr16" draw:text-style-name="P17" draw:layer="layout" svg:width="0.925cm" svg:height="1.051cm" svg:x="7.216cm" svg:y="9.15cm">
          <draw:text-box>
            <text:p><text:span text:style-name="T18">b</text:span></text:p>
          </draw:text-box>
        </draw:frame>
        <draw:custom-shape draw:style-name="gr19" draw:text-style-name="P19" xml:id="id41" draw:id="id41" draw:layer="layout" svg:width="1cm" svg:height="0.8cm" svg:x="6.514cm" svg:y="13.6cm">
          <text:p text:style-name="P18"><text:span text:style-name="T19">0</text:span></text:p>
          <draw:enhanced-geometry svg:viewBox="0 0 21600 21600" draw:type="rectangle" draw:enhanced-path="M 0 0 L 21600 0 21600 21600 0 21600 0 0 Z N"/>
        </draw:custom-shape>
        <draw:connector draw:style-name="gr15" draw:text-style-name="P16" draw:layer="layout" draw:type="line" svg:x1="7.702cm" svg:y1="11.213cm" svg:x2="7.014cm" svg:y2="13.6cm" draw:start-shape="id40" draw:start-glue-point="7" draw:end-shape="id41" draw:end-glue-point="0" svg:d="M7702 11213l-688 2387" svg:viewBox="0 0 689 2388">
          <text:p/>
        </draw:connector>
        <draw:frame draw:style-name="gr21" draw:text-style-name="P17" draw:layer="layout" svg:width="1.349cm" svg:height="1.051cm" svg:x="6.142cm" svg:y="11.5cm">
          <draw:text-box>
            <text:p><text:span text:style-name="T18">aa</text:span></text:p>
          </draw:text-box>
        </draw:frame>
        <draw:custom-shape draw:style-name="gr19" draw:text-style-name="P19" xml:id="id42" draw:id="id42" draw:layer="layout" svg:width="1cm" svg:height="0.8cm" svg:x="8.514cm" svg:y="13.6cm">
          <text:p text:style-name="P18"><text:span text:style-name="T19">3</text:span></text:p>
          <draw:enhanced-geometry svg:viewBox="0 0 21600 21600" draw:type="rectangle" draw:enhanced-path="M 0 0 L 21600 0 21600 21600 0 21600 0 0 Z N"/>
        </draw:custom-shape>
        <draw:connector draw:style-name="gr15" draw:text-style-name="P9" draw:layer="layout" draw:type="line" svg:x1="8.127cm" svg:y1="11.213cm" svg:x2="9.014cm" svg:y2="13.6cm" draw:start-shape="id40" draw:start-glue-point="9" draw:end-shape="id42" draw:end-glue-point="0" svg:d="M8127 11213l887 2387" svg:viewBox="0 0 888 2388">
          <text:p/>
        </draw:connector>
        <draw:frame draw:style-name="gr21" draw:text-style-name="P17" draw:layer="layout" svg:width="1.349cm" svg:height="1.051cm" svg:x="8.343cm" svg:y="11.501cm">
          <draw:text-box>
            <text:p><text:span text:style-name="T18">ba</text:span></text:p>
          </draw:text-box>
        </draw:frame>
        <draw:frame draw:style-name="gr22" draw:text-style-name="P20" draw:layer="layout" svg:width="1.598cm" svg:height="0.878cm" svg:x="7.614cm" svg:y="9.822cm">
          <draw:text-box>
            <text:p><text:span text:style-name="T20">[0,3]</text:span></text:p>
          </draw:text-box>
        </draw:frame>
        <draw:frame draw:style-name="gr22" draw:text-style-name="P20" draw:layer="layout" svg:width="1.598cm" svg:height="0.878cm" svg:x="5.514cm" svg:y="7.722cm">
          <draw:text-box>
            <text:p><text:span text:style-name="T20">[0,3]</text:span></text:p>
          </draw:text-box>
        </draw:frame>
        <draw:custom-shape draw:style-name="gr30" draw:text-style-name="P9" xml:id="id43" draw:id="id43" draw:layer="layout" svg:width="0.6cm" svg:height="0.6cm" svg:x="18.715cm" svg:y="6.8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9" xml:id="id44" draw:id="id44" draw:layer="layout" svg:width="0.6cm" svg:height="0.6cm" svg:x="16.202cm" svg:y="8.7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9" xml:id="id45" draw:id="id45" draw:layer="layout" svg:width="0.6cm" svg:height="0.6cm" svg:x="21.203cm" svg:y="8.7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7" draw:text-style-name="P16" draw:layer="layout" draw:type="line" svg:x1="18.803cm" svg:y1="7.313cm" svg:x2="16.502cm" svg:y2="8.701cm" draw:start-shape="id43" draw:start-glue-point="7" draw:end-shape="id44" draw:end-glue-point="4" svg:d="M18803 7313l-2301 1388" svg:viewBox="0 0 2302 1389">
          <text:p/>
        </draw:connector>
        <draw:connector draw:style-name="gr27" draw:text-style-name="P16" draw:layer="layout" draw:type="line" svg:x1="19.227cm" svg:y1="7.313cm" svg:x2="21.503cm" svg:y2="8.702cm" draw:start-shape="id43" draw:start-glue-point="9" draw:end-shape="id45" draw:end-glue-point="4" svg:d="M19227 7313l2276 1389" svg:viewBox="0 0 2277 1390">
          <text:p/>
        </draw:connector>
        <draw:frame draw:style-name="gr16" draw:text-style-name="P17" draw:layer="layout" svg:width="0.925cm" svg:height="1.051cm" svg:x="16.716cm" svg:y="7.05cm">
          <draw:text-box>
            <text:p><text:span text:style-name="T18">a</text:span></text:p>
          </draw:text-box>
        </draw:frame>
        <draw:frame draw:style-name="gr16" draw:text-style-name="P17" draw:layer="layout" svg:width="0.925cm" svg:height="1.051cm" svg:x="20.217cm" svg:y="7.051cm">
          <draw:text-box>
            <text:p><text:span text:style-name="T18">b</text:span></text:p>
          </draw:text-box>
        </draw:frame>
        <draw:connector draw:style-name="gr27" draw:text-style-name="P9" draw:layer="layout" draw:type="line" svg:x1="16.29cm" svg:y1="9.213cm" svg:x2="15.714cm" svg:y2="13.6cm" draw:start-shape="id44" draw:start-glue-point="7" draw:end-shape="id46" draw:end-glue-point="0" svg:d="M16290 9213l-576 4387" svg:viewBox="0 0 577 4388">
          <text:p/>
        </draw:connector>
        <draw:connector draw:style-name="gr27" draw:text-style-name="P9" draw:layer="layout" draw:type="line" svg:x1="16.714cm" svg:y1="9.213cm" svg:x2="18.314cm" svg:y2="13.6cm" draw:start-shape="id44" draw:start-glue-point="9" draw:end-shape="id47" draw:end-glue-point="0" svg:d="M16714 9213l1600 4387" svg:viewBox="0 0 1601 4388">
          <text:p/>
        </draw:connector>
        <draw:custom-shape draw:style-name="gr28" draw:text-style-name="P19" xml:id="id47" draw:id="id47" draw:layer="layout" svg:width="1cm" svg:height="0.8cm" svg:x="17.814cm" svg:y="13.6cm">
          <text:p text:style-name="P18"><text:span text:style-name="T19">7</text:span></text:p>
          <draw:enhanced-geometry svg:viewBox="0 0 21600 21600" draw:type="rectangle" draw:enhanced-path="M 0 0 L 21600 0 21600 21600 0 21600 0 0 Z N"/>
        </draw:custom-shape>
        <draw:frame draw:style-name="gr20" draw:text-style-name="P17" draw:layer="layout" svg:width="1.772cm" svg:height="1.051cm" svg:x="17.117cm" svg:y="10.151cm">
          <draw:text-box>
            <text:p><text:span text:style-name="T18">baa</text:span></text:p>
          </draw:text-box>
        </draw:frame>
        <draw:custom-shape draw:style-name="gr28" draw:text-style-name="P19" xml:id="id46" draw:id="id46" draw:layer="layout" svg:width="1cm" svg:height="0.8cm" svg:x="15.214cm" svg:y="13.6cm">
          <text:p text:style-name="P18"><text:span text:style-name="T19">6</text:span></text:p>
          <draw:enhanced-geometry svg:viewBox="0 0 21600 21600" draw:type="rectangle" draw:enhanced-path="M 0 0 L 21600 0 21600 21600 0 21600 0 0 Z N"/>
        </draw:custom-shape>
        <draw:frame draw:style-name="gr20" draw:text-style-name="P17" draw:layer="layout" svg:width="1.772cm" svg:height="1.051cm" svg:x="14.517cm" svg:y="10.152cm">
          <draw:text-box>
            <text:p><text:span text:style-name="T18">aba</text:span></text:p>
          </draw:text-box>
        </draw:frame>
        <draw:custom-shape draw:style-name="gr28" draw:text-style-name="P19" xml:id="id48" draw:id="id48" draw:layer="layout" svg:width="1cm" svg:height="0.8cm" svg:x="20.214cm" svg:y="13.6cm">
          <text:p text:style-name="P18"><text:span text:style-name="T19">5</text:span></text:p>
          <draw:enhanced-geometry svg:viewBox="0 0 21600 21600" draw:type="rectangle" draw:enhanced-path="M 0 0 L 21600 0 21600 21600 0 21600 0 0 Z N"/>
        </draw:custom-shape>
        <draw:connector draw:style-name="gr27" draw:text-style-name="P9" draw:layer="layout" draw:type="line" svg:x1="21.291cm" svg:y1="9.214cm" svg:x2="20.714cm" svg:y2="13.6cm" draw:start-shape="id45" draw:start-glue-point="7" draw:end-shape="id48" draw:end-glue-point="0" svg:d="M21291 9214l-577 4386" svg:viewBox="0 0 578 4387">
          <text:p/>
        </draw:connector>
        <draw:frame draw:style-name="gr20" draw:text-style-name="P17" draw:layer="layout" svg:width="1.772cm" svg:height="1.051cm" svg:x="19.417cm" svg:y="10.152cm">
          <draw:text-box>
            <text:p><text:span text:style-name="T18">aab</text:span></text:p>
          </draw:text-box>
        </draw:frame>
        <draw:custom-shape draw:style-name="gr28" draw:text-style-name="P19" xml:id="id49" draw:id="id49" draw:layer="layout" svg:width="1cm" svg:height="0.8cm" svg:x="22.214cm" svg:y="13.6cm">
          <text:p text:style-name="P18"><text:span text:style-name="T19">4</text:span></text:p>
          <draw:enhanced-geometry svg:viewBox="0 0 21600 21600" draw:type="rectangle" draw:enhanced-path="M 0 0 L 21600 0 21600 21600 0 21600 0 0 Z N"/>
        </draw:custom-shape>
        <draw:connector draw:style-name="gr27" draw:text-style-name="P9" draw:layer="layout" draw:type="line" svg:x1="21.715cm" svg:y1="9.214cm" svg:x2="22.714cm" svg:y2="13.6cm" draw:start-shape="id45" draw:start-glue-point="9" draw:end-shape="id49" draw:end-glue-point="0" svg:d="M21715 9214l999 4386" svg:viewBox="0 0 1000 4387">
          <text:p/>
        </draw:connector>
        <draw:frame draw:style-name="gr20" draw:text-style-name="P17" draw:layer="layout" svg:width="1.772cm" svg:height="1.051cm" svg:x="22.017cm" svg:y="10.153cm">
          <draw:text-box>
            <text:p><text:span text:style-name="T18">baa</text:span></text:p>
          </draw:text-box>
        </draw:frame>
        <draw:frame draw:style-name="gr22" draw:text-style-name="P23" draw:layer="layout" svg:width="1.598cm" svg:height="0.878cm" svg:x="15.514cm" svg:y="7.722cm">
          <draw:text-box>
            <text:p><text:span text:style-name="T27">[6,7]</text:span></text:p>
          </draw:text-box>
        </draw:frame>
        <draw:frame draw:style-name="gr22" draw:text-style-name="P23" draw:layer="layout" svg:width="1.598cm" svg:height="0.878cm" svg:x="21.214cm" svg:y="7.722cm">
          <draw:text-box>
            <text:p><text:span text:style-name="T27">[4,5]</text:span></text:p>
          </draw:text-box>
        </draw:frame>
        <draw:line draw:style-name="gr31" draw:text-style-name="P9" draw:layer="layout" svg:x1="8.5cm" svg:y1="8.15cm" svg:x2="9.5cm" svg:y2="9.15cm">
          <text:p/>
        </draw:line>
        <draw:line draw:style-name="gr32" draw:text-style-name="P9" draw:layer="layout" svg:x1="12.3cm" svg:y1="5cm" svg:x2="13.6cm" svg:y2="5cm">
          <text:p/>
        </draw:line>
        <draw:custom-shape draw:style-name="gr35" draw:text-style-name="P24" xml:id="id156" draw:id="id156" draw:layer="layout" svg:width="1cm" svg:height="1.6cm" svg:x="10.6cm" svg:y="10.4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frame draw:style-name="gr37" draw:text-style-name="P25" draw:layer="layout" svg:width="2.729cm" svg:height="1.505cm" svg:x="11.3cm" svg:y="11.1cm">
          <draw:text-box>
            <text:p xml:id="id157" text:id="id157"><text:span text:style-name="T28">no edge</text:span></text:p>
            <text:p xml:id="id158" text:id="id158"><text:span text:style-name="T28">to follow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6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5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5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8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frame draw:style-name="gr11" draw:text-style-name="P15" draw:layer="layout" svg:width="17.787cm" svg:height="2.139cm" svg:x="5.107cm" svg:y="-0.032cm">
          <draw:text-box>
            <text:p text:style-name="P1"><text:span text:style-name="T1">Matching</text:span></text:p>
          </draw:text-box>
        </draw:frame>
        <draw:frame draw:style-name="gr25" draw:text-style-name="P8" draw:layer="layout" svg:width="8.585cm" svg:height="2.173cm" svg:x="9.708cm" svg:y="2.97cm">
          <draw:text-box>
            <text:p text:style-name="P1"><text:span text:style-name="T6">012345678901…</text:span></text:p>
            <text:p text:style-name="P1"><text:span text:style-name="T7">abaa</text:span><text:span text:style-name="T8">bbaa</text:span><text:span text:style-name="T26">baa</text:span><text:span text:style-name="T9">a…</text:span></text:p>
          </draw:text-box>
        </draw:frame>
        <draw:frame draw:style-name="gr10" draw:text-style-name="P14" draw:layer="layout" svg:width="0.697cm" svg:height="1.034cm" svg:x="12.408cm" svg:y="2.114cm">
          <draw:text-box>
            <text:p><text:span text:style-name="T16">i</text:span></text:p>
          </draw:text-box>
        </draw:frame>
        <draw:custom-shape draw:style-name="gr29" draw:text-style-name="P9" xml:id="id50" draw:id="id50" draw:layer="layout" svg:width="0.6cm" svg:height="0.6cm" svg:x="7.714cm" svg:y="6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9" xml:id="id51" draw:id="id51" draw:layer="layout" svg:width="0.599cm" svg:height="0.599cm" svg:x="6.415cm" svg:y="8.7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5" draw:text-style-name="P16" draw:layer="layout" draw:type="line" svg:x1="7.802cm" svg:y1="7.312cm" svg:x2="6.715cm" svg:y2="8.701cm" draw:start-shape="id50" draw:start-glue-point="7" draw:end-shape="id51" draw:end-glue-point="4" svg:d="M7802 7312l-1087 1389" svg:viewBox="0 0 1088 1390">
          <text:p/>
        </draw:connector>
        <draw:frame draw:style-name="gr16" draw:text-style-name="P17" draw:layer="layout" svg:width="0.925cm" svg:height="1.051cm" svg:x="6.515cm" svg:y="7.049cm">
          <draw:text-box>
            <text:p><text:span text:style-name="T18">a</text:span></text:p>
          </draw:text-box>
        </draw:frame>
        <draw:custom-shape draw:style-name="gr19" draw:text-style-name="P19" xml:id="id52" draw:id="id52" draw:layer="layout" svg:width="1cm" svg:height="0.8cm" svg:x="10.514cm" svg:y="13.6cm">
          <text:p text:style-name="P18"><text:span text:style-name="T19">1</text:span></text:p>
          <draw:enhanced-geometry svg:viewBox="0 0 21600 21600" draw:type="rectangle" draw:enhanced-path="M 0 0 L 21600 0 21600 21600 0 21600 0 0 Z N"/>
        </draw:custom-shape>
        <draw:connector draw:style-name="gr15" draw:text-style-name="P9" draw:layer="layout" draw:type="line" svg:x1="8.226cm" svg:y1="7.312cm" svg:x2="11.014cm" svg:y2="13.6cm" draw:start-shape="id50" draw:start-glue-point="9" draw:end-shape="id52" draw:end-glue-point="0" svg:d="M8226 7312l2788 6288" svg:viewBox="0 0 2789 6289">
          <text:p/>
        </draw:connector>
        <draw:frame draw:style-name="gr18" draw:text-style-name="P17" draw:layer="layout" svg:width="2.195cm" svg:height="1.051cm" svg:x="9.316cm" svg:y="9.15cm">
          <draw:text-box>
            <text:p><text:span text:style-name="T29">b</text:span><text:span text:style-name="T18">aab</text:span></text:p>
          </draw:text-box>
        </draw:frame>
        <draw:custom-shape draw:style-name="gr19" draw:text-style-name="P19" xml:id="id53" draw:id="id53" draw:layer="layout" svg:width="1cm" svg:height="0.8cm" svg:x="4.514cm" svg:y="13.6cm">
          <text:p text:style-name="P18"><text:span text:style-name="T19">2</text:span></text:p>
          <draw:enhanced-geometry svg:viewBox="0 0 21600 21600" draw:type="rectangle" draw:enhanced-path="M 0 0 L 21600 0 21600 21600 0 21600 0 0 Z N"/>
        </draw:custom-shape>
        <draw:connector draw:style-name="gr15" draw:text-style-name="P16" draw:layer="layout" draw:type="line" svg:x1="6.502cm" svg:y1="9.213cm" svg:x2="5.014cm" svg:y2="13.6cm" draw:start-shape="id51" draw:start-glue-point="7" draw:end-shape="id53" draw:end-glue-point="0" svg:d="M6502 9213l-1488 4387" svg:viewBox="0 0 1489 4388">
          <text:p/>
        </draw:connector>
        <draw:frame draw:style-name="gr20" draw:text-style-name="P17" draw:layer="layout" svg:width="1.772cm" svg:height="1.051cm" svg:x="4.317cm" svg:y="10.151cm">
          <draw:text-box>
            <text:p><text:span text:style-name="T18">abb</text:span></text:p>
          </draw:text-box>
        </draw:frame>
        <draw:custom-shape draw:style-name="gr14" draw:text-style-name="P9" xml:id="id54" draw:id="id54" draw:layer="layout" svg:width="0.599cm" svg:height="0.599cm" svg:x="7.615cm" svg:y="10.7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5" draw:text-style-name="P9" draw:layer="layout" draw:type="line" svg:x1="6.927cm" svg:y1="9.213cm" svg:x2="7.915cm" svg:y2="10.701cm" draw:start-shape="id51" draw:start-glue-point="9" draw:end-shape="id54" draw:end-glue-point="4" svg:d="M6927 9213l988 1488" svg:viewBox="0 0 989 1489">
          <text:p/>
        </draw:connector>
        <draw:frame draw:style-name="gr16" draw:text-style-name="P17" draw:layer="layout" svg:width="0.925cm" svg:height="1.051cm" svg:x="7.216cm" svg:y="9.15cm">
          <draw:text-box>
            <text:p><text:span text:style-name="T18">b</text:span></text:p>
          </draw:text-box>
        </draw:frame>
        <draw:custom-shape draw:style-name="gr19" draw:text-style-name="P19" xml:id="id55" draw:id="id55" draw:layer="layout" svg:width="1cm" svg:height="0.8cm" svg:x="6.514cm" svg:y="13.6cm">
          <text:p text:style-name="P18"><text:span text:style-name="T19">0</text:span></text:p>
          <draw:enhanced-geometry svg:viewBox="0 0 21600 21600" draw:type="rectangle" draw:enhanced-path="M 0 0 L 21600 0 21600 21600 0 21600 0 0 Z N"/>
        </draw:custom-shape>
        <draw:connector draw:style-name="gr15" draw:text-style-name="P16" draw:layer="layout" draw:type="line" svg:x1="7.702cm" svg:y1="11.213cm" svg:x2="7.014cm" svg:y2="13.6cm" draw:start-shape="id54" draw:start-glue-point="7" draw:end-shape="id55" draw:end-glue-point="0" svg:d="M7702 11213l-688 2387" svg:viewBox="0 0 689 2388">
          <text:p/>
        </draw:connector>
        <draw:frame draw:style-name="gr21" draw:text-style-name="P17" draw:layer="layout" svg:width="1.349cm" svg:height="1.051cm" svg:x="6.142cm" svg:y="11.5cm">
          <draw:text-box>
            <text:p><text:span text:style-name="T18">aa</text:span></text:p>
          </draw:text-box>
        </draw:frame>
        <draw:custom-shape draw:style-name="gr19" draw:text-style-name="P19" xml:id="id56" draw:id="id56" draw:layer="layout" svg:width="1cm" svg:height="0.8cm" svg:x="8.514cm" svg:y="13.6cm">
          <text:p text:style-name="P18"><text:span text:style-name="T19">3</text:span></text:p>
          <draw:enhanced-geometry svg:viewBox="0 0 21600 21600" draw:type="rectangle" draw:enhanced-path="M 0 0 L 21600 0 21600 21600 0 21600 0 0 Z N"/>
        </draw:custom-shape>
        <draw:connector draw:style-name="gr15" draw:text-style-name="P9" draw:layer="layout" draw:type="line" svg:x1="8.127cm" svg:y1="11.213cm" svg:x2="9.014cm" svg:y2="13.6cm" draw:start-shape="id54" draw:start-glue-point="9" draw:end-shape="id56" draw:end-glue-point="0" svg:d="M8127 11213l887 2387" svg:viewBox="0 0 888 2388">
          <text:p/>
        </draw:connector>
        <draw:frame draw:style-name="gr21" draw:text-style-name="P17" draw:layer="layout" svg:width="1.349cm" svg:height="1.051cm" svg:x="8.343cm" svg:y="11.501cm">
          <draw:text-box>
            <text:p><text:span text:style-name="T18">ba</text:span></text:p>
          </draw:text-box>
        </draw:frame>
        <draw:frame draw:style-name="gr22" draw:text-style-name="P20" draw:layer="layout" svg:width="1.598cm" svg:height="0.878cm" svg:x="7.614cm" svg:y="9.822cm">
          <draw:text-box>
            <text:p><text:span text:style-name="T20">[0,3]</text:span></text:p>
          </draw:text-box>
        </draw:frame>
        <draw:frame draw:style-name="gr22" draw:text-style-name="P20" draw:layer="layout" svg:width="1.598cm" svg:height="0.878cm" svg:x="5.514cm" svg:y="7.722cm">
          <draw:text-box>
            <text:p><text:span text:style-name="T20">[0,3]</text:span></text:p>
          </draw:text-box>
        </draw:frame>
        <draw:custom-shape draw:style-name="gr30" draw:text-style-name="P9" xml:id="id57" draw:id="id57" draw:layer="layout" svg:width="0.6cm" svg:height="0.6cm" svg:x="18.715cm" svg:y="6.8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9" xml:id="id58" draw:id="id58" draw:layer="layout" svg:width="0.6cm" svg:height="0.6cm" svg:x="16.202cm" svg:y="8.7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9" xml:id="id59" draw:id="id59" draw:layer="layout" svg:width="0.6cm" svg:height="0.6cm" svg:x="21.203cm" svg:y="8.7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7" draw:text-style-name="P16" draw:layer="layout" draw:type="line" svg:x1="18.803cm" svg:y1="7.313cm" svg:x2="16.502cm" svg:y2="8.701cm" draw:start-shape="id57" draw:start-glue-point="7" draw:end-shape="id58" draw:end-glue-point="4" svg:d="M18803 7313l-2301 1388" svg:viewBox="0 0 2302 1389">
          <text:p/>
        </draw:connector>
        <draw:connector draw:style-name="gr27" draw:text-style-name="P16" draw:layer="layout" draw:type="line" svg:x1="19.227cm" svg:y1="7.313cm" svg:x2="21.503cm" svg:y2="8.702cm" draw:start-shape="id57" draw:start-glue-point="9" draw:end-shape="id59" draw:end-glue-point="4" svg:d="M19227 7313l2276 1389" svg:viewBox="0 0 2277 1390">
          <text:p/>
        </draw:connector>
        <draw:frame draw:style-name="gr16" draw:text-style-name="P17" draw:layer="layout" svg:width="0.925cm" svg:height="1.051cm" svg:x="16.716cm" svg:y="7.05cm">
          <draw:text-box>
            <text:p><text:span text:style-name="T18">a</text:span></text:p>
          </draw:text-box>
        </draw:frame>
        <draw:frame draw:style-name="gr16" draw:text-style-name="P17" draw:layer="layout" svg:width="0.925cm" svg:height="1.051cm" svg:x="20.217cm" svg:y="7.051cm">
          <draw:text-box>
            <text:p><text:span text:style-name="T18">b</text:span></text:p>
          </draw:text-box>
        </draw:frame>
        <draw:connector draw:style-name="gr27" draw:text-style-name="P9" draw:layer="layout" draw:type="line" svg:x1="16.29cm" svg:y1="9.213cm" svg:x2="15.714cm" svg:y2="13.6cm" draw:start-shape="id58" draw:start-glue-point="7" draw:end-shape="id60" draw:end-glue-point="0" svg:d="M16290 9213l-576 4387" svg:viewBox="0 0 577 4388">
          <text:p/>
        </draw:connector>
        <draw:connector draw:style-name="gr27" draw:text-style-name="P9" draw:layer="layout" draw:type="line" svg:x1="16.714cm" svg:y1="9.213cm" svg:x2="18.314cm" svg:y2="13.6cm" draw:start-shape="id58" draw:start-glue-point="9" draw:end-shape="id61" draw:end-glue-point="0" svg:d="M16714 9213l1600 4387" svg:viewBox="0 0 1601 4388">
          <text:p/>
        </draw:connector>
        <draw:custom-shape draw:style-name="gr28" draw:text-style-name="P19" xml:id="id61" draw:id="id61" draw:layer="layout" svg:width="1cm" svg:height="0.8cm" svg:x="17.814cm" svg:y="13.6cm">
          <text:p text:style-name="P18"><text:span text:style-name="T19">7</text:span></text:p>
          <draw:enhanced-geometry svg:viewBox="0 0 21600 21600" draw:type="rectangle" draw:enhanced-path="M 0 0 L 21600 0 21600 21600 0 21600 0 0 Z N"/>
        </draw:custom-shape>
        <draw:frame draw:style-name="gr20" draw:text-style-name="P17" draw:layer="layout" svg:width="1.772cm" svg:height="1.051cm" svg:x="17.117cm" svg:y="10.151cm">
          <draw:text-box>
            <text:p><text:span text:style-name="T18">baa</text:span></text:p>
          </draw:text-box>
        </draw:frame>
        <draw:custom-shape draw:style-name="gr28" draw:text-style-name="P19" xml:id="id60" draw:id="id60" draw:layer="layout" svg:width="1cm" svg:height="0.8cm" svg:x="15.214cm" svg:y="13.6cm">
          <text:p text:style-name="P18"><text:span text:style-name="T19">6</text:span></text:p>
          <draw:enhanced-geometry svg:viewBox="0 0 21600 21600" draw:type="rectangle" draw:enhanced-path="M 0 0 L 21600 0 21600 21600 0 21600 0 0 Z N"/>
        </draw:custom-shape>
        <draw:frame draw:style-name="gr20" draw:text-style-name="P17" draw:layer="layout" svg:width="1.772cm" svg:height="1.051cm" svg:x="14.517cm" svg:y="10.152cm">
          <draw:text-box>
            <text:p><text:span text:style-name="T18">aba</text:span></text:p>
          </draw:text-box>
        </draw:frame>
        <draw:custom-shape draw:style-name="gr28" draw:text-style-name="P19" xml:id="id62" draw:id="id62" draw:layer="layout" svg:width="1cm" svg:height="0.8cm" svg:x="20.214cm" svg:y="13.6cm">
          <text:p text:style-name="P18"><text:span text:style-name="T19">5</text:span></text:p>
          <draw:enhanced-geometry svg:viewBox="0 0 21600 21600" draw:type="rectangle" draw:enhanced-path="M 0 0 L 21600 0 21600 21600 0 21600 0 0 Z N"/>
        </draw:custom-shape>
        <draw:connector draw:style-name="gr27" draw:text-style-name="P9" draw:layer="layout" draw:type="line" svg:x1="21.291cm" svg:y1="9.214cm" svg:x2="20.714cm" svg:y2="13.6cm" draw:start-shape="id59" draw:start-glue-point="7" draw:end-shape="id62" draw:end-glue-point="0" svg:d="M21291 9214l-577 4386" svg:viewBox="0 0 578 4387">
          <text:p/>
        </draw:connector>
        <draw:frame draw:style-name="gr20" draw:text-style-name="P17" draw:layer="layout" svg:width="1.772cm" svg:height="1.051cm" svg:x="19.417cm" svg:y="10.152cm">
          <draw:text-box>
            <text:p><text:span text:style-name="T18">aab</text:span></text:p>
          </draw:text-box>
        </draw:frame>
        <draw:custom-shape draw:style-name="gr28" draw:text-style-name="P19" xml:id="id63" draw:id="id63" draw:layer="layout" svg:width="1cm" svg:height="0.8cm" svg:x="22.214cm" svg:y="13.6cm">
          <text:p text:style-name="P18"><text:span text:style-name="T19">4</text:span></text:p>
          <draw:enhanced-geometry svg:viewBox="0 0 21600 21600" draw:type="rectangle" draw:enhanced-path="M 0 0 L 21600 0 21600 21600 0 21600 0 0 Z N"/>
        </draw:custom-shape>
        <draw:connector draw:style-name="gr27" draw:text-style-name="P9" draw:layer="layout" draw:type="line" svg:x1="21.715cm" svg:y1="9.214cm" svg:x2="22.714cm" svg:y2="13.6cm" draw:start-shape="id59" draw:start-glue-point="9" draw:end-shape="id63" draw:end-glue-point="0" svg:d="M21715 9214l999 4386" svg:viewBox="0 0 1000 4387">
          <text:p/>
        </draw:connector>
        <draw:frame draw:style-name="gr20" draw:text-style-name="P17" draw:layer="layout" svg:width="1.772cm" svg:height="1.051cm" svg:x="22.017cm" svg:y="10.153cm">
          <draw:text-box>
            <text:p><text:span text:style-name="T18">baa</text:span></text:p>
          </draw:text-box>
        </draw:frame>
        <draw:frame draw:style-name="gr22" draw:text-style-name="P23" draw:layer="layout" svg:width="1.598cm" svg:height="0.878cm" svg:x="15.514cm" svg:y="7.722cm">
          <draw:text-box>
            <text:p><text:span text:style-name="T27">[6,7]</text:span></text:p>
          </draw:text-box>
        </draw:frame>
        <draw:frame draw:style-name="gr22" draw:text-style-name="P23" draw:layer="layout" svg:width="1.598cm" svg:height="0.878cm" svg:x="21.214cm" svg:y="7.722cm">
          <draw:text-box>
            <text:p><text:span text:style-name="T27">[4,5]</text:span></text:p>
          </draw:text-box>
        </draw:frame>
        <draw:frame draw:style-name="gr38" draw:text-style-name="P26" draw:layer="layout" svg:width="6.035cm" svg:height="1.218cm" svg:x="8.965cm" svg:y="7.932cm">
          <draw:text-box>
            <text:list text:style-name="L4">
              <text:list-item>
                <text:p xml:id="id159" text:id="id159"><text:span text:style-name="T30">PRINT</text:span><text:span text:style-name="T11"> </text:span><text:span text:style-name="T31">(1,1)</text:span></text:p>
              </text:list-item>
            </text:list>
          </draw:text-box>
        </draw:frame>
        <draw:line draw:style-name="gr32" draw:text-style-name="P9" draw:layer="layout" svg:x1="12.3cm" svg:y1="5cm" svg:x2="13.6cm" svg:y2="5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9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office:forms form:automatic-focus="false" form:apply-design-mode="false"/>
        <draw:frame draw:style-name="gr11" draw:text-style-name="P22" draw:layer="layout" svg:width="17.787cm" svg:height="2.139cm" svg:x="5.107cm" svg:y="-0.032cm">
          <draw:text-box>
            <text:p text:style-name="P1"><text:span text:style-name="T1">Matching</text:span></text:p>
          </draw:text-box>
        </draw:frame>
        <draw:frame draw:style-name="gr25" draw:text-style-name="P8" draw:layer="layout" svg:width="8.585cm" svg:height="2.173cm" svg:x="9.708cm" svg:y="2.97cm">
          <draw:text-box>
            <text:p text:style-name="P1"><text:span text:style-name="T6">012345678901…</text:span></text:p>
            <text:p text:style-name="P1"><text:span text:style-name="T7">abaa</text:span><text:span text:style-name="T8">bbaa</text:span><text:span text:style-name="T26">baa</text:span><text:span text:style-name="T9">a…</text:span></text:p>
          </draw:text-box>
        </draw:frame>
        <draw:frame draw:style-name="gr10" draw:text-style-name="P14" draw:layer="layout" svg:width="0.697cm" svg:height="1.034cm" svg:x="13.008cm" svg:y="2.114cm">
          <draw:text-box>
            <text:p><text:span text:style-name="T16">i</text:span></text:p>
          </draw:text-box>
        </draw:frame>
        <draw:custom-shape draw:style-name="gr29" draw:text-style-name="P9" xml:id="id64" draw:id="id64" draw:layer="layout" svg:width="0.6cm" svg:height="0.6cm" svg:x="7.714cm" svg:y="6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9" xml:id="id65" draw:id="id65" draw:layer="layout" svg:width="0.599cm" svg:height="0.599cm" svg:x="6.415cm" svg:y="8.7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5" draw:text-style-name="P16" draw:layer="layout" draw:type="line" svg:x1="7.802cm" svg:y1="7.312cm" svg:x2="6.715cm" svg:y2="8.701cm" draw:start-shape="id64" draw:start-glue-point="7" draw:end-shape="id65" draw:end-glue-point="4" svg:d="M7802 7312l-1087 1389" svg:viewBox="0 0 1088 1390">
          <text:p/>
        </draw:connector>
        <draw:frame draw:style-name="gr16" draw:text-style-name="P17" draw:layer="layout" svg:width="0.925cm" svg:height="1.051cm" svg:x="6.515cm" svg:y="7.049cm">
          <draw:text-box>
            <text:p><text:span text:style-name="T18">a</text:span></text:p>
          </draw:text-box>
        </draw:frame>
        <draw:custom-shape draw:style-name="gr19" draw:text-style-name="P28" xml:id="id66" draw:id="id66" draw:layer="layout" svg:width="1cm" svg:height="0.8cm" svg:x="10.514cm" svg:y="13.6cm">
          <text:p text:style-name="P27"><text:span text:style-name="T32">1</text:span></text:p>
          <draw:enhanced-geometry svg:viewBox="0 0 21600 21600" draw:type="rectangle" draw:enhanced-path="M 0 0 L 21600 0 21600 21600 0 21600 0 0 Z N"/>
        </draw:custom-shape>
        <draw:connector draw:style-name="gr15" draw:text-style-name="P9" draw:layer="layout" draw:type="line" svg:x1="8.226cm" svg:y1="7.312cm" svg:x2="11.014cm" svg:y2="13.6cm" draw:start-shape="id64" draw:start-glue-point="9" draw:end-shape="id66" draw:end-glue-point="0" svg:d="M8226 7312l2788 6288" svg:viewBox="0 0 2789 6289">
          <text:p/>
        </draw:connector>
        <draw:frame draw:style-name="gr18" draw:text-style-name="P17" draw:layer="layout" svg:width="2.195cm" svg:height="1.051cm" svg:x="9.316cm" svg:y="9.15cm">
          <draw:text-box>
            <text:p><text:span text:style-name="T18">baab</text:span></text:p>
          </draw:text-box>
        </draw:frame>
        <draw:custom-shape draw:style-name="gr19" draw:text-style-name="P28" xml:id="id67" draw:id="id67" draw:layer="layout" svg:width="1cm" svg:height="0.8cm" svg:x="4.514cm" svg:y="13.6cm">
          <text:p text:style-name="P27"><text:span text:style-name="T32">2</text:span></text:p>
          <draw:enhanced-geometry svg:viewBox="0 0 21600 21600" draw:type="rectangle" draw:enhanced-path="M 0 0 L 21600 0 21600 21600 0 21600 0 0 Z N"/>
        </draw:custom-shape>
        <draw:connector draw:style-name="gr15" draw:text-style-name="P16" draw:layer="layout" draw:type="line" svg:x1="6.502cm" svg:y1="9.213cm" svg:x2="5.014cm" svg:y2="13.6cm" draw:start-shape="id65" draw:start-glue-point="7" draw:end-shape="id67" draw:end-glue-point="0" svg:d="M6502 9213l-1488 4387" svg:viewBox="0 0 1489 4388">
          <text:p/>
        </draw:connector>
        <draw:frame draw:style-name="gr20" draw:text-style-name="P17" draw:layer="layout" svg:width="1.772cm" svg:height="1.051cm" svg:x="4.317cm" svg:y="10.151cm">
          <draw:text-box>
            <text:p><text:span text:style-name="T18">abb</text:span></text:p>
          </draw:text-box>
        </draw:frame>
        <draw:custom-shape draw:style-name="gr14" draw:text-style-name="P9" xml:id="id68" draw:id="id68" draw:layer="layout" svg:width="0.599cm" svg:height="0.599cm" svg:x="7.615cm" svg:y="10.7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5" draw:text-style-name="P9" draw:layer="layout" draw:type="line" svg:x1="6.927cm" svg:y1="9.213cm" svg:x2="7.915cm" svg:y2="10.701cm" draw:start-shape="id65" draw:start-glue-point="9" draw:end-shape="id68" draw:end-glue-point="4" svg:d="M6927 9213l988 1488" svg:viewBox="0 0 989 1489">
          <text:p/>
        </draw:connector>
        <draw:frame draw:style-name="gr16" draw:text-style-name="P17" draw:layer="layout" svg:width="0.925cm" svg:height="1.051cm" svg:x="7.216cm" svg:y="9.15cm">
          <draw:text-box>
            <text:p><text:span text:style-name="T18">b</text:span></text:p>
          </draw:text-box>
        </draw:frame>
        <draw:custom-shape draw:style-name="gr19" draw:text-style-name="P28" xml:id="id69" draw:id="id69" draw:layer="layout" svg:width="1cm" svg:height="0.8cm" svg:x="6.514cm" svg:y="13.6cm">
          <text:p text:style-name="P27"><text:span text:style-name="T32">0</text:span></text:p>
          <draw:enhanced-geometry svg:viewBox="0 0 21600 21600" draw:type="rectangle" draw:enhanced-path="M 0 0 L 21600 0 21600 21600 0 21600 0 0 Z N"/>
        </draw:custom-shape>
        <draw:connector draw:style-name="gr15" draw:text-style-name="P16" draw:layer="layout" draw:type="line" svg:x1="7.702cm" svg:y1="11.213cm" svg:x2="7.014cm" svg:y2="13.6cm" draw:start-shape="id68" draw:start-glue-point="7" draw:end-shape="id69" draw:end-glue-point="0" svg:d="M7702 11213l-688 2387" svg:viewBox="0 0 689 2388">
          <text:p/>
        </draw:connector>
        <draw:frame draw:style-name="gr21" draw:text-style-name="P17" draw:layer="layout" svg:width="1.349cm" svg:height="1.051cm" svg:x="6.142cm" svg:y="11.5cm">
          <draw:text-box>
            <text:p><text:span text:style-name="T18">aa</text:span></text:p>
          </draw:text-box>
        </draw:frame>
        <draw:custom-shape draw:style-name="gr19" draw:text-style-name="P28" xml:id="id70" draw:id="id70" draw:layer="layout" svg:width="1cm" svg:height="0.8cm" svg:x="8.514cm" svg:y="13.6cm">
          <text:p text:style-name="P27"><text:span text:style-name="T32">3</text:span></text:p>
          <draw:enhanced-geometry svg:viewBox="0 0 21600 21600" draw:type="rectangle" draw:enhanced-path="M 0 0 L 21600 0 21600 21600 0 21600 0 0 Z N"/>
        </draw:custom-shape>
        <draw:connector draw:style-name="gr15" draw:text-style-name="P9" draw:layer="layout" draw:type="line" svg:x1="8.127cm" svg:y1="11.213cm" svg:x2="9.014cm" svg:y2="13.6cm" draw:start-shape="id68" draw:start-glue-point="9" draw:end-shape="id70" draw:end-glue-point="0" svg:d="M8127 11213l887 2387" svg:viewBox="0 0 888 2388">
          <text:p/>
        </draw:connector>
        <draw:frame draw:style-name="gr21" draw:text-style-name="P17" draw:layer="layout" svg:width="1.349cm" svg:height="1.051cm" svg:x="8.343cm" svg:y="11.501cm">
          <draw:text-box>
            <text:p><text:span text:style-name="T18">ba</text:span></text:p>
          </draw:text-box>
        </draw:frame>
        <draw:frame draw:style-name="gr22" draw:text-style-name="P20" draw:layer="layout" svg:width="1.598cm" svg:height="0.878cm" svg:x="7.614cm" svg:y="9.822cm">
          <draw:text-box>
            <text:p><text:span text:style-name="T20">[0,3]</text:span></text:p>
          </draw:text-box>
        </draw:frame>
        <draw:frame draw:style-name="gr22" draw:text-style-name="P20" draw:layer="layout" svg:width="1.598cm" svg:height="0.878cm" svg:x="5.514cm" svg:y="7.722cm">
          <draw:text-box>
            <text:p><text:span text:style-name="T20">[0,3]</text:span></text:p>
          </draw:text-box>
        </draw:frame>
        <draw:custom-shape draw:style-name="gr30" draw:text-style-name="P9" xml:id="id71" draw:id="id71" draw:layer="layout" svg:width="0.6cm" svg:height="0.6cm" svg:x="18.715cm" svg:y="6.8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9" xml:id="id72" draw:id="id72" draw:layer="layout" svg:width="0.6cm" svg:height="0.6cm" svg:x="16.202cm" svg:y="8.7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9" xml:id="id73" draw:id="id73" draw:layer="layout" svg:width="0.6cm" svg:height="0.6cm" svg:x="21.203cm" svg:y="8.7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7" draw:text-style-name="P16" draw:layer="layout" draw:type="line" svg:x1="18.803cm" svg:y1="7.313cm" svg:x2="16.502cm" svg:y2="8.701cm" draw:start-shape="id71" draw:start-glue-point="7" draw:end-shape="id72" draw:end-glue-point="4" svg:d="M18803 7313l-2301 1388" svg:viewBox="0 0 2302 1389">
          <text:p/>
        </draw:connector>
        <draw:connector draw:style-name="gr27" draw:text-style-name="P16" draw:layer="layout" draw:type="line" svg:x1="19.227cm" svg:y1="7.313cm" svg:x2="21.503cm" svg:y2="8.702cm" draw:start-shape="id71" draw:start-glue-point="9" draw:end-shape="id73" draw:end-glue-point="4" svg:d="M19227 7313l2276 1389" svg:viewBox="0 0 2277 1390">
          <text:p/>
        </draw:connector>
        <draw:frame draw:style-name="gr16" draw:text-style-name="P17" draw:layer="layout" svg:width="0.925cm" svg:height="1.051cm" svg:x="16.716cm" svg:y="7.05cm">
          <draw:text-box>
            <text:p><text:span text:style-name="T18">a</text:span></text:p>
          </draw:text-box>
        </draw:frame>
        <draw:frame draw:style-name="gr16" draw:text-style-name="P17" draw:layer="layout" svg:width="0.925cm" svg:height="1.051cm" svg:x="20.217cm" svg:y="7.051cm">
          <draw:text-box>
            <text:p><text:span text:style-name="T18">b</text:span></text:p>
          </draw:text-box>
        </draw:frame>
        <draw:connector draw:style-name="gr27" draw:text-style-name="P9" draw:layer="layout" draw:type="line" svg:x1="16.29cm" svg:y1="9.213cm" svg:x2="15.714cm" svg:y2="13.6cm" draw:start-shape="id72" draw:start-glue-point="7" draw:end-shape="id74" draw:end-glue-point="0" svg:d="M16290 9213l-576 4387" svg:viewBox="0 0 577 4388">
          <text:p/>
        </draw:connector>
        <draw:connector draw:style-name="gr27" draw:text-style-name="P9" draw:layer="layout" draw:type="line" svg:x1="16.714cm" svg:y1="9.213cm" svg:x2="18.314cm" svg:y2="13.6cm" draw:start-shape="id72" draw:start-glue-point="9" draw:end-shape="id75" draw:end-glue-point="0" svg:d="M16714 9213l1600 4387" svg:viewBox="0 0 1601 4388">
          <text:p/>
        </draw:connector>
        <draw:custom-shape draw:style-name="gr28" draw:text-style-name="P28" xml:id="id75" draw:id="id75" draw:layer="layout" svg:width="1cm" svg:height="0.8cm" svg:x="17.814cm" svg:y="13.6cm">
          <text:p text:style-name="P27"><text:span text:style-name="T32">7</text:span></text:p>
          <draw:enhanced-geometry svg:viewBox="0 0 21600 21600" draw:type="rectangle" draw:enhanced-path="M 0 0 L 21600 0 21600 21600 0 21600 0 0 Z N"/>
        </draw:custom-shape>
        <draw:frame draw:style-name="gr20" draw:text-style-name="P17" draw:layer="layout" svg:width="1.772cm" svg:height="1.051cm" svg:x="17.117cm" svg:y="10.151cm">
          <draw:text-box>
            <text:p><text:span text:style-name="T18">baa</text:span></text:p>
          </draw:text-box>
        </draw:frame>
        <draw:custom-shape draw:style-name="gr28" draw:text-style-name="P28" xml:id="id74" draw:id="id74" draw:layer="layout" svg:width="1cm" svg:height="0.8cm" svg:x="15.214cm" svg:y="13.6cm">
          <text:p text:style-name="P27"><text:span text:style-name="T32">6</text:span></text:p>
          <draw:enhanced-geometry svg:viewBox="0 0 21600 21600" draw:type="rectangle" draw:enhanced-path="M 0 0 L 21600 0 21600 21600 0 21600 0 0 Z N"/>
        </draw:custom-shape>
        <draw:frame draw:style-name="gr20" draw:text-style-name="P17" draw:layer="layout" svg:width="1.772cm" svg:height="1.051cm" svg:x="14.517cm" svg:y="10.152cm">
          <draw:text-box>
            <text:p><text:span text:style-name="T18">aba</text:span></text:p>
          </draw:text-box>
        </draw:frame>
        <draw:custom-shape draw:style-name="gr28" draw:text-style-name="P28" xml:id="id76" draw:id="id76" draw:layer="layout" svg:width="1cm" svg:height="0.8cm" svg:x="20.214cm" svg:y="13.6cm">
          <text:p text:style-name="P27"><text:span text:style-name="T32">5</text:span></text:p>
          <draw:enhanced-geometry svg:viewBox="0 0 21600 21600" draw:type="rectangle" draw:enhanced-path="M 0 0 L 21600 0 21600 21600 0 21600 0 0 Z N"/>
        </draw:custom-shape>
        <draw:connector draw:style-name="gr27" draw:text-style-name="P9" draw:layer="layout" draw:type="line" svg:x1="21.291cm" svg:y1="9.214cm" svg:x2="20.714cm" svg:y2="13.6cm" draw:start-shape="id73" draw:start-glue-point="7" draw:end-shape="id76" draw:end-glue-point="0" svg:d="M21291 9214l-577 4386" svg:viewBox="0 0 578 4387">
          <text:p/>
        </draw:connector>
        <draw:frame draw:style-name="gr20" draw:text-style-name="P17" draw:layer="layout" svg:width="1.772cm" svg:height="1.051cm" svg:x="19.417cm" svg:y="10.152cm">
          <draw:text-box>
            <text:p><text:span text:style-name="T18">aab</text:span></text:p>
          </draw:text-box>
        </draw:frame>
        <draw:custom-shape draw:style-name="gr28" draw:text-style-name="P28" xml:id="id77" draw:id="id77" draw:layer="layout" svg:width="1cm" svg:height="0.8cm" svg:x="22.214cm" svg:y="13.6cm">
          <text:p text:style-name="P27"><text:span text:style-name="T32">4</text:span></text:p>
          <draw:enhanced-geometry svg:viewBox="0 0 21600 21600" draw:type="rectangle" draw:enhanced-path="M 0 0 L 21600 0 21600 21600 0 21600 0 0 Z N"/>
        </draw:custom-shape>
        <draw:connector draw:style-name="gr27" draw:text-style-name="P9" draw:layer="layout" draw:type="line" svg:x1="21.715cm" svg:y1="9.214cm" svg:x2="22.714cm" svg:y2="13.6cm" draw:start-shape="id73" draw:start-glue-point="9" draw:end-shape="id77" draw:end-glue-point="0" svg:d="M21715 9214l999 4386" svg:viewBox="0 0 1000 4387">
          <text:p/>
        </draw:connector>
        <draw:frame draw:style-name="gr20" draw:text-style-name="P17" draw:layer="layout" svg:width="1.772cm" svg:height="1.051cm" svg:x="22.017cm" svg:y="10.153cm">
          <draw:text-box>
            <text:p><text:span text:style-name="T18">baa</text:span></text:p>
          </draw:text-box>
        </draw:frame>
        <draw:frame draw:style-name="gr22" draw:text-style-name="P23" draw:layer="layout" svg:width="1.598cm" svg:height="0.878cm" svg:x="15.514cm" svg:y="7.722cm">
          <draw:text-box>
            <text:p><text:span text:style-name="T27">[6,7]</text:span></text:p>
          </draw:text-box>
        </draw:frame>
        <draw:frame draw:style-name="gr22" draw:text-style-name="P23" draw:layer="layout" svg:width="1.598cm" svg:height="0.878cm" svg:x="21.214cm" svg:y="7.722cm">
          <draw:text-box>
            <text:p><text:span text:style-name="T27">[4,5]</text:span></text:p>
          </draw:text-box>
        </draw:frame>
        <draw:line draw:style-name="gr31" draw:text-style-name="P9" draw:layer="layout" svg:x1="6.7cm" svg:y1="5.7cm" svg:x2="7.7cm" svg:y2="6.7cm">
          <text:p/>
        </draw:line>
        <draw:line draw:style-name="gr32" draw:text-style-name="P9" draw:layer="layout" svg:x1="13cm" svg:y1="5cm" svg:x2="13.8cm" svg:y2="5cm">
          <text:p/>
        </draw:line>
        <draw:line draw:style-name="gr33" draw:text-style-name="P9" draw:layer="layout" svg:x1="17.674cm" svg:y1="5.674cm" svg:x2="18.674cm" svg:y2="6.674cm">
          <text:p/>
        </draw:line>
        <draw:polyline draw:style-name="gr34" draw:text-style-name="P15" xml:id="id160" draw:id="id160" draw:layer="layout" svg:width="0.899cm" svg:height="1.837cm" svg:x="8.7cm" svg:y="7.312cm" svg:viewBox="0 0 900 1838" draw:points="0,0 900,1838">
          <text:p/>
        </draw:polyline>
        <draw:polyline draw:style-name="gr34" draw:text-style-name="P15" xml:id="id161" draw:id="id161" draw:layer="layout" svg:width="0.716cm" svg:height="0.348cm" svg:x="19.5cm" svg:y="7.051cm" svg:viewBox="0 0 717 349" draw:points="0,0 717,349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1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10" presentation:class="page"/>
          <draw:frame presentation:style-name="pr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office:forms form:automatic-focus="false" form:apply-design-mode="false"/>
        <draw:frame draw:style-name="gr11" draw:text-style-name="P22" draw:layer="layout" svg:width="17.787cm" svg:height="2.139cm" svg:x="5.107cm" svg:y="-0.032cm">
          <draw:text-box>
            <text:p text:style-name="P1"><text:span text:style-name="T1">Matching</text:span></text:p>
          </draw:text-box>
        </draw:frame>
        <draw:frame draw:style-name="gr25" draw:text-style-name="P8" draw:layer="layout" svg:width="8.585cm" svg:height="2.173cm" svg:x="9.708cm" svg:y="2.97cm">
          <draw:text-box>
            <text:p text:style-name="P1"><text:span text:style-name="T6">012345678901…</text:span></text:p>
            <text:p text:style-name="P1"><text:span text:style-name="T7">abaa</text:span><text:span text:style-name="T8">bbaa</text:span><text:span text:style-name="T26">baa</text:span><text:span text:style-name="T9">a…</text:span></text:p>
          </draw:text-box>
        </draw:frame>
        <draw:frame draw:style-name="gr10" draw:text-style-name="P14" draw:layer="layout" svg:width="0.697cm" svg:height="1.034cm" svg:x="13.008cm" svg:y="2.114cm">
          <draw:text-box>
            <text:p><text:span text:style-name="T16">i</text:span></text:p>
          </draw:text-box>
        </draw:frame>
        <draw:custom-shape draw:style-name="gr29" draw:text-style-name="P9" xml:id="id78" draw:id="id78" draw:layer="layout" svg:width="0.6cm" svg:height="0.6cm" svg:x="7.714cm" svg:y="6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9" xml:id="id79" draw:id="id79" draw:layer="layout" svg:width="0.599cm" svg:height="0.599cm" svg:x="6.415cm" svg:y="8.7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5" draw:text-style-name="P16" draw:layer="layout" draw:type="line" svg:x1="7.802cm" svg:y1="7.312cm" svg:x2="6.715cm" svg:y2="8.701cm" draw:start-shape="id78" draw:start-glue-point="7" draw:end-shape="id79" draw:end-glue-point="4" svg:d="M7802 7312l-1087 1389" svg:viewBox="0 0 1088 1390">
          <text:p/>
        </draw:connector>
        <draw:frame draw:style-name="gr16" draw:text-style-name="P17" draw:layer="layout" svg:width="0.925cm" svg:height="1.051cm" svg:x="6.515cm" svg:y="7.049cm">
          <draw:text-box>
            <text:p><text:span text:style-name="T18">a</text:span></text:p>
          </draw:text-box>
        </draw:frame>
        <draw:custom-shape draw:style-name="gr19" draw:text-style-name="P28" xml:id="id80" draw:id="id80" draw:layer="layout" svg:width="1cm" svg:height="0.8cm" svg:x="10.514cm" svg:y="13.6cm">
          <text:p text:style-name="P27"><text:span text:style-name="T32">1</text:span></text:p>
          <draw:enhanced-geometry svg:viewBox="0 0 21600 21600" draw:type="rectangle" draw:enhanced-path="M 0 0 L 21600 0 21600 21600 0 21600 0 0 Z N"/>
        </draw:custom-shape>
        <draw:connector draw:style-name="gr15" draw:text-style-name="P9" draw:layer="layout" draw:type="line" svg:x1="8.226cm" svg:y1="7.312cm" svg:x2="11.014cm" svg:y2="13.6cm" draw:start-shape="id78" draw:start-glue-point="9" draw:end-shape="id80" draw:end-glue-point="0" svg:d="M8226 7312l2788 6288" svg:viewBox="0 0 2789 6289">
          <text:p/>
        </draw:connector>
        <draw:frame draw:style-name="gr18" draw:text-style-name="P17" draw:layer="layout" svg:width="2.195cm" svg:height="1.051cm" svg:x="9.316cm" svg:y="9.15cm">
          <draw:text-box>
            <text:p><text:span text:style-name="T29">b</text:span><text:span text:style-name="T18">aab</text:span></text:p>
          </draw:text-box>
        </draw:frame>
        <draw:custom-shape draw:style-name="gr19" draw:text-style-name="P28" xml:id="id81" draw:id="id81" draw:layer="layout" svg:width="1cm" svg:height="0.8cm" svg:x="4.514cm" svg:y="13.6cm">
          <text:p text:style-name="P27"><text:span text:style-name="T32">2</text:span></text:p>
          <draw:enhanced-geometry svg:viewBox="0 0 21600 21600" draw:type="rectangle" draw:enhanced-path="M 0 0 L 21600 0 21600 21600 0 21600 0 0 Z N"/>
        </draw:custom-shape>
        <draw:connector draw:style-name="gr15" draw:text-style-name="P16" draw:layer="layout" draw:type="line" svg:x1="6.502cm" svg:y1="9.213cm" svg:x2="5.014cm" svg:y2="13.6cm" draw:start-shape="id79" draw:start-glue-point="7" draw:end-shape="id81" draw:end-glue-point="0" svg:d="M6502 9213l-1488 4387" svg:viewBox="0 0 1489 4388">
          <text:p/>
        </draw:connector>
        <draw:frame draw:style-name="gr20" draw:text-style-name="P17" draw:layer="layout" svg:width="1.772cm" svg:height="1.051cm" svg:x="4.317cm" svg:y="10.151cm">
          <draw:text-box>
            <text:p><text:span text:style-name="T18">abb</text:span></text:p>
          </draw:text-box>
        </draw:frame>
        <draw:custom-shape draw:style-name="gr14" draw:text-style-name="P9" xml:id="id82" draw:id="id82" draw:layer="layout" svg:width="0.599cm" svg:height="0.599cm" svg:x="7.615cm" svg:y="10.7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5" draw:text-style-name="P9" draw:layer="layout" draw:type="line" svg:x1="6.927cm" svg:y1="9.213cm" svg:x2="7.915cm" svg:y2="10.701cm" draw:start-shape="id79" draw:start-glue-point="9" draw:end-shape="id82" draw:end-glue-point="4" svg:d="M6927 9213l988 1488" svg:viewBox="0 0 989 1489">
          <text:p/>
        </draw:connector>
        <draw:frame draw:style-name="gr16" draw:text-style-name="P17" draw:layer="layout" svg:width="0.925cm" svg:height="1.051cm" svg:x="7.216cm" svg:y="9.15cm">
          <draw:text-box>
            <text:p><text:span text:style-name="T18">b</text:span></text:p>
          </draw:text-box>
        </draw:frame>
        <draw:custom-shape draw:style-name="gr19" draw:text-style-name="P28" xml:id="id83" draw:id="id83" draw:layer="layout" svg:width="1cm" svg:height="0.8cm" svg:x="6.514cm" svg:y="13.6cm">
          <text:p text:style-name="P27"><text:span text:style-name="T32">0</text:span></text:p>
          <draw:enhanced-geometry svg:viewBox="0 0 21600 21600" draw:type="rectangle" draw:enhanced-path="M 0 0 L 21600 0 21600 21600 0 21600 0 0 Z N"/>
        </draw:custom-shape>
        <draw:connector draw:style-name="gr15" draw:text-style-name="P16" draw:layer="layout" draw:type="line" svg:x1="7.702cm" svg:y1="11.213cm" svg:x2="7.014cm" svg:y2="13.6cm" draw:start-shape="id82" draw:start-glue-point="7" draw:end-shape="id83" draw:end-glue-point="0" svg:d="M7702 11213l-688 2387" svg:viewBox="0 0 689 2388">
          <text:p/>
        </draw:connector>
        <draw:frame draw:style-name="gr21" draw:text-style-name="P17" draw:layer="layout" svg:width="1.349cm" svg:height="1.051cm" svg:x="6.142cm" svg:y="11.5cm">
          <draw:text-box>
            <text:p><text:span text:style-name="T18">aa</text:span></text:p>
          </draw:text-box>
        </draw:frame>
        <draw:custom-shape draw:style-name="gr19" draw:text-style-name="P28" xml:id="id84" draw:id="id84" draw:layer="layout" svg:width="1cm" svg:height="0.8cm" svg:x="8.514cm" svg:y="13.6cm">
          <text:p text:style-name="P27"><text:span text:style-name="T32">3</text:span></text:p>
          <draw:enhanced-geometry svg:viewBox="0 0 21600 21600" draw:type="rectangle" draw:enhanced-path="M 0 0 L 21600 0 21600 21600 0 21600 0 0 Z N"/>
        </draw:custom-shape>
        <draw:connector draw:style-name="gr15" draw:text-style-name="P9" draw:layer="layout" draw:type="line" svg:x1="8.127cm" svg:y1="11.213cm" svg:x2="9.014cm" svg:y2="13.6cm" draw:start-shape="id82" draw:start-glue-point="9" draw:end-shape="id84" draw:end-glue-point="0" svg:d="M8127 11213l887 2387" svg:viewBox="0 0 888 2388">
          <text:p/>
        </draw:connector>
        <draw:frame draw:style-name="gr21" draw:text-style-name="P17" draw:layer="layout" svg:width="1.349cm" svg:height="1.051cm" svg:x="8.343cm" svg:y="11.501cm">
          <draw:text-box>
            <text:p><text:span text:style-name="T18">ba</text:span></text:p>
          </draw:text-box>
        </draw:frame>
        <draw:frame draw:style-name="gr22" draw:text-style-name="P20" draw:layer="layout" svg:width="1.598cm" svg:height="0.878cm" svg:x="7.614cm" svg:y="9.822cm">
          <draw:text-box>
            <text:p><text:span text:style-name="T20">[0,3]</text:span></text:p>
          </draw:text-box>
        </draw:frame>
        <draw:frame draw:style-name="gr22" draw:text-style-name="P20" draw:layer="layout" svg:width="1.598cm" svg:height="0.878cm" svg:x="5.514cm" svg:y="7.722cm">
          <draw:text-box>
            <text:p><text:span text:style-name="T20">[0,3]</text:span></text:p>
          </draw:text-box>
        </draw:frame>
        <draw:custom-shape draw:style-name="gr30" draw:text-style-name="P9" xml:id="id85" draw:id="id85" draw:layer="layout" svg:width="0.6cm" svg:height="0.6cm" svg:x="18.715cm" svg:y="6.8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9" xml:id="id86" draw:id="id86" draw:layer="layout" svg:width="0.6cm" svg:height="0.6cm" svg:x="16.202cm" svg:y="8.7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9" xml:id="id87" draw:id="id87" draw:layer="layout" svg:width="0.6cm" svg:height="0.6cm" svg:x="21.203cm" svg:y="8.7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7" draw:text-style-name="P16" draw:layer="layout" draw:type="line" svg:x1="18.803cm" svg:y1="7.313cm" svg:x2="16.502cm" svg:y2="8.701cm" draw:start-shape="id85" draw:start-glue-point="7" draw:end-shape="id86" draw:end-glue-point="4" svg:d="M18803 7313l-2301 1388" svg:viewBox="0 0 2302 1389">
          <text:p/>
        </draw:connector>
        <draw:connector draw:style-name="gr39" draw:text-style-name="P16" draw:layer="layout" draw:type="line" svg:x1="19.227cm" svg:y1="7.313cm" svg:x2="21.503cm" svg:y2="8.702cm" draw:start-shape="id85" draw:start-glue-point="9" draw:end-shape="id87" draw:end-glue-point="4" svg:d="M19227 7313l2276 1389" svg:viewBox="0 0 2277 1390">
          <text:p/>
        </draw:connector>
        <draw:frame draw:style-name="gr16" draw:text-style-name="P17" draw:layer="layout" svg:width="0.925cm" svg:height="1.051cm" svg:x="16.716cm" svg:y="7.05cm">
          <draw:text-box>
            <text:p><text:span text:style-name="T18">a</text:span></text:p>
          </draw:text-box>
        </draw:frame>
        <draw:frame draw:style-name="gr16" draw:text-style-name="P29" draw:layer="layout" svg:width="0.925cm" svg:height="1.051cm" svg:x="20.217cm" svg:y="7.051cm">
          <draw:text-box>
            <text:p><text:span text:style-name="T33">b</text:span></text:p>
          </draw:text-box>
        </draw:frame>
        <draw:connector draw:style-name="gr27" draw:text-style-name="P9" draw:layer="layout" draw:type="line" svg:x1="16.29cm" svg:y1="9.213cm" svg:x2="15.714cm" svg:y2="13.6cm" draw:start-shape="id86" draw:start-glue-point="7" draw:end-shape="id88" draw:end-glue-point="0" svg:d="M16290 9213l-576 4387" svg:viewBox="0 0 577 4388">
          <text:p/>
        </draw:connector>
        <draw:connector draw:style-name="gr27" draw:text-style-name="P9" draw:layer="layout" draw:type="line" svg:x1="16.714cm" svg:y1="9.213cm" svg:x2="18.314cm" svg:y2="13.6cm" draw:start-shape="id86" draw:start-glue-point="9" draw:end-shape="id89" draw:end-glue-point="0" svg:d="M16714 9213l1600 4387" svg:viewBox="0 0 1601 4388">
          <text:p/>
        </draw:connector>
        <draw:custom-shape draw:style-name="gr28" draw:text-style-name="P28" xml:id="id89" draw:id="id89" draw:layer="layout" svg:width="1cm" svg:height="0.8cm" svg:x="17.814cm" svg:y="13.6cm">
          <text:p text:style-name="P27"><text:span text:style-name="T32">7</text:span></text:p>
          <draw:enhanced-geometry svg:viewBox="0 0 21600 21600" draw:type="rectangle" draw:enhanced-path="M 0 0 L 21600 0 21600 21600 0 21600 0 0 Z N"/>
        </draw:custom-shape>
        <draw:frame draw:style-name="gr20" draw:text-style-name="P17" draw:layer="layout" svg:width="1.772cm" svg:height="1.051cm" svg:x="17.117cm" svg:y="10.151cm">
          <draw:text-box>
            <text:p><text:span text:style-name="T18">baa</text:span></text:p>
          </draw:text-box>
        </draw:frame>
        <draw:custom-shape draw:style-name="gr28" draw:text-style-name="P28" xml:id="id88" draw:id="id88" draw:layer="layout" svg:width="1cm" svg:height="0.8cm" svg:x="15.214cm" svg:y="13.6cm">
          <text:p text:style-name="P27"><text:span text:style-name="T32">6</text:span></text:p>
          <draw:enhanced-geometry svg:viewBox="0 0 21600 21600" draw:type="rectangle" draw:enhanced-path="M 0 0 L 21600 0 21600 21600 0 21600 0 0 Z N"/>
        </draw:custom-shape>
        <draw:frame draw:style-name="gr20" draw:text-style-name="P17" draw:layer="layout" svg:width="1.772cm" svg:height="1.051cm" svg:x="14.517cm" svg:y="10.152cm">
          <draw:text-box>
            <text:p><text:span text:style-name="T18">aba</text:span></text:p>
          </draw:text-box>
        </draw:frame>
        <draw:custom-shape draw:style-name="gr28" draw:text-style-name="P28" xml:id="id90" draw:id="id90" draw:layer="layout" svg:width="1cm" svg:height="0.8cm" svg:x="20.214cm" svg:y="13.6cm">
          <text:p text:style-name="P27"><text:span text:style-name="T32">5</text:span></text:p>
          <draw:enhanced-geometry svg:viewBox="0 0 21600 21600" draw:type="rectangle" draw:enhanced-path="M 0 0 L 21600 0 21600 21600 0 21600 0 0 Z N"/>
        </draw:custom-shape>
        <draw:connector draw:style-name="gr27" draw:text-style-name="P9" draw:layer="layout" draw:type="line" svg:x1="21.291cm" svg:y1="9.214cm" svg:x2="20.714cm" svg:y2="13.6cm" draw:start-shape="id87" draw:start-glue-point="7" draw:end-shape="id90" draw:end-glue-point="0" svg:d="M21291 9214l-577 4386" svg:viewBox="0 0 578 4387">
          <text:p/>
        </draw:connector>
        <draw:frame draw:style-name="gr20" draw:text-style-name="P17" draw:layer="layout" svg:width="1.772cm" svg:height="1.051cm" svg:x="19.417cm" svg:y="10.152cm">
          <draw:text-box>
            <text:p><text:span text:style-name="T18">aab</text:span></text:p>
          </draw:text-box>
        </draw:frame>
        <draw:custom-shape draw:style-name="gr28" draw:text-style-name="P28" xml:id="id91" draw:id="id91" draw:layer="layout" svg:width="1cm" svg:height="0.8cm" svg:x="22.214cm" svg:y="13.6cm">
          <text:p text:style-name="P27"><text:span text:style-name="T32">4</text:span></text:p>
          <draw:enhanced-geometry svg:viewBox="0 0 21600 21600" draw:type="rectangle" draw:enhanced-path="M 0 0 L 21600 0 21600 21600 0 21600 0 0 Z N"/>
        </draw:custom-shape>
        <draw:connector draw:style-name="gr27" draw:text-style-name="P9" draw:layer="layout" draw:type="line" svg:x1="21.715cm" svg:y1="9.214cm" svg:x2="22.714cm" svg:y2="13.6cm" draw:start-shape="id87" draw:start-glue-point="9" draw:end-shape="id91" draw:end-glue-point="0" svg:d="M21715 9214l999 4386" svg:viewBox="0 0 1000 4387">
          <text:p/>
        </draw:connector>
        <draw:frame draw:style-name="gr20" draw:text-style-name="P17" draw:layer="layout" svg:width="1.772cm" svg:height="1.051cm" svg:x="22.017cm" svg:y="10.153cm">
          <draw:text-box>
            <text:p><text:span text:style-name="T18">baa</text:span></text:p>
          </draw:text-box>
        </draw:frame>
        <draw:frame draw:style-name="gr22" draw:text-style-name="P23" draw:layer="layout" svg:width="1.598cm" svg:height="0.878cm" svg:x="15.514cm" svg:y="7.722cm">
          <draw:text-box>
            <text:p><text:span text:style-name="T27">[6,7]</text:span></text:p>
          </draw:text-box>
        </draw:frame>
        <draw:frame draw:style-name="gr22" draw:text-style-name="P30" draw:layer="layout" svg:width="1.598cm" svg:height="0.878cm" svg:x="21.214cm" svg:y="7.722cm">
          <draw:text-box>
            <text:p><text:span text:style-name="T34">[4,5]</text:span></text:p>
          </draw:text-box>
        </draw:frame>
        <draw:line draw:style-name="gr31" draw:text-style-name="P9" draw:layer="layout" svg:x1="8.6cm" svg:y1="8.2cm" svg:x2="9.6cm" svg:y2="9.2cm">
          <text:p/>
        </draw:line>
        <draw:line draw:style-name="gr32" draw:text-style-name="P9" draw:layer="layout" svg:x1="13cm" svg:y1="5cm" svg:x2="14.4cm" svg:y2="5cm">
          <text:p/>
        </draw:line>
        <draw:line draw:style-name="gr33" draw:text-style-name="P9" draw:layer="layout" svg:x1="20.117cm" svg:y1="8cm" svg:x2="21.117cm" svg:y2="9cm">
          <text:p/>
        </draw:line>
        <draw:path draw:style-name="gr40" draw:text-style-name="P9" xml:id="id162" draw:id="id162" draw:layer="layout" svg:width="0.578cm" svg:height="0.534cm" draw:transform="rotate (-0.197396738400559) translate (9.70500554144313cm 8.67497551037853cm)" svg:viewBox="0 0 579 535" svg:d="M0 535c392-1098 579-166 579-166">
          <text:p/>
        </draw:path>
        <draw:polyline draw:style-name="gr41" draw:text-style-name="P9" xml:id="id163" draw:id="id163" draw:layer="layout" svg:width="0.999cm" svg:height="0.799cm" svg:x="20cm" svg:y="9.4cm" svg:viewBox="0 0 1000 800" draw:points="1000,0 0,800">
          <text:p/>
        </draw:polyline>
        <draw:custom-shape draw:style-name="gr35" draw:text-style-name="P24" xml:id="id164" draw:id="id164" draw:layer="layout" svg:width="1cm" svg:height="1.6cm" svg:x="20.895cm" svg:y="9.2cm">
          <text:p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draw:frame draw:style-name="gr36" draw:text-style-name="P25" xml:id="id165" draw:id="id165" draw:layer="layout" svg:width="4.105cm" svg:height="1.505cm" svg:x="21.895cm" svg:y="9cm">
          <draw:text-box>
            <text:p><text:span text:style-name="T28">minimum</text:span></text:p>
            <text:p><text:span text:style-name="T28">out of window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5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11" presentation:class="page"/>
          <draw:frame presentation:style-name="pr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>
        <office:forms form:automatic-focus="false" form:apply-design-mode="false"/>
        <draw:frame draw:style-name="gr11" draw:text-style-name="P22" draw:layer="layout" svg:width="17.787cm" svg:height="2.139cm" svg:x="5.107cm" svg:y="-0.032cm">
          <draw:text-box>
            <text:p text:style-name="P1"><text:span text:style-name="T1">Matching</text:span></text:p>
          </draw:text-box>
        </draw:frame>
        <draw:frame draw:style-name="gr25" draw:text-style-name="P8" draw:layer="layout" svg:width="8.585cm" svg:height="2.173cm" svg:x="9.708cm" svg:y="2.97cm">
          <draw:text-box>
            <text:p text:style-name="P1"><text:span text:style-name="T6">012345678901…</text:span></text:p>
            <text:p text:style-name="P1"><text:span text:style-name="T7">abaa</text:span><text:span text:style-name="T8">bbaa</text:span><text:span text:style-name="T26">baa</text:span><text:span text:style-name="T9">a…</text:span></text:p>
          </draw:text-box>
        </draw:frame>
        <draw:frame draw:style-name="gr10" draw:text-style-name="P14" draw:layer="layout" svg:width="0.697cm" svg:height="1.034cm" svg:x="13.008cm" svg:y="2.114cm">
          <draw:text-box>
            <text:p><text:span text:style-name="T16">i</text:span></text:p>
          </draw:text-box>
        </draw:frame>
        <draw:custom-shape draw:style-name="gr29" draw:text-style-name="P9" xml:id="id92" draw:id="id92" draw:layer="layout" svg:width="0.6cm" svg:height="0.6cm" svg:x="7.714cm" svg:y="6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9" xml:id="id93" draw:id="id93" draw:layer="layout" svg:width="0.599cm" svg:height="0.599cm" svg:x="6.415cm" svg:y="8.7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5" draw:text-style-name="P16" draw:layer="layout" draw:type="line" svg:x1="7.802cm" svg:y1="7.312cm" svg:x2="6.715cm" svg:y2="8.701cm" draw:start-shape="id92" draw:start-glue-point="7" draw:end-shape="id93" draw:end-glue-point="4" svg:d="M7802 7312l-1087 1389" svg:viewBox="0 0 1088 1390">
          <text:p/>
        </draw:connector>
        <draw:frame draw:style-name="gr16" draw:text-style-name="P17" draw:layer="layout" svg:width="0.925cm" svg:height="1.051cm" svg:x="6.515cm" svg:y="7.049cm">
          <draw:text-box>
            <text:p><text:span text:style-name="T18">a</text:span></text:p>
          </draw:text-box>
        </draw:frame>
        <draw:custom-shape draw:style-name="gr19" draw:text-style-name="P28" xml:id="id94" draw:id="id94" draw:layer="layout" svg:width="1cm" svg:height="0.8cm" svg:x="10.514cm" svg:y="13.6cm">
          <text:p text:style-name="P27"><text:span text:style-name="T32">1</text:span></text:p>
          <draw:enhanced-geometry svg:viewBox="0 0 21600 21600" draw:type="rectangle" draw:enhanced-path="M 0 0 L 21600 0 21600 21600 0 21600 0 0 Z N"/>
        </draw:custom-shape>
        <draw:connector draw:style-name="gr15" draw:text-style-name="P9" draw:layer="layout" draw:type="line" svg:x1="8.226cm" svg:y1="7.312cm" svg:x2="11.014cm" svg:y2="13.6cm" draw:start-shape="id92" draw:start-glue-point="9" draw:end-shape="id94" draw:end-glue-point="0" svg:d="M8226 7312l2788 6288" svg:viewBox="0 0 2789 6289">
          <text:p/>
        </draw:connector>
        <draw:frame draw:style-name="gr42" draw:text-style-name="P17" draw:layer="layout" svg:width="2.196cm" svg:height="1.051cm" svg:x="9.316cm" svg:y="9.15cm">
          <draw:text-box>
            <text:p><text:span text:style-name="T29">ba</text:span><text:span text:style-name="T18">ab</text:span></text:p>
          </draw:text-box>
        </draw:frame>
        <draw:custom-shape draw:style-name="gr19" draw:text-style-name="P28" xml:id="id95" draw:id="id95" draw:layer="layout" svg:width="1cm" svg:height="0.8cm" svg:x="4.514cm" svg:y="13.6cm">
          <text:p text:style-name="P27"><text:span text:style-name="T32">2</text:span></text:p>
          <draw:enhanced-geometry svg:viewBox="0 0 21600 21600" draw:type="rectangle" draw:enhanced-path="M 0 0 L 21600 0 21600 21600 0 21600 0 0 Z N"/>
        </draw:custom-shape>
        <draw:connector draw:style-name="gr15" draw:text-style-name="P16" draw:layer="layout" draw:type="line" svg:x1="6.502cm" svg:y1="9.213cm" svg:x2="5.014cm" svg:y2="13.6cm" draw:start-shape="id93" draw:start-glue-point="7" draw:end-shape="id95" draw:end-glue-point="0" svg:d="M6502 9213l-1488 4387" svg:viewBox="0 0 1489 4388">
          <text:p/>
        </draw:connector>
        <draw:frame draw:style-name="gr20" draw:text-style-name="P17" draw:layer="layout" svg:width="1.772cm" svg:height="1.051cm" svg:x="4.317cm" svg:y="10.151cm">
          <draw:text-box>
            <text:p><text:span text:style-name="T18">abb</text:span></text:p>
          </draw:text-box>
        </draw:frame>
        <draw:custom-shape draw:style-name="gr14" draw:text-style-name="P9" xml:id="id96" draw:id="id96" draw:layer="layout" svg:width="0.599cm" svg:height="0.599cm" svg:x="7.615cm" svg:y="10.7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5" draw:text-style-name="P9" draw:layer="layout" draw:type="line" svg:x1="6.927cm" svg:y1="9.213cm" svg:x2="7.915cm" svg:y2="10.701cm" draw:start-shape="id93" draw:start-glue-point="9" draw:end-shape="id96" draw:end-glue-point="4" svg:d="M6927 9213l988 1488" svg:viewBox="0 0 989 1489">
          <text:p/>
        </draw:connector>
        <draw:frame draw:style-name="gr16" draw:text-style-name="P17" draw:layer="layout" svg:width="0.925cm" svg:height="1.051cm" svg:x="7.216cm" svg:y="9.15cm">
          <draw:text-box>
            <text:p><text:span text:style-name="T18">b</text:span></text:p>
          </draw:text-box>
        </draw:frame>
        <draw:custom-shape draw:style-name="gr19" draw:text-style-name="P28" xml:id="id97" draw:id="id97" draw:layer="layout" svg:width="1cm" svg:height="0.8cm" svg:x="6.514cm" svg:y="13.6cm">
          <text:p text:style-name="P27"><text:span text:style-name="T32">0</text:span></text:p>
          <draw:enhanced-geometry svg:viewBox="0 0 21600 21600" draw:type="rectangle" draw:enhanced-path="M 0 0 L 21600 0 21600 21600 0 21600 0 0 Z N"/>
        </draw:custom-shape>
        <draw:connector draw:style-name="gr15" draw:text-style-name="P16" draw:layer="layout" draw:type="line" svg:x1="7.702cm" svg:y1="11.213cm" svg:x2="7.014cm" svg:y2="13.6cm" draw:start-shape="id96" draw:start-glue-point="7" draw:end-shape="id97" draw:end-glue-point="0" svg:d="M7702 11213l-688 2387" svg:viewBox="0 0 689 2388">
          <text:p/>
        </draw:connector>
        <draw:frame draw:style-name="gr21" draw:text-style-name="P17" draw:layer="layout" svg:width="1.349cm" svg:height="1.051cm" svg:x="6.142cm" svg:y="11.5cm">
          <draw:text-box>
            <text:p><text:span text:style-name="T18">aa</text:span></text:p>
          </draw:text-box>
        </draw:frame>
        <draw:custom-shape draw:style-name="gr19" draw:text-style-name="P28" xml:id="id98" draw:id="id98" draw:layer="layout" svg:width="1cm" svg:height="0.8cm" svg:x="8.514cm" svg:y="13.6cm">
          <text:p text:style-name="P27"><text:span text:style-name="T32">3</text:span></text:p>
          <draw:enhanced-geometry svg:viewBox="0 0 21600 21600" draw:type="rectangle" draw:enhanced-path="M 0 0 L 21600 0 21600 21600 0 21600 0 0 Z N"/>
        </draw:custom-shape>
        <draw:connector draw:style-name="gr15" draw:text-style-name="P9" draw:layer="layout" draw:type="line" svg:x1="8.127cm" svg:y1="11.213cm" svg:x2="9.014cm" svg:y2="13.6cm" draw:start-shape="id96" draw:start-glue-point="9" draw:end-shape="id98" draw:end-glue-point="0" svg:d="M8127 11213l887 2387" svg:viewBox="0 0 888 2388">
          <text:p/>
        </draw:connector>
        <draw:frame draw:style-name="gr21" draw:text-style-name="P17" draw:layer="layout" svg:width="1.349cm" svg:height="1.051cm" svg:x="8.343cm" svg:y="11.501cm">
          <draw:text-box>
            <text:p><text:span text:style-name="T18">ba</text:span></text:p>
          </draw:text-box>
        </draw:frame>
        <draw:frame draw:style-name="gr22" draw:text-style-name="P20" draw:layer="layout" svg:width="1.598cm" svg:height="0.878cm" svg:x="7.614cm" svg:y="9.822cm">
          <draw:text-box>
            <text:p><text:span text:style-name="T20">[0,3]</text:span></text:p>
          </draw:text-box>
        </draw:frame>
        <draw:frame draw:style-name="gr22" draw:text-style-name="P20" draw:layer="layout" svg:width="1.598cm" svg:height="0.878cm" svg:x="5.514cm" svg:y="7.722cm">
          <draw:text-box>
            <text:p><text:span text:style-name="T20">[0,3]</text:span></text:p>
          </draw:text-box>
        </draw:frame>
        <draw:custom-shape draw:style-name="gr30" draw:text-style-name="P9" xml:id="id99" draw:id="id99" draw:layer="layout" svg:width="0.6cm" svg:height="0.6cm" svg:x="18.715cm" svg:y="6.8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9" xml:id="id100" draw:id="id100" draw:layer="layout" svg:width="0.6cm" svg:height="0.6cm" svg:x="16.202cm" svg:y="8.7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9" xml:id="id101" draw:id="id101" draw:layer="layout" svg:width="0.6cm" svg:height="0.6cm" svg:x="21.203cm" svg:y="8.7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7" draw:text-style-name="P16" draw:layer="layout" draw:type="line" svg:x1="18.803cm" svg:y1="7.313cm" svg:x2="16.502cm" svg:y2="8.701cm" draw:start-shape="id99" draw:start-glue-point="7" draw:end-shape="id100" draw:end-glue-point="4" svg:d="M18803 7313l-2301 1388" svg:viewBox="0 0 2302 1389">
          <text:p/>
        </draw:connector>
        <draw:connector draw:style-name="gr39" draw:text-style-name="P16" draw:layer="layout" draw:type="line" svg:x1="19.227cm" svg:y1="7.313cm" svg:x2="21.503cm" svg:y2="8.702cm" draw:start-shape="id99" draw:start-glue-point="9" draw:end-shape="id101" draw:end-glue-point="4" svg:d="M19227 7313l2276 1389" svg:viewBox="0 0 2277 1390">
          <text:p/>
        </draw:connector>
        <draw:frame draw:style-name="gr16" draw:text-style-name="P17" draw:layer="layout" svg:width="0.925cm" svg:height="1.051cm" svg:x="16.716cm" svg:y="7.05cm">
          <draw:text-box>
            <text:p><text:span text:style-name="T18">a</text:span></text:p>
          </draw:text-box>
        </draw:frame>
        <draw:connector draw:style-name="gr27" draw:text-style-name="P9" draw:layer="layout" draw:type="line" svg:x1="16.29cm" svg:y1="9.213cm" svg:x2="15.714cm" svg:y2="13.6cm" draw:start-shape="id100" draw:start-glue-point="7" draw:end-shape="id102" draw:end-glue-point="0" svg:d="M16290 9213l-576 4387" svg:viewBox="0 0 577 4388">
          <text:p/>
        </draw:connector>
        <draw:connector draw:style-name="gr27" draw:text-style-name="P9" draw:layer="layout" draw:type="line" svg:x1="16.714cm" svg:y1="9.213cm" svg:x2="18.314cm" svg:y2="13.6cm" draw:start-shape="id100" draw:start-glue-point="9" draw:end-shape="id103" draw:end-glue-point="0" svg:d="M16714 9213l1600 4387" svg:viewBox="0 0 1601 4388">
          <text:p/>
        </draw:connector>
        <draw:custom-shape draw:style-name="gr28" draw:text-style-name="P28" xml:id="id103" draw:id="id103" draw:layer="layout" svg:width="1cm" svg:height="0.8cm" svg:x="17.814cm" svg:y="13.6cm">
          <text:p text:style-name="P27"><text:span text:style-name="T32">7</text:span></text:p>
          <draw:enhanced-geometry svg:viewBox="0 0 21600 21600" draw:type="rectangle" draw:enhanced-path="M 0 0 L 21600 0 21600 21600 0 21600 0 0 Z N"/>
        </draw:custom-shape>
        <draw:frame draw:style-name="gr20" draw:text-style-name="P17" draw:layer="layout" svg:width="1.772cm" svg:height="1.051cm" svg:x="17.117cm" svg:y="10.151cm">
          <draw:text-box>
            <text:p><text:span text:style-name="T18">baa</text:span></text:p>
          </draw:text-box>
        </draw:frame>
        <draw:custom-shape draw:style-name="gr28" draw:text-style-name="P28" xml:id="id102" draw:id="id102" draw:layer="layout" svg:width="1cm" svg:height="0.8cm" svg:x="15.214cm" svg:y="13.6cm">
          <text:p text:style-name="P27"><text:span text:style-name="T32">6</text:span></text:p>
          <draw:enhanced-geometry svg:viewBox="0 0 21600 21600" draw:type="rectangle" draw:enhanced-path="M 0 0 L 21600 0 21600 21600 0 21600 0 0 Z N"/>
        </draw:custom-shape>
        <draw:frame draw:style-name="gr20" draw:text-style-name="P17" draw:layer="layout" svg:width="1.772cm" svg:height="1.051cm" svg:x="14.517cm" svg:y="10.152cm">
          <draw:text-box>
            <text:p><text:span text:style-name="T18">aba</text:span></text:p>
          </draw:text-box>
        </draw:frame>
        <draw:custom-shape draw:style-name="gr28" draw:text-style-name="P28" xml:id="id104" draw:id="id104" draw:layer="layout" svg:width="1cm" svg:height="0.8cm" svg:x="20.214cm" svg:y="13.6cm">
          <text:p text:style-name="P27"><text:span text:style-name="T32">5</text:span></text:p>
          <draw:enhanced-geometry svg:viewBox="0 0 21600 21600" draw:type="rectangle" draw:enhanced-path="M 0 0 L 21600 0 21600 21600 0 21600 0 0 Z N"/>
        </draw:custom-shape>
        <draw:connector draw:style-name="gr27" draw:text-style-name="P9" draw:layer="layout" draw:type="line" svg:x1="21.291cm" svg:y1="9.214cm" svg:x2="20.714cm" svg:y2="13.6cm" draw:start-shape="id101" draw:start-glue-point="7" draw:end-shape="id104" draw:end-glue-point="0" svg:d="M21291 9214l-577 4386" svg:viewBox="0 0 578 4387">
          <text:p/>
        </draw:connector>
        <draw:frame draw:style-name="gr20" draw:text-style-name="P17" draw:layer="layout" svg:width="1.772cm" svg:height="1.051cm" svg:x="19.417cm" svg:y="10.152cm">
          <draw:text-box>
            <text:p><text:span text:style-name="T18">aab</text:span></text:p>
          </draw:text-box>
        </draw:frame>
        <draw:custom-shape draw:style-name="gr28" draw:text-style-name="P28" xml:id="id105" draw:id="id105" draw:layer="layout" svg:width="1cm" svg:height="0.8cm" svg:x="22.214cm" svg:y="13.6cm">
          <text:p text:style-name="P27"><text:span text:style-name="T32">4</text:span></text:p>
          <draw:enhanced-geometry svg:viewBox="0 0 21600 21600" draw:type="rectangle" draw:enhanced-path="M 0 0 L 21600 0 21600 21600 0 21600 0 0 Z N"/>
        </draw:custom-shape>
        <draw:connector draw:style-name="gr27" draw:text-style-name="P9" draw:layer="layout" draw:type="line" svg:x1="21.715cm" svg:y1="9.214cm" svg:x2="22.714cm" svg:y2="13.6cm" draw:start-shape="id101" draw:start-glue-point="9" draw:end-shape="id105" draw:end-glue-point="0" svg:d="M21715 9214l999 4386" svg:viewBox="0 0 1000 4387">
          <text:p/>
        </draw:connector>
        <draw:frame draw:style-name="gr20" draw:text-style-name="P17" draw:layer="layout" svg:width="1.772cm" svg:height="1.051cm" svg:x="22.017cm" svg:y="10.153cm">
          <draw:text-box>
            <text:p><text:span text:style-name="T18">baa</text:span></text:p>
          </draw:text-box>
        </draw:frame>
        <draw:frame draw:style-name="gr22" draw:text-style-name="P23" draw:layer="layout" svg:width="1.598cm" svg:height="0.878cm" svg:x="15.514cm" svg:y="7.722cm">
          <draw:text-box>
            <text:p><text:span text:style-name="T27">[6,7]</text:span></text:p>
          </draw:text-box>
        </draw:frame>
        <draw:frame draw:style-name="gr22" draw:text-style-name="P30" draw:layer="layout" svg:width="1.598cm" svg:height="0.878cm" svg:x="21.214cm" svg:y="7.722cm">
          <draw:text-box>
            <text:p><text:span text:style-name="T34">[4,5]</text:span></text:p>
          </draw:text-box>
        </draw:frame>
        <draw:line draw:style-name="gr31" draw:text-style-name="P9" draw:layer="layout" svg:x1="9.1cm" svg:y1="8.2cm" svg:x2="10.1cm" svg:y2="9.2cm">
          <text:p/>
        </draw:line>
        <draw:line draw:style-name="gr32" draw:text-style-name="P9" draw:layer="layout" svg:x1="13cm" svg:y1="5cm" svg:x2="15cm" svg:y2="5cm">
          <text:p/>
        </draw:line>
        <draw:path draw:style-name="gr40" draw:text-style-name="P9" xml:id="id166" draw:id="id166" draw:layer="layout" svg:width="0.485cm" svg:height="0.53cm" draw:transform="skewX (-0.0703367688553715) rotate (-0.236317580720033) translate (10.1879736103949cm 8.67485349909316cm)" svg:viewBox="0 0 486 531" svg:d="M0 531c329-1089 486-166 486-166">
          <text:p/>
        </draw:path>
        <draw:frame draw:style-name="gr16" draw:text-style-name="P29" draw:layer="layout" svg:width="0.925cm" svg:height="1.051cm" svg:x="20.218cm" svg:y="7.052cm">
          <draw:text-box>
            <text:p><text:span text:style-name="T33">b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6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12" presentation:class="page"/>
          <draw:frame presentation:style-name="pr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">
        <office:forms form:automatic-focus="false" form:apply-design-mode="false"/>
        <draw:frame draw:style-name="gr11" draw:text-style-name="P22" draw:layer="layout" svg:width="17.787cm" svg:height="2.139cm" svg:x="5.107cm" svg:y="-0.032cm">
          <draw:text-box>
            <text:p text:style-name="P1"><text:span text:style-name="T1">Matching</text:span></text:p>
          </draw:text-box>
        </draw:frame>
        <draw:frame draw:style-name="gr25" draw:text-style-name="P8" draw:layer="layout" svg:width="8.585cm" svg:height="2.173cm" svg:x="9.708cm" svg:y="2.97cm">
          <draw:text-box>
            <text:p text:style-name="P1"><text:span text:style-name="T6">012345678901…</text:span></text:p>
            <text:p text:style-name="P1"><text:span text:style-name="T7">abaa</text:span><text:span text:style-name="T8">bbaa</text:span><text:span text:style-name="T26">baa</text:span><text:span text:style-name="T9">a…</text:span></text:p>
          </draw:text-box>
        </draw:frame>
        <draw:custom-shape draw:style-name="gr29" draw:text-style-name="P9" xml:id="id106" draw:id="id106" draw:layer="layout" svg:width="0.6cm" svg:height="0.6cm" svg:x="7.714cm" svg:y="6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9" xml:id="id107" draw:id="id107" draw:layer="layout" svg:width="0.599cm" svg:height="0.599cm" svg:x="6.415cm" svg:y="8.7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5" draw:text-style-name="P16" draw:layer="layout" draw:type="line" svg:x1="7.802cm" svg:y1="7.312cm" svg:x2="6.715cm" svg:y2="8.701cm" draw:start-shape="id106" draw:start-glue-point="7" draw:end-shape="id107" draw:end-glue-point="4" svg:d="M7802 7312l-1087 1389" svg:viewBox="0 0 1088 1390">
          <text:p/>
        </draw:connector>
        <draw:frame draw:style-name="gr16" draw:text-style-name="P17" draw:layer="layout" svg:width="0.925cm" svg:height="1.051cm" svg:x="6.515cm" svg:y="7.049cm">
          <draw:text-box>
            <text:p><text:span text:style-name="T18">a</text:span></text:p>
          </draw:text-box>
        </draw:frame>
        <draw:custom-shape draw:style-name="gr19" draw:text-style-name="P28" xml:id="id108" draw:id="id108" draw:layer="layout" svg:width="1cm" svg:height="0.8cm" svg:x="10.514cm" svg:y="13.6cm">
          <text:p text:style-name="P27"><text:span text:style-name="T32">1</text:span></text:p>
          <draw:enhanced-geometry svg:viewBox="0 0 21600 21600" draw:type="rectangle" draw:enhanced-path="M 0 0 L 21600 0 21600 21600 0 21600 0 0 Z N"/>
        </draw:custom-shape>
        <draw:connector draw:style-name="gr15" draw:text-style-name="P9" draw:layer="layout" draw:type="line" svg:x1="8.226cm" svg:y1="7.312cm" svg:x2="11.014cm" svg:y2="13.6cm" draw:start-shape="id106" draw:start-glue-point="9" draw:end-shape="id108" draw:end-glue-point="0" svg:d="M8226 7312l2788 6288" svg:viewBox="0 0 2789 6289">
          <text:p/>
        </draw:connector>
        <draw:frame draw:style-name="gr18" draw:text-style-name="P17" draw:layer="layout" svg:width="2.195cm" svg:height="1.051cm" svg:x="9.316cm" svg:y="9.15cm">
          <draw:text-box>
            <text:p><text:span text:style-name="T29">baa</text:span><text:span text:style-name="T18">b</text:span></text:p>
          </draw:text-box>
        </draw:frame>
        <draw:custom-shape draw:style-name="gr19" draw:text-style-name="P28" xml:id="id109" draw:id="id109" draw:layer="layout" svg:width="1cm" svg:height="0.8cm" svg:x="4.514cm" svg:y="13.6cm">
          <text:p text:style-name="P27"><text:span text:style-name="T32">2</text:span></text:p>
          <draw:enhanced-geometry svg:viewBox="0 0 21600 21600" draw:type="rectangle" draw:enhanced-path="M 0 0 L 21600 0 21600 21600 0 21600 0 0 Z N"/>
        </draw:custom-shape>
        <draw:connector draw:style-name="gr15" draw:text-style-name="P16" draw:layer="layout" draw:type="line" svg:x1="6.502cm" svg:y1="9.213cm" svg:x2="5.014cm" svg:y2="13.6cm" draw:start-shape="id107" draw:start-glue-point="7" draw:end-shape="id109" draw:end-glue-point="0" svg:d="M6502 9213l-1488 4387" svg:viewBox="0 0 1489 4388">
          <text:p/>
        </draw:connector>
        <draw:frame draw:style-name="gr20" draw:text-style-name="P17" draw:layer="layout" svg:width="1.772cm" svg:height="1.051cm" svg:x="4.317cm" svg:y="10.151cm">
          <draw:text-box>
            <text:p><text:span text:style-name="T18">abb</text:span></text:p>
          </draw:text-box>
        </draw:frame>
        <draw:custom-shape draw:style-name="gr14" draw:text-style-name="P9" xml:id="id110" draw:id="id110" draw:layer="layout" svg:width="0.599cm" svg:height="0.599cm" svg:x="7.615cm" svg:y="10.7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5" draw:text-style-name="P9" draw:layer="layout" draw:type="line" svg:x1="6.927cm" svg:y1="9.213cm" svg:x2="7.915cm" svg:y2="10.701cm" draw:start-shape="id107" draw:start-glue-point="9" draw:end-shape="id110" draw:end-glue-point="4" svg:d="M6927 9213l988 1488" svg:viewBox="0 0 989 1489">
          <text:p/>
        </draw:connector>
        <draw:frame draw:style-name="gr16" draw:text-style-name="P17" draw:layer="layout" svg:width="0.925cm" svg:height="1.051cm" svg:x="7.216cm" svg:y="9.15cm">
          <draw:text-box>
            <text:p><text:span text:style-name="T18">b</text:span></text:p>
          </draw:text-box>
        </draw:frame>
        <draw:custom-shape draw:style-name="gr19" draw:text-style-name="P28" xml:id="id111" draw:id="id111" draw:layer="layout" svg:width="1cm" svg:height="0.8cm" svg:x="6.514cm" svg:y="13.6cm">
          <text:p text:style-name="P27"><text:span text:style-name="T32">0</text:span></text:p>
          <draw:enhanced-geometry svg:viewBox="0 0 21600 21600" draw:type="rectangle" draw:enhanced-path="M 0 0 L 21600 0 21600 21600 0 21600 0 0 Z N"/>
        </draw:custom-shape>
        <draw:connector draw:style-name="gr15" draw:text-style-name="P16" draw:layer="layout" draw:type="line" svg:x1="7.702cm" svg:y1="11.213cm" svg:x2="7.014cm" svg:y2="13.6cm" draw:start-shape="id110" draw:start-glue-point="7" draw:end-shape="id111" draw:end-glue-point="0" svg:d="M7702 11213l-688 2387" svg:viewBox="0 0 689 2388">
          <text:p/>
        </draw:connector>
        <draw:frame draw:style-name="gr21" draw:text-style-name="P17" draw:layer="layout" svg:width="1.349cm" svg:height="1.051cm" svg:x="6.142cm" svg:y="11.5cm">
          <draw:text-box>
            <text:p><text:span text:style-name="T18">aa</text:span></text:p>
          </draw:text-box>
        </draw:frame>
        <draw:custom-shape draw:style-name="gr19" draw:text-style-name="P28" xml:id="id112" draw:id="id112" draw:layer="layout" svg:width="1cm" svg:height="0.8cm" svg:x="8.514cm" svg:y="13.6cm">
          <text:p text:style-name="P27"><text:span text:style-name="T32">3</text:span></text:p>
          <draw:enhanced-geometry svg:viewBox="0 0 21600 21600" draw:type="rectangle" draw:enhanced-path="M 0 0 L 21600 0 21600 21600 0 21600 0 0 Z N"/>
        </draw:custom-shape>
        <draw:connector draw:style-name="gr15" draw:text-style-name="P9" draw:layer="layout" draw:type="line" svg:x1="8.127cm" svg:y1="11.213cm" svg:x2="9.014cm" svg:y2="13.6cm" draw:start-shape="id110" draw:start-glue-point="9" draw:end-shape="id112" draw:end-glue-point="0" svg:d="M8127 11213l887 2387" svg:viewBox="0 0 888 2388">
          <text:p/>
        </draw:connector>
        <draw:frame draw:style-name="gr21" draw:text-style-name="P17" draw:layer="layout" svg:width="1.349cm" svg:height="1.051cm" svg:x="8.343cm" svg:y="11.501cm">
          <draw:text-box>
            <text:p><text:span text:style-name="T18">ba</text:span></text:p>
          </draw:text-box>
        </draw:frame>
        <draw:frame draw:style-name="gr22" draw:text-style-name="P20" draw:layer="layout" svg:width="1.598cm" svg:height="0.878cm" svg:x="7.614cm" svg:y="9.822cm">
          <draw:text-box>
            <text:p><text:span text:style-name="T20">[0,3]</text:span></text:p>
          </draw:text-box>
        </draw:frame>
        <draw:frame draw:style-name="gr22" draw:text-style-name="P20" draw:layer="layout" svg:width="1.598cm" svg:height="0.878cm" svg:x="5.514cm" svg:y="7.722cm">
          <draw:text-box>
            <text:p><text:span text:style-name="T20">[0,3]</text:span></text:p>
          </draw:text-box>
        </draw:frame>
        <draw:custom-shape draw:style-name="gr26" draw:text-style-name="P9" xml:id="id113" draw:id="id113" draw:layer="layout" svg:width="0.6cm" svg:height="0.6cm" svg:x="16.202cm" svg:y="8.7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7" draw:text-style-name="P16" draw:layer="layout" draw:type="line" svg:x1="18.803cm" svg:y1="7.313cm" svg:x2="16.502cm" svg:y2="8.701cm" draw:end-shape="id113" draw:end-glue-point="4" svg:d="M18803 7313l-2301 1388" svg:viewBox="0 0 2302 1389">
          <text:p/>
        </draw:connector>
        <draw:frame draw:style-name="gr16" draw:text-style-name="P17" draw:layer="layout" svg:width="0.925cm" svg:height="1.051cm" svg:x="16.716cm" svg:y="7.05cm">
          <draw:text-box>
            <text:p><text:span text:style-name="T18">a</text:span></text:p>
          </draw:text-box>
        </draw:frame>
        <draw:connector draw:style-name="gr27" draw:text-style-name="P9" draw:layer="layout" draw:type="line" svg:x1="16.29cm" svg:y1="9.213cm" svg:x2="15.714cm" svg:y2="13.6cm" draw:start-shape="id113" draw:start-glue-point="7" draw:end-shape="id114" draw:end-glue-point="0" svg:d="M16290 9213l-576 4387" svg:viewBox="0 0 577 4388">
          <text:p/>
        </draw:connector>
        <draw:connector draw:style-name="gr27" draw:text-style-name="P9" draw:layer="layout" draw:type="line" svg:x1="16.714cm" svg:y1="9.213cm" svg:x2="18.314cm" svg:y2="13.6cm" draw:start-shape="id113" draw:start-glue-point="9" draw:end-shape="id115" draw:end-glue-point="0" svg:d="M16714 9213l1600 4387" svg:viewBox="0 0 1601 4388">
          <text:p/>
        </draw:connector>
        <draw:custom-shape draw:style-name="gr28" draw:text-style-name="P28" xml:id="id115" draw:id="id115" draw:layer="layout" svg:width="1cm" svg:height="0.8cm" svg:x="17.814cm" svg:y="13.6cm">
          <text:p text:style-name="P27"><text:span text:style-name="T32">7</text:span></text:p>
          <draw:enhanced-geometry svg:viewBox="0 0 21600 21600" draw:type="rectangle" draw:enhanced-path="M 0 0 L 21600 0 21600 21600 0 21600 0 0 Z N"/>
        </draw:custom-shape>
        <draw:frame draw:style-name="gr20" draw:text-style-name="P17" draw:layer="layout" svg:width="1.772cm" svg:height="1.051cm" svg:x="17.117cm" svg:y="10.151cm">
          <draw:text-box>
            <text:p><text:span text:style-name="T18">baa</text:span></text:p>
          </draw:text-box>
        </draw:frame>
        <draw:custom-shape draw:style-name="gr28" draw:text-style-name="P28" xml:id="id114" draw:id="id114" draw:layer="layout" svg:width="1cm" svg:height="0.8cm" svg:x="15.214cm" svg:y="13.6cm">
          <text:p text:style-name="P27"><text:span text:style-name="T32">6</text:span></text:p>
          <draw:enhanced-geometry svg:viewBox="0 0 21600 21600" draw:type="rectangle" draw:enhanced-path="M 0 0 L 21600 0 21600 21600 0 21600 0 0 Z N"/>
        </draw:custom-shape>
        <draw:frame draw:style-name="gr20" draw:text-style-name="P17" draw:layer="layout" svg:width="1.772cm" svg:height="1.051cm" svg:x="14.517cm" svg:y="10.152cm">
          <draw:text-box>
            <text:p><text:span text:style-name="T18">aba</text:span></text:p>
          </draw:text-box>
        </draw:frame>
        <draw:custom-shape draw:style-name="gr28" draw:text-style-name="P28" xml:id="id116" draw:id="id116" draw:layer="layout" svg:width="1cm" svg:height="0.8cm" svg:x="20.214cm" svg:y="13.6cm">
          <text:p text:style-name="P27"><text:span text:style-name="T32">5</text:span></text:p>
          <draw:enhanced-geometry svg:viewBox="0 0 21600 21600" draw:type="rectangle" draw:enhanced-path="M 0 0 L 21600 0 21600 21600 0 21600 0 0 Z N"/>
        </draw:custom-shape>
        <draw:connector draw:style-name="gr27" draw:text-style-name="P9" draw:layer="layout" draw:type="line" svg:x1="21.291cm" svg:y1="9.214cm" svg:x2="20.714cm" svg:y2="13.6cm" draw:end-shape="id116" draw:end-glue-point="0" svg:d="M21291 9214l-577 4386" svg:viewBox="0 0 578 4387">
          <text:p/>
        </draw:connector>
        <draw:frame draw:style-name="gr20" draw:text-style-name="P17" draw:layer="layout" svg:width="1.772cm" svg:height="1.051cm" svg:x="19.417cm" svg:y="10.152cm">
          <draw:text-box>
            <text:p><text:span text:style-name="T18">aab</text:span></text:p>
          </draw:text-box>
        </draw:frame>
        <draw:custom-shape draw:style-name="gr28" draw:text-style-name="P28" xml:id="id117" draw:id="id117" draw:layer="layout" svg:width="1cm" svg:height="0.8cm" svg:x="22.214cm" svg:y="13.6cm">
          <text:p text:style-name="P27"><text:span text:style-name="T32">4</text:span></text:p>
          <draw:enhanced-geometry svg:viewBox="0 0 21600 21600" draw:type="rectangle" draw:enhanced-path="M 0 0 L 21600 0 21600 21600 0 21600 0 0 Z N"/>
        </draw:custom-shape>
        <draw:connector draw:style-name="gr27" draw:text-style-name="P9" draw:layer="layout" draw:type="line" svg:x1="21.715cm" svg:y1="9.214cm" svg:x2="22.714cm" svg:y2="13.6cm" draw:end-shape="id117" draw:end-glue-point="0" svg:d="M21715 9214l999 4386" svg:viewBox="0 0 1000 4387">
          <text:p/>
        </draw:connector>
        <draw:frame draw:style-name="gr20" draw:text-style-name="P17" draw:layer="layout" svg:width="1.772cm" svg:height="1.051cm" svg:x="22.017cm" svg:y="10.153cm">
          <draw:text-box>
            <text:p><text:span text:style-name="T18">baa</text:span></text:p>
          </draw:text-box>
        </draw:frame>
        <draw:frame draw:style-name="gr22" draw:text-style-name="P23" draw:layer="layout" svg:width="1.598cm" svg:height="0.878cm" svg:x="15.514cm" svg:y="7.722cm">
          <draw:text-box>
            <text:p><text:span text:style-name="T27">[6,7]</text:span></text:p>
          </draw:text-box>
        </draw:frame>
        <draw:line draw:style-name="gr31" draw:text-style-name="P9" draw:layer="layout" svg:x1="9.6cm" svg:y1="8.2cm" svg:x2="10.6cm" svg:y2="9.2cm">
          <text:p/>
        </draw:line>
        <draw:line draw:style-name="gr43" draw:text-style-name="P9" draw:layer="layout" svg:x1="10.8cm" svg:y1="10cm" svg:x2="11.2cm" svg:y2="13.4cm">
          <text:p/>
        </draw:line>
        <draw:frame draw:style-name="gr10" draw:text-style-name="P14" draw:layer="layout" svg:width="0.697cm" svg:height="1.034cm" svg:x="13.008cm" svg:y="2.141cm">
          <draw:text-box>
            <text:p><text:span text:style-name="T16">i</text:span></text:p>
          </draw:text-box>
        </draw:frame>
        <draw:line draw:style-name="gr32" draw:text-style-name="P9" draw:layer="layout" svg:x1="13cm" svg:y1="5.027cm" svg:x2="15.6cm" svg:y2="5cm">
          <text:p/>
        </draw:line>
        <draw:custom-shape draw:style-name="gr30" draw:text-style-name="P9" xml:id="id118" draw:id="id118" draw:layer="layout" svg:width="0.6cm" svg:height="0.6cm" svg:x="18.702cm" svg:y="6.8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9" xml:id="id119" draw:id="id119" draw:layer="layout" svg:width="0.6cm" svg:height="0.6cm" svg:x="21.19cm" svg:y="8.7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9" draw:text-style-name="P16" draw:layer="layout" draw:type="line" svg:x1="19.214cm" svg:y1="7.314cm" svg:x2="21.49cm" svg:y2="8.703cm" draw:start-shape="id118" draw:start-glue-point="9" draw:end-shape="id119" draw:end-glue-point="4" svg:d="M19214 7314l2276 1389" svg:viewBox="0 0 2277 1390">
          <text:p/>
        </draw:connector>
        <draw:frame draw:style-name="gr22" draw:text-style-name="P30" draw:layer="layout" svg:width="1.598cm" svg:height="0.878cm" svg:x="21.201cm" svg:y="7.723cm">
          <draw:text-box>
            <text:p><text:span text:style-name="T34">[4,5]</text:span></text:p>
          </draw:text-box>
        </draw:frame>
        <draw:frame draw:style-name="gr16" draw:text-style-name="P29" draw:layer="layout" svg:width="0.925cm" svg:height="1.051cm" svg:x="20.205cm" svg:y="7.053cm">
          <draw:text-box>
            <text:p><text:span text:style-name="T33">b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3" presentation:class="page"/>
          <draw:frame presentation:style-name="pr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">
        <office:forms form:automatic-focus="false" form:apply-design-mode="false"/>
        <draw:frame draw:style-name="gr11" draw:text-style-name="P22" draw:layer="layout" svg:width="17.787cm" svg:height="2.139cm" svg:x="5.107cm" svg:y="-0.032cm">
          <draw:text-box>
            <text:p text:style-name="P1"><text:span text:style-name="T1">Matching</text:span></text:p>
          </draw:text-box>
        </draw:frame>
        <draw:frame draw:style-name="gr25" draw:text-style-name="P8" draw:layer="layout" svg:width="8.585cm" svg:height="2.173cm" svg:x="9.708cm" svg:y="2.97cm">
          <draw:text-box>
            <text:p text:style-name="P1"><text:span text:style-name="T6">012345678901…</text:span></text:p>
            <text:p text:style-name="P1"><text:span text:style-name="T7">abaa</text:span><text:span text:style-name="T8">bbaa</text:span><text:span text:style-name="T26">baa</text:span><text:span text:style-name="T9">a…</text:span></text:p>
          </draw:text-box>
        </draw:frame>
        <draw:custom-shape draw:style-name="gr29" draw:text-style-name="P9" xml:id="id120" draw:id="id120" draw:layer="layout" svg:width="0.6cm" svg:height="0.6cm" svg:x="7.714cm" svg:y="6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9" xml:id="id121" draw:id="id121" draw:layer="layout" svg:width="0.599cm" svg:height="0.599cm" svg:x="6.415cm" svg:y="8.7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5" draw:text-style-name="P16" draw:layer="layout" draw:type="line" svg:x1="7.802cm" svg:y1="7.312cm" svg:x2="6.715cm" svg:y2="8.701cm" draw:start-shape="id120" draw:start-glue-point="7" draw:end-shape="id121" draw:end-glue-point="4" svg:d="M7802 7312l-1087 1389" svg:viewBox="0 0 1088 1390">
          <text:p/>
        </draw:connector>
        <draw:frame draw:style-name="gr16" draw:text-style-name="P17" draw:layer="layout" svg:width="0.925cm" svg:height="1.051cm" svg:x="6.515cm" svg:y="7.049cm">
          <draw:text-box>
            <text:p><text:span text:style-name="T18">a</text:span></text:p>
          </draw:text-box>
        </draw:frame>
        <draw:custom-shape draw:style-name="gr44" draw:text-style-name="P28" xml:id="id122" draw:id="id122" draw:layer="layout" svg:width="1cm" svg:height="0.8cm" svg:x="10.514cm" svg:y="13.6cm">
          <text:p text:style-name="P27"><text:span text:style-name="T32">1</text:span></text:p>
          <draw:enhanced-geometry svg:viewBox="0 0 21600 21600" draw:type="rectangle" draw:enhanced-path="M 0 0 L 21600 0 21600 21600 0 21600 0 0 Z N"/>
        </draw:custom-shape>
        <draw:connector draw:style-name="gr45" draw:text-style-name="P9" draw:layer="layout" draw:type="line" svg:x1="8.226cm" svg:y1="7.312cm" svg:x2="11.014cm" svg:y2="13.6cm" draw:start-shape="id120" draw:start-glue-point="9" draw:end-shape="id122" draw:end-glue-point="0" svg:d="M8226 7312l2788 6288" svg:viewBox="0 0 2789 6289">
          <text:p/>
        </draw:connector>
        <draw:frame draw:style-name="gr18" draw:text-style-name="P17" draw:layer="layout" svg:width="2.195cm" svg:height="1.051cm" svg:x="9.316cm" svg:y="9.15cm">
          <draw:text-box>
            <text:p><text:span text:style-name="T29">baab</text:span></text:p>
          </draw:text-box>
        </draw:frame>
        <draw:custom-shape draw:style-name="gr19" draw:text-style-name="P28" xml:id="id123" draw:id="id123" draw:layer="layout" svg:width="1cm" svg:height="0.8cm" svg:x="4.514cm" svg:y="13.6cm">
          <text:p text:style-name="P27"><text:span text:style-name="T32">2</text:span></text:p>
          <draw:enhanced-geometry svg:viewBox="0 0 21600 21600" draw:type="rectangle" draw:enhanced-path="M 0 0 L 21600 0 21600 21600 0 21600 0 0 Z N"/>
        </draw:custom-shape>
        <draw:connector draw:style-name="gr15" draw:text-style-name="P16" draw:layer="layout" draw:type="line" svg:x1="6.502cm" svg:y1="9.213cm" svg:x2="5.014cm" svg:y2="13.6cm" draw:start-shape="id121" draw:start-glue-point="7" draw:end-shape="id123" draw:end-glue-point="0" svg:d="M6502 9213l-1488 4387" svg:viewBox="0 0 1489 4388">
          <text:p/>
        </draw:connector>
        <draw:frame draw:style-name="gr20" draw:text-style-name="P17" draw:layer="layout" svg:width="1.772cm" svg:height="1.051cm" svg:x="4.317cm" svg:y="10.151cm">
          <draw:text-box>
            <text:p><text:span text:style-name="T18">abb</text:span></text:p>
          </draw:text-box>
        </draw:frame>
        <draw:custom-shape draw:style-name="gr14" draw:text-style-name="P9" xml:id="id124" draw:id="id124" draw:layer="layout" svg:width="0.599cm" svg:height="0.599cm" svg:x="7.615cm" svg:y="10.7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5" draw:text-style-name="P9" draw:layer="layout" draw:type="line" svg:x1="6.927cm" svg:y1="9.213cm" svg:x2="7.915cm" svg:y2="10.701cm" draw:start-shape="id121" draw:start-glue-point="9" draw:end-shape="id124" draw:end-glue-point="4" svg:d="M6927 9213l988 1488" svg:viewBox="0 0 989 1489">
          <text:p/>
        </draw:connector>
        <draw:frame draw:style-name="gr16" draw:text-style-name="P17" draw:layer="layout" svg:width="0.925cm" svg:height="1.051cm" svg:x="7.216cm" svg:y="9.15cm">
          <draw:text-box>
            <text:p><text:span text:style-name="T18">b</text:span></text:p>
          </draw:text-box>
        </draw:frame>
        <draw:custom-shape draw:style-name="gr19" draw:text-style-name="P28" xml:id="id125" draw:id="id125" draw:layer="layout" svg:width="1cm" svg:height="0.8cm" svg:x="6.514cm" svg:y="13.6cm">
          <text:p text:style-name="P27"><text:span text:style-name="T32">0</text:span></text:p>
          <draw:enhanced-geometry svg:viewBox="0 0 21600 21600" draw:type="rectangle" draw:enhanced-path="M 0 0 L 21600 0 21600 21600 0 21600 0 0 Z N"/>
        </draw:custom-shape>
        <draw:connector draw:style-name="gr15" draw:text-style-name="P16" draw:layer="layout" draw:type="line" svg:x1="7.702cm" svg:y1="11.213cm" svg:x2="7.014cm" svg:y2="13.6cm" draw:start-shape="id124" draw:start-glue-point="7" draw:end-shape="id125" draw:end-glue-point="0" svg:d="M7702 11213l-688 2387" svg:viewBox="0 0 689 2388">
          <text:p/>
        </draw:connector>
        <draw:frame draw:style-name="gr21" draw:text-style-name="P17" draw:layer="layout" svg:width="1.349cm" svg:height="1.051cm" svg:x="6.142cm" svg:y="11.5cm">
          <draw:text-box>
            <text:p><text:span text:style-name="T18">aa</text:span></text:p>
          </draw:text-box>
        </draw:frame>
        <draw:custom-shape draw:style-name="gr19" draw:text-style-name="P28" xml:id="id126" draw:id="id126" draw:layer="layout" svg:width="1cm" svg:height="0.8cm" svg:x="8.514cm" svg:y="13.6cm">
          <text:p text:style-name="P27"><text:span text:style-name="T32">3</text:span></text:p>
          <draw:enhanced-geometry svg:viewBox="0 0 21600 21600" draw:type="rectangle" draw:enhanced-path="M 0 0 L 21600 0 21600 21600 0 21600 0 0 Z N"/>
        </draw:custom-shape>
        <draw:connector draw:style-name="gr15" draw:text-style-name="P9" draw:layer="layout" draw:type="line" svg:x1="8.127cm" svg:y1="11.213cm" svg:x2="9.014cm" svg:y2="13.6cm" draw:start-shape="id124" draw:start-glue-point="9" draw:end-shape="id126" draw:end-glue-point="0" svg:d="M8127 11213l887 2387" svg:viewBox="0 0 888 2388">
          <text:p/>
        </draw:connector>
        <draw:frame draw:style-name="gr21" draw:text-style-name="P17" draw:layer="layout" svg:width="1.349cm" svg:height="1.051cm" svg:x="8.343cm" svg:y="11.501cm">
          <draw:text-box>
            <text:p><text:span text:style-name="T18">ba</text:span></text:p>
          </draw:text-box>
        </draw:frame>
        <draw:frame draw:style-name="gr22" draw:text-style-name="P20" draw:layer="layout" svg:width="1.598cm" svg:height="0.878cm" svg:x="7.614cm" svg:y="9.822cm">
          <draw:text-box>
            <text:p><text:span text:style-name="T20">[0,3]</text:span></text:p>
          </draw:text-box>
        </draw:frame>
        <draw:frame draw:style-name="gr22" draw:text-style-name="P20" draw:layer="layout" svg:width="1.598cm" svg:height="0.878cm" svg:x="5.514cm" svg:y="7.722cm">
          <draw:text-box>
            <text:p><text:span text:style-name="T20">[0,3]</text:span></text:p>
          </draw:text-box>
        </draw:frame>
        <draw:custom-shape draw:style-name="gr26" draw:text-style-name="P9" xml:id="id127" draw:id="id127" draw:layer="layout" svg:width="0.6cm" svg:height="0.6cm" svg:x="16.202cm" svg:y="8.7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7" draw:text-style-name="P16" draw:layer="layout" draw:type="line" svg:x1="18.803cm" svg:y1="7.313cm" svg:x2="16.502cm" svg:y2="8.701cm" draw:end-shape="id127" draw:end-glue-point="4" svg:d="M18803 7313l-2301 1388" svg:viewBox="0 0 2302 1389">
          <text:p/>
        </draw:connector>
        <draw:frame draw:style-name="gr16" draw:text-style-name="P17" draw:layer="layout" svg:width="0.925cm" svg:height="1.051cm" svg:x="16.716cm" svg:y="7.05cm">
          <draw:text-box>
            <text:p><text:span text:style-name="T18">a</text:span></text:p>
          </draw:text-box>
        </draw:frame>
        <draw:connector draw:style-name="gr27" draw:text-style-name="P9" draw:layer="layout" draw:type="line" svg:x1="16.29cm" svg:y1="9.213cm" svg:x2="15.714cm" svg:y2="13.6cm" draw:start-shape="id127" draw:start-glue-point="7" draw:end-shape="id128" draw:end-glue-point="0" svg:d="M16290 9213l-576 4387" svg:viewBox="0 0 577 4388">
          <text:p/>
        </draw:connector>
        <draw:connector draw:style-name="gr27" draw:text-style-name="P9" draw:layer="layout" draw:type="line" svg:x1="16.714cm" svg:y1="9.213cm" svg:x2="18.314cm" svg:y2="13.6cm" draw:start-shape="id127" draw:start-glue-point="9" draw:end-shape="id129" draw:end-glue-point="0" svg:d="M16714 9213l1600 4387" svg:viewBox="0 0 1601 4388">
          <text:p/>
        </draw:connector>
        <draw:custom-shape draw:style-name="gr28" draw:text-style-name="P28" xml:id="id129" draw:id="id129" draw:layer="layout" svg:width="1cm" svg:height="0.8cm" svg:x="17.814cm" svg:y="13.6cm">
          <text:p text:style-name="P27"><text:span text:style-name="T32">7</text:span></text:p>
          <draw:enhanced-geometry svg:viewBox="0 0 21600 21600" draw:type="rectangle" draw:enhanced-path="M 0 0 L 21600 0 21600 21600 0 21600 0 0 Z N"/>
        </draw:custom-shape>
        <draw:frame draw:style-name="gr20" draw:text-style-name="P17" draw:layer="layout" svg:width="1.772cm" svg:height="1.051cm" svg:x="17.117cm" svg:y="10.151cm">
          <draw:text-box>
            <text:p><text:span text:style-name="T18">baa</text:span></text:p>
          </draw:text-box>
        </draw:frame>
        <draw:custom-shape draw:style-name="gr28" draw:text-style-name="P28" xml:id="id128" draw:id="id128" draw:layer="layout" svg:width="1cm" svg:height="0.8cm" svg:x="15.214cm" svg:y="13.6cm">
          <text:p text:style-name="P27"><text:span text:style-name="T32">6</text:span></text:p>
          <draw:enhanced-geometry svg:viewBox="0 0 21600 21600" draw:type="rectangle" draw:enhanced-path="M 0 0 L 21600 0 21600 21600 0 21600 0 0 Z N"/>
        </draw:custom-shape>
        <draw:frame draw:style-name="gr20" draw:text-style-name="P17" draw:layer="layout" svg:width="1.772cm" svg:height="1.051cm" svg:x="14.517cm" svg:y="10.152cm">
          <draw:text-box>
            <text:p><text:span text:style-name="T18">aba</text:span></text:p>
          </draw:text-box>
        </draw:frame>
        <draw:custom-shape draw:style-name="gr28" draw:text-style-name="P28" xml:id="id130" draw:id="id130" draw:layer="layout" svg:width="1cm" svg:height="0.8cm" svg:x="20.214cm" svg:y="13.6cm">
          <text:p text:style-name="P27"><text:span text:style-name="T32">5</text:span></text:p>
          <draw:enhanced-geometry svg:viewBox="0 0 21600 21600" draw:type="rectangle" draw:enhanced-path="M 0 0 L 21600 0 21600 21600 0 21600 0 0 Z N"/>
        </draw:custom-shape>
        <draw:connector draw:style-name="gr27" draw:text-style-name="P9" draw:layer="layout" draw:type="line" svg:x1="21.291cm" svg:y1="9.214cm" svg:x2="20.714cm" svg:y2="13.6cm" draw:end-shape="id130" draw:end-glue-point="0" svg:d="M21291 9214l-577 4386" svg:viewBox="0 0 578 4387">
          <text:p/>
        </draw:connector>
        <draw:frame draw:style-name="gr20" draw:text-style-name="P17" draw:layer="layout" svg:width="1.772cm" svg:height="1.051cm" svg:x="19.417cm" svg:y="10.152cm">
          <draw:text-box>
            <text:p><text:span text:style-name="T18">aab</text:span></text:p>
          </draw:text-box>
        </draw:frame>
        <draw:custom-shape draw:style-name="gr28" draw:text-style-name="P28" xml:id="id131" draw:id="id131" draw:layer="layout" svg:width="1cm" svg:height="0.8cm" svg:x="22.214cm" svg:y="13.6cm">
          <text:p text:style-name="P27"><text:span text:style-name="T32">4</text:span></text:p>
          <draw:enhanced-geometry svg:viewBox="0 0 21600 21600" draw:type="rectangle" draw:enhanced-path="M 0 0 L 21600 0 21600 21600 0 21600 0 0 Z N"/>
        </draw:custom-shape>
        <draw:connector draw:style-name="gr27" draw:text-style-name="P9" draw:layer="layout" draw:type="line" svg:x1="21.715cm" svg:y1="9.214cm" svg:x2="22.714cm" svg:y2="13.6cm" draw:end-shape="id131" draw:end-glue-point="0" svg:d="M21715 9214l999 4386" svg:viewBox="0 0 1000 4387">
          <text:p/>
        </draw:connector>
        <draw:frame draw:style-name="gr20" draw:text-style-name="P17" draw:layer="layout" svg:width="1.772cm" svg:height="1.051cm" svg:x="22.017cm" svg:y="10.153cm">
          <draw:text-box>
            <text:p><text:span text:style-name="T18">baa</text:span></text:p>
          </draw:text-box>
        </draw:frame>
        <draw:frame draw:style-name="gr22" draw:text-style-name="P23" draw:layer="layout" svg:width="1.598cm" svg:height="0.878cm" svg:x="15.514cm" svg:y="7.722cm">
          <draw:text-box>
            <text:p><text:span text:style-name="T27">[6,7]</text:span></text:p>
          </draw:text-box>
        </draw:frame>
        <draw:frame draw:style-name="gr46" draw:text-style-name="P26" draw:layer="layout" svg:width="6.035cm" svg:height="1.218cm" svg:x="8.966cm" svg:y="7.932cm">
          <draw:text-box>
            <text:list text:style-name="L4">
              <text:list-item>
                <text:p xml:id="id167" text:id="id167"><text:span text:style-name="T30">PRINT</text:span><text:span text:style-name="T11"> </text:span><text:span text:style-name="T31">(1,4)</text:span></text:p>
              </text:list-item>
            </text:list>
          </draw:text-box>
        </draw:frame>
        <draw:frame draw:style-name="gr10" draw:text-style-name="P14" draw:layer="layout" svg:width="0.697cm" svg:height="1.034cm" svg:x="13.008cm" svg:y="2.168cm">
          <draw:text-box>
            <text:p><text:span text:style-name="T16">i</text:span></text:p>
          </draw:text-box>
        </draw:frame>
        <draw:line draw:style-name="gr32" draw:text-style-name="P9" draw:layer="layout" svg:x1="13cm" svg:y1="5.054cm" svg:x2="15.6cm" svg:y2="5.027cm">
          <text:p/>
        </draw:line>
        <draw:custom-shape draw:style-name="gr30" draw:text-style-name="P9" xml:id="id132" draw:id="id132" draw:layer="layout" svg:width="0.6cm" svg:height="0.6cm" svg:x="18.702cm" svg:y="6.8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9" xml:id="id133" draw:id="id133" draw:layer="layout" svg:width="0.6cm" svg:height="0.6cm" svg:x="21.19cm" svg:y="8.7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9" draw:text-style-name="P16" draw:layer="layout" draw:type="line" svg:x1="19.214cm" svg:y1="7.314cm" svg:x2="21.49cm" svg:y2="8.703cm" draw:start-shape="id132" draw:start-glue-point="9" draw:end-shape="id133" draw:end-glue-point="4" svg:d="M19214 7314l2276 1389" svg:viewBox="0 0 2277 1390">
          <text:p/>
        </draw:connector>
        <draw:frame draw:style-name="gr22" draw:text-style-name="P30" draw:layer="layout" svg:width="1.598cm" svg:height="0.878cm" svg:x="21.201cm" svg:y="7.723cm">
          <draw:text-box>
            <text:p><text:span text:style-name="T34">[4,5]</text:span></text:p>
          </draw:text-box>
        </draw:frame>
        <draw:frame draw:style-name="gr16" draw:text-style-name="P29" draw:layer="layout" svg:width="0.925cm" svg:height="1.051cm" svg:x="20.205cm" svg:y="7.053cm">
          <draw:text-box>
            <text:p><text:span text:style-name="T33">b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14" presentation:class="page"/>
          <draw:frame presentation:style-name="pr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1" svg:font-family="'Liberation Sans'" style:font-family-generic="swiss"/>
    <style:font-face style:name="Liberation Mono1" svg:font-family="'Liberation Mono'" style:font-family-generic="modern" style:font-pitch="fixed"/>
    <style:font-face style:name="Liberation Mono" svg:font-family="'Liberation Mono'" style:font-family-generic="modern" style:font-pitch="variable"/>
    <style:font-face style:name="Liberation Sans3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wiss" style:font-pitch="variable"/>
    <style:font-face style:name="Liberation Sans2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Linienspitzen_20_1" draw:display-name="Linienspitzen 1" svg:viewBox="0 0 20 20" svg:d="M0 20l10-20 10 20z"/>
    <draw:marker draw:name="Linienspitzen_20_2" draw:display-name="Linienspitzen 2" svg:viewBox="0 0 20 20" svg:d="M0 20l10-20 10 20z"/>
    <draw:marker draw:name="Linienspitzen_20_3" draw:display-name="Linienspitzen 3" svg:viewBox="0 0 20 13" svg:d="M0 13l10-13 10 13z"/>
    <draw:marker draw:name="Linienspitzen_20_4" draw:display-name="Linienspitzen 4" svg:viewBox="0 0 20 20" svg:d="M0 20l10-20 10 20z"/>
    <draw:marker draw:name="Linienspitzen_20_6" draw:display-name="Linienspitzen 6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02-09T08:34:57.923000000</meta:creation-date>
    <dc:date>2021-05-05T08:59:05.226000000</dc:date>
    <meta:editing-duration>PT8H47M17S</meta:editing-duration>
    <meta:editing-cycles>99</meta:editing-cycles>
    <meta:generator>LibreOffice/7.1.0.3$Windows_X86_64 LibreOffice_project/f6099ecf3d29644b5008cc8f48f42f4a40986e4c</meta:generator>
    <meta:document-statistic meta:object-count="533"/>
  </office:meta>
</office:document-meta>
</file>