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erif1" svg:font-family="'Liberation Serif'" style:font-family-generic="roman"/>
    <style:font-face style:name="Liberation Sans3" svg:font-family="'Liberation Sans'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2" svg:font-family="'Microsoft YaHei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1.893cm" fo:min-width="18.697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1.882cm" fo:min-width="19.247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628cm" fo:min-width="12.168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vertical-align="middle" fo:min-height="1.889cm"/>
      <style:paragraph-properties style:writing-mode="lr-tb"/>
    </style:style>
    <style:style style:name="gr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9.707cm" fo:min-width="21.0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23cm" fo:min-width="15.242cm"/>
      <style:paragraph-properties style:writing-mode="lr-tb"/>
    </style:style>
    <style:style style:name="gr8" style:family="graphic" style:parent-style-name="standard" style:list-style-name="L1">
      <style:graphic-properties draw:stroke="none" svg:stroke-color="#000000" draw:fill="none" draw:fill-color="#ffffff" draw:textarea-horizontal-align="center" draw:textarea-vertical-align="middle" draw:auto-grow-height="true" draw:auto-grow-width="false" fo:min-height="0.949cm" fo:min-width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right" draw:textarea-vertical-align="middle" fo:min-height="0.938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62cm" fo:min-width="0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0.945cm" fo:min-width="3.812cm"/>
      <style:paragraph-properties style:writing-mode="lr-tb"/>
    </style:style>
    <style:style style:name="gr12" style:family="graphic" style:parent-style-name="objectwithoutfill">
      <style:graphic-properties draw:stroke="dash" draw:stroke-dash="Long_20_Dot" svg:stroke-width="0.106cm" svg:stroke-color="#000000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13" style:family="graphic" style:parent-style-name="standard">
      <style:graphic-properties draw:stroke="none" draw:fill="none" fo:min-height="0.937cm"/>
      <style:paragraph-properties style:writing-mode="lr-tb"/>
    </style:style>
    <style:style style:name="gr14" style:family="graphic" style:parent-style-name="standard" style:list-style-name="L1">
      <style:graphic-properties draw:stroke="none" svg:stroke-color="#000000" draw:fill="none" draw:fill-color="#ffffff" draw:textarea-horizontal-align="center" draw:textarea-vertical-align="middle" draw:auto-grow-height="true" draw:auto-grow-width="false" fo:min-height="0.949cm" fo:min-width="0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false" fo:min-height="1.923cm" fo:min-width="0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23cm" fo:min-width="0cm"/>
      <style:paragraph-properties style:writing-mode="lr-tb"/>
    </style:style>
    <style:style style:name="gr17" style:family="graphic" style:parent-style-name="standard" style:list-style-name="L2">
      <style:graphic-properties draw:stroke="none" svg:stroke-color="#000000" draw:fill="none" draw:fill-color="#ffffff" draw:textarea-horizontal-align="left" draw:textarea-vertical-align="top" draw:auto-grow-height="true" draw:auto-grow-width="false" fo:min-height="3.95cm" fo:min-width="0cm"/>
      <style:paragraph-properties style:writing-mode="lr-tb"/>
    </style:style>
    <style:style style:name="gr18" style:family="graphic" style:parent-style-name="standard" style:list-style-name="L1">
      <style:graphic-properties draw:stroke="none" svg:stroke-color="#000000" draw:fill="none" draw:fill-color="#ffffff" draw:textarea-horizontal-align="center" draw:textarea-vertical-align="middle" draw:auto-grow-height="true" draw:auto-grow-width="false" fo:min-height="0.949cm" fo:min-width="0cm"/>
      <style:paragraph-properties style:writing-mode="lr-tb"/>
    </style:style>
    <style:style style:name="gr19" style:family="graphic" style:parent-style-name="standard">
      <style:graphic-properties draw:stroke="none" draw:fill="none" draw:textarea-vertical-align="middle" fo:min-height="1.873cm"/>
      <style:paragraph-properties style:writing-mode="lr-tb"/>
    </style:style>
    <style:style style:name="gr20" style:family="graphic" style:parent-style-name="standard" style:list-style-name="L2">
      <style:graphic-properties draw:stroke="none" svg:stroke-color="#000000" draw:fill="none" draw:fill-color="#ffffff" draw:textarea-horizontal-align="center" draw:textarea-vertical-align="middle" draw:auto-grow-height="true" draw:auto-grow-width="false" fo:min-height="1.187cm" fo:min-width="0cm"/>
      <style:paragraph-properties style:writing-mode="lr-tb"/>
    </style:style>
    <style:style style:name="gr21" style:family="graphic" style:parent-style-name="objectwithoutfill">
      <style:graphic-properties svg:stroke-width="0.106cm" svg:stroke-color="#2a6099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22" style:family="graphic" style:parent-style-name="objectwithoutfill">
      <style:graphic-properties svg:stroke-width="0.106cm" svg:stroke-color="#00a933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23" style:family="graphic" style:parent-style-name="standard" style:list-style-name="L2">
      <style:graphic-properties draw:stroke="none" draw:fill="none" draw:textarea-horizontal-align="left" fo:min-height="3.851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false" fo:min-height="1.762cm" fo:min-width="0cm"/>
      <style:paragraph-properties style:writing-mode="lr-tb"/>
    </style:style>
    <style:style style:name="gr25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.762cm" fo:min-width="0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1.009cm" fo:min-width="0cm"/>
      <style:paragraph-properties style:writing-mode="lr-tb"/>
    </style:style>
    <style:style style:name="gr27" style:family="graphic" style:parent-style-name="objectwithoutfill">
      <style:graphic-properties svg:stroke-width="0.106cm" svg:stroke-color="#2a6099" draw:marker-start-width="0.358cm" draw:marker-end="Linienspitzen_20_1" draw:marker-end-width="0.458cm" draw:fill="none" draw:textarea-vertical-align="middle" fo:padding-top="0.177cm" fo:padding-bottom="0.177cm" fo:padding-left="0.302cm" fo:padding-right="0.302cm"/>
    </style:style>
    <style:style style:name="gr28" style:family="graphic" style:parent-style-name="objectwithoutfill">
      <style:graphic-properties svg:stroke-width="0.106cm" svg:stroke-color="#2a6099" draw:marker-start-width="0.359cm" draw:marker-end="Linienspitzen_20_3" draw:marker-end-width="0.459cm" draw:fill="none" draw:textarea-vertical-align="middle" fo:padding-top="0.178cm" fo:padding-bottom="0.178cm" fo:padding-left="0.303cm" fo:padding-right="0.303cm"/>
    </style:style>
    <style:style style:name="gr29" style:family="graphic" style:parent-style-name="objectwithoutfill">
      <style:graphic-properties svg:stroke-width="0.106cm" svg:stroke-color="#2a6099" draw:marker-start-width="0.359cm" draw:marker-end="Linienspitzen_20_5" draw:marker-end-width="0.359cm" draw:fill="none" draw:textarea-vertical-align="middle" fo:padding-top="0.178cm" fo:padding-bottom="0.178cm" fo:padding-left="0.303cm" fo:padding-right="0.303cm"/>
    </style:style>
    <style:style style:name="gr3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.762cm" fo:min-width="0cm"/>
      <style:paragraph-properties style:writing-mode="lr-tb"/>
    </style:style>
    <style:style style:name="gr31" style:family="graphic" style:parent-style-name="objectwithoutfill">
      <style:graphic-properties svg:stroke-width="0.106cm" svg:stroke-color="#00a933" draw:marker-start-width="0.358cm" draw:marker-end="Linienspitzen_20_1" draw:marker-end-width="0.458cm" draw:fill="none" draw:textarea-vertical-align="middle" fo:padding-top="0.177cm" fo:padding-bottom="0.177cm" fo:padding-left="0.302cm" fo:padding-right="0.302cm"/>
    </style:style>
    <style:style style:name="gr32" style:family="graphic" style:parent-style-name="objectwithoutfill">
      <style:graphic-properties svg:stroke-width="0.106cm" svg:stroke-color="#00a933" draw:marker-start-width="0.359cm" draw:marker-end="Linienspitzen_20_5" draw:marker-end-width="0.459cm" draw:fill="none" draw:textarea-vertical-align="middle" fo:padding-top="0.178cm" fo:padding-bottom="0.178cm" fo:padding-left="0.303cm" fo:padding-right="0.303cm"/>
    </style:style>
    <style:style style:name="gr33" style:family="graphic" style:parent-style-name="objectwithoutfill">
      <style:graphic-properties svg:stroke-width="0.106cm" svg:stroke-color="#00a933" draw:marker-start-width="0.359cm" draw:marker-end="Linienspitzen_20_5" draw:marker-end-width="0.359cm" draw:fill="none" draw:textarea-vertical-align="middle" fo:padding-top="0.178cm" fo:padding-bottom="0.178cm" fo:padding-left="0.303cm" fo:padding-right="0.303cm"/>
    </style:style>
    <style:style style:name="gr34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.762cm" fo:min-width="0cm"/>
      <style:paragraph-properties style:writing-mode="lr-tb"/>
    </style:style>
    <style:style style:name="gr35" style:family="graphic" style:parent-style-name="standard" style:list-style-name="L2">
      <style:graphic-properties draw:stroke="none" draw:fill="none" draw:textarea-horizontal-align="left" draw:textarea-vertical-align="top" fo:min-height="9.375cm"/>
      <style:paragraph-properties style:writing-mode="lr-tb"/>
    </style:style>
    <style:style style:name="gr36" style:family="graphic" style:parent-style-name="standard" style:list-style-name="L2">
      <style:graphic-properties draw:stroke="none" draw:fill="none" draw:textarea-horizontal-align="left" draw:textarea-vertical-align="top" fo:min-height="10.808cm"/>
      <style:paragraph-properties style:writing-mode="lr-tb"/>
    </style:style>
    <style:style style:name="gr37" style:family="graphic" style:parent-style-name="standard">
      <style:graphic-properties draw:stroke="none" draw:fill="none" draw:textarea-vertical-align="middle" fo:min-height="1.933cm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2.153cm" fo:min-width="0cm"/>
      <style:paragraph-properties style:writing-mode="lr-tb"/>
    </style:style>
    <style:style style:name="gr39" style:family="graphic" style:parent-style-name="standard" style:list-style-name="L2">
      <style:graphic-properties draw:stroke="none" draw:fill="none" draw:textarea-vertical-align="middle" fo:min-height="2.845cm"/>
      <style:paragraph-properties style:writing-mode="lr-tb"/>
    </style:style>
    <style:style style:name="gr40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1.567cm" fo:min-width="0cm"/>
      <style:paragraph-properties style:writing-mode="lr-tb"/>
    </style:style>
    <style:style style:name="gr41" style:family="graphic" style:parent-style-name="standard">
      <style:graphic-properties svg:stroke-width="0.106cm" svg:stroke-color="#bf0041" draw:marker-start-width="0.359cm" draw:marker-end-width="0.359cm" draw:fill="none" draw:textarea-horizontal-align="justify" draw:textarea-vertical-align="middle" draw:auto-grow-height="false" fo:min-height="1.189cm" fo:min-width="0.526cm" fo:padding-top="0.178cm" fo:padding-bottom="0.178cm" fo:padding-left="0.303cm" fo:padding-right="0.303cm"/>
    </style:style>
    <style:style style:name="gr42" style:family="graphic" style:parent-style-name="objectwithoutfill">
      <style:graphic-properties svg:stroke-width="0.106cm" svg:stroke-color="#bf0041" draw:marker-start-width="0.359cm" draw:marker-end="Linienspitzen_20_5" draw:marker-end-width="0.359cm" draw:fill="none" draw:textarea-vertical-align="middle" fo:padding-top="0.178cm" fo:padding-bottom="0.178cm" fo:padding-left="0.303cm" fo:padding-right="0.303cm"/>
    </style:style>
    <style:style style:name="gr43" style:family="graphic" style:parent-style-name="standard">
      <style:graphic-properties svg:stroke-width="0.106cm" svg:stroke-color="#bf0041" draw:marker-start-width="0.359cm" draw:marker-end-width="0.359cm" draw:fill="none" draw:textarea-horizontal-align="justify" draw:textarea-vertical-align="middle" draw:auto-grow-height="false" fo:min-height="1.189cm" fo:min-width="0.384cm" fo:padding-top="0.178cm" fo:padding-bottom="0.178cm" fo:padding-left="0.303cm" fo:padding-right="0.303cm"/>
    </style:style>
    <style:style style:name="gr44" style:family="graphic" style:parent-style-name="objectwithoutfill">
      <style:graphic-properties svg:stroke-width="0.106cm" svg:stroke-color="#bf0041" draw:marker-start-width="0.359cm" draw:marker-end="Linienspitzen_20_5" draw:marker-end-width="0.459cm" draw:fill="none" draw:textarea-vertical-align="middle" fo:padding-top="0.178cm" fo:padding-bottom="0.178cm" fo:padding-left="0.303cm" fo:padding-right="0.303cm"/>
    </style:style>
    <style:style style:name="gr45" style:family="graphic" style:parent-style-name="standard" style:list-style-name="L2">
      <style:graphic-properties draw:stroke="none" svg:stroke-color="#000000" draw:fill="none" draw:fill-color="#ffffff" draw:textarea-horizontal-align="left" draw:textarea-vertical-align="top" draw:auto-grow-height="true" draw:auto-grow-width="false" fo:min-height="5.835cm" fo:min-width="0cm"/>
      <style:paragraph-properties style:writing-mode="lr-tb"/>
    </style:style>
    <style:style style:name="gr46" style:family="graphic" style:parent-style-name="standard" style:list-style-name="L2">
      <style:graphic-properties draw:stroke="none" svg:stroke-color="#000000" draw:fill="none" draw:fill-color="#ffffff" draw:textarea-horizontal-align="left" draw:textarea-vertical-align="top" draw:auto-grow-height="true" draw:auto-grow-width="false" fo:min-height="12.235cm" fo:min-width="0cm"/>
      <style:paragraph-properties style:writing-mode="lr-tb"/>
    </style:style>
    <style:style style:name="gr47" style:family="graphic" style:parent-style-name="standard" style:list-style-name="L2">
      <style:graphic-properties draw:stroke="none" svg:stroke-color="#000000" draw:fill="none" draw:fill-color="#ffffff" draw:textarea-horizontal-align="left" draw:textarea-vertical-align="top" draw:auto-grow-height="true" draw:auto-grow-width="false" fo:min-height="6.535cm" fo:min-width="0cm"/>
      <style:paragraph-properties style:writing-mode="lr-tb"/>
    </style:style>
    <style:style style:name="gr48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2.017cm" fo:min-width="0cm"/>
      <style:paragraph-properties style:writing-mode="lr-tb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7cm" fo:min-width="19.527cm"/>
      <style:paragraph-properties style:writing-mode="lr-tb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0.887cm"/>
      <style:paragraph-properties style:writing-mode="lr-tb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0.603cm"/>
      <style:paragraph-properties style:writing-mode="lr-tb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781cm" fo:min-width="20.092cm"/>
      <style:paragraph-properties style:writing-mode="lr-tb"/>
    </style:style>
    <style:style style:name="gr53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1.187cm" fo:min-width="27.414cm"/>
      <style:paragraph-properties style:writing-mode="lr-tb"/>
    </style:style>
    <style:style style:name="gr54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5.85cm" fo:min-width="0cm"/>
      <style:paragraph-properties style:writing-mode="lr-tb"/>
    </style:style>
    <style:style style:name="gr55" style:family="graphic" style:parent-style-name="objectwithoutfill">
      <style:graphic-properties draw:stroke="solid" draw:stroke-dash="Dot" svg:stroke-width="0.053cm" svg:stroke-color="#2a6099" draw:marker-start-width="0.28cm" draw:marker-end-width="0.28cm" draw:fill="none" draw:textarea-vertical-align="middle" fo:padding-top="0.152cm" fo:padding-bottom="0.152cm" fo:padding-left="0.277cm" fo:padding-right="0.277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373cm" fo:min-width="8.456cm"/>
      <style:paragraph-properties style:writing-mode="lr-tb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16cm" fo:min-width="13.765cm"/>
      <style:paragraph-properties style:writing-mode="lr-tb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  <style:text-properties fo:font-size="20pt" fo:font-weight="bold" style:font-size-asian="20pt" style:font-weight-asian="bold" style:font-size-complex="20pt" style:font-weight-complex="bold"/>
    </style:style>
    <style:style style:name="P3" style:family="paragraph">
      <style:paragraph-properties fo:margin-left="0cm" fo:margin-right="0cm" fo:margin-top="0cm" fo:margin-bottom="0cm" fo:line-height="100%" fo:text-align="center" fo:text-indent="0cm"/>
    </style:style>
    <style:style style:name="P4" style:family="paragraph">
      <loext:graphic-properties draw:fill="none" draw:fill-color="#ffffff"/>
      <style:paragraph-properties fo:text-align="center" style:writing-mode="lr-tb"/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start" style:writing-mode="lr-tb"/>
      <style:text-properties fo:font-size="16pt" fo:font-weight="normal" style:font-size-asian="16pt" style:font-weight-asian="normal" style:font-size-complex="16pt" style:font-weight-complex="normal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loext:graphic-properties draw:fill="none"/>
      <style:paragraph-properties fo:text-align="center" style:writing-mode="lr-tb"/>
    </style:style>
    <style:style style:name="P9" style:family="paragraph">
      <style:paragraph-properties fo:line-height="150%"/>
    </style:style>
    <style:style style:name="P10" style:family="paragraph">
      <style:paragraph-properties fo:margin-left="0cm" fo:margin-right="0cm" fo:margin-top="0cm" fo:margin-bottom="0cm" fo:line-height="150%" fo:text-indent="0cm"/>
    </style:style>
    <style:style style:name="P11" style:family="paragraph">
      <loext:graphic-properties draw:fill="none" draw:fill-color="#ffffff"/>
      <style:paragraph-properties fo:line-height="150%" style:writing-mode="lr-tb"/>
      <style:text-properties style:font-name="Liberation Serif" fo:font-size="20pt" fo:font-style="italic" style:font-size-asian="20pt" style:font-style-asian="italic" style:font-size-complex="20pt" style:font-style-complex="italic"/>
    </style:style>
    <style:style style:name="P12" style:family="paragraph">
      <loext:graphic-properties draw:fill="none" draw:fill-color="#ffffff"/>
      <style:paragraph-properties style:writing-mode="lr-tb"/>
      <style:text-properties style:font-name="Liberation Mono1" fo:font-size="24pt" style:font-size-asian="24pt" style:font-size-complex="24pt"/>
    </style:style>
    <style:style style:name="P13" style:family="paragraph">
      <style:paragraph-properties fo:margin-left="0cm" fo:margin-right="0cm" fo:margin-top="0cm" fo:margin-bottom="0cm" fo:line-height="100%" fo:text-indent="0cm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size="24pt"/>
    </style:style>
    <style:style style:name="P15" style:family="paragraph">
      <loext:graphic-properties draw:fill="none"/>
      <style:paragraph-properties style:writing-mode="lr-tb"/>
      <style:text-properties fo:font-size="24pt"/>
    </style:style>
    <style:style style:name="P16" style:family="paragraph">
      <loext:graphic-properties draw:fill="none" draw:fill-color="#ffffff"/>
      <style:paragraph-properties style:writing-mode="lr-tb"/>
      <style:text-properties fo:font-size="20pt" style:font-size-asian="20pt" style:font-size-complex="20pt"/>
    </style:style>
    <style:style style:name="P17" style:family="paragraph">
      <loext:graphic-properties draw:fill="none"/>
      <style:paragraph-properties fo:text-align="center"/>
    </style:style>
    <style:style style:name="P18" style:family="paragraph">
      <loext:graphic-properties draw:fill="none"/>
      <style:paragraph-properties style:writing-mode="lr-tb"/>
      <style:text-properties fo:color="#55308d" loext:opacity="100%"/>
    </style:style>
    <style:style style:name="P19" style:family="paragraph">
      <style:paragraph-properties fo:margin-top="0cm" fo:margin-bottom="0cm" fo:line-height="150%"/>
    </style:style>
    <style:style style:name="P20" style:family="paragraph">
      <loext:graphic-properties draw:fill="none" draw:fill-color="#ffffff"/>
      <style:paragraph-properties fo:margin-top="0cm" fo:margin-bottom="0cm" fo:line-height="150%" style:writing-mode="lr-tb"/>
      <style:text-properties fo:font-size="20pt" style:font-size-asian="20pt" style:font-size-complex="20pt"/>
    </style:style>
    <style:style style:name="P21" style:family="paragraph">
      <loext:graphic-properties draw:fill="none"/>
      <style:paragraph-properties fo:text-align="center" style:writing-mode="lr-tb"/>
      <style:text-properties fo:font-size="18pt"/>
    </style:style>
    <style:style style:name="P22" style:family="paragraph">
      <loext:graphic-properties draw:fill="none" draw:fill-color="#ffffff"/>
      <style:paragraph-properties fo:margin-left="0cm" fo:margin-right="0cm" fo:margin-top="0cm" fo:margin-bottom="0cm" fo:line-height="150%" fo:text-indent="0cm" style:writing-mode="lr-tb"/>
      <style:text-properties style:font-name="Liberation Serif" fo:font-size="24pt" fo:font-style="italic" style:font-size-asian="24pt" style:font-style-asian="italic" style:font-size-complex="24pt" style:font-style-complex="italic"/>
    </style:style>
    <style:style style:name="P23" style:family="paragraph">
      <loext:graphic-properties draw:fill="none"/>
      <style:paragraph-properties fo:margin-top="0cm" fo:margin-bottom="0cm" fo:line-height="150%" style:writing-mode="lr-tb"/>
    </style:style>
    <style:style style:name="P24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font-name="Liberation Mono1" fo:font-size="24pt" style:font-size-asian="24pt" style:font-size-complex="24pt"/>
    </style:style>
    <style:style style:name="P25" style:family="paragraph">
      <loext:graphic-properties draw:fill="none" draw:fill-color="#ffffff"/>
      <style:paragraph-properties fo:text-align="center" style:writing-mode="lr-tb"/>
      <style:text-properties style:font-name="Liberation Serif" fo:font-size="24pt" fo:font-style="italic" style:font-size-asian="24pt" style:font-style-asian="italic" style:font-size-complex="24pt" style:font-style-complex="italic"/>
    </style:style>
    <style:style style:name="P26" style:family="paragraph">
      <loext:graphic-properties draw:fill-color="#ffffff"/>
      <style:paragraph-properties style:writing-mode="lr-tb"/>
      <style:text-properties fo:font-size="20pt"/>
    </style:style>
    <style:style style:name="P27" style:family="paragraph">
      <loext:graphic-properties draw:fill="none"/>
      <style:paragraph-properties fo:margin-left="0cm" fo:margin-right="0cm" fo:margin-top="0cm" fo:margin-bottom="0cm" fo:line-height="150%" fo:text-indent="0cm" style:writing-mode="lr-tb"/>
    </style:style>
    <style:style style:name="P28" style:family="paragraph">
      <loext:graphic-properties draw:fill="none"/>
      <style:paragraph-properties fo:line-height="150%" style:writing-mode="lr-tb"/>
    </style:style>
    <style:style style:name="P29" style:family="paragraph">
      <style:paragraph-properties fo:margin-left="0cm" fo:margin-right="0cm" fo:margin-top="0cm" fo:margin-bottom="0cm" fo:line-height="115%" fo:text-align="center" fo:text-indent="0cm"/>
    </style:style>
    <style:style style:name="P30" style:family="paragraph">
      <loext:graphic-properties draw:fill="none" draw:fill-color="#ffffff"/>
      <style:paragraph-properties fo:line-height="115%" fo:text-align="center" style:writing-mode="lr-tb"/>
      <style:text-properties style:font-name="Liberation Serif" fo:font-size="24pt" fo:font-style="italic" style:font-size-asian="24pt" style:font-style-asian="italic" style:font-size-complex="24pt" style:font-style-complex="italic"/>
    </style:style>
    <style:style style:name="P31" style:family="paragraph">
      <loext:graphic-properties draw:fill="none"/>
      <style:paragraph-properties fo:line-height="150%" style:writing-mode="lr-tb"/>
      <style:text-properties fo:font-size="20pt" style:font-size-asian="20pt" style:font-size-complex="20pt"/>
    </style:style>
    <style:style style:name="P32" style:family="paragraph">
      <loext:graphic-properties draw:fill="none" draw:fill-color="#ffffff"/>
      <style:paragraph-properties style:writing-mode="lr-tb"/>
      <style:text-properties fo:color="#bf0041" loext:opacity="100%" style:font-name="Liberation Serif" fo:font-size="16pt" style:font-size-asian="20pt" style:font-size-complex="20pt"/>
    </style:style>
    <style:style style:name="P33" style:family="paragraph">
      <style:paragraph-properties fo:margin-left="0cm" fo:margin-right="0cm" fo:margin-top="0cm" fo:margin-bottom="0cm" fo:line-height="115%" fo:text-align="start" fo:text-indent="0cm"/>
    </style:style>
    <style:style style:name="P34" style:family="paragraph">
      <loext:graphic-properties draw:fill="none" draw:fill-color="#ffffff"/>
      <style:paragraph-properties fo:line-height="115%" fo:text-align="start" style:writing-mode="lr-tb"/>
      <style:text-properties fo:font-size="20pt" style:font-size-asian="20pt" style:font-size-complex="20pt"/>
    </style:style>
    <style:style style:name="P35" style:family="paragraph">
      <loext:graphic-properties draw:fill="none" draw:fill-color="#ffffff"/>
      <style:paragraph-properties fo:margin-left="0cm" fo:margin-right="0cm" fo:margin-top="0cm" fo:margin-bottom="0cm" fo:line-height="150%" fo:text-indent="0cm" style:writing-mode="lr-tb"/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P36" style:family="paragraph">
      <loext:graphic-properties draw:fill="none" draw:fill-color="#ffffff"/>
      <style:paragraph-properties fo:text-align="center" style:writing-mode="lr-tb"/>
      <style:text-properties style:font-name="Liberation Serif" fo:font-size="24pt" fo:letter-spacing="0.12cm" fo:font-style="italic" style:font-size-asian="24pt" style:font-style-asian="italic" style:font-size-complex="24pt" style:font-style-complex="italic"/>
    </style:style>
    <style:style style:name="P37" style:family="paragraph">
      <loext:graphic-properties draw:fill="none" draw:fill-color="#ffffff"/>
      <style:paragraph-properties fo:line-height="150%" style:writing-mode="lr-tb"/>
      <style:text-properties fo:font-size="20pt" style:font-size-asian="20pt" style:font-size-complex="20pt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24pt" fo:font-weight="normal" style:font-size-asian="24pt" style:font-weight-asian="normal" style:font-size-complex="24pt" style:font-weight-complex="normal"/>
    </style:style>
    <style:style style:name="T3" style:family="text">
      <style:text-properties fo:font-size="16pt" fo:font-weight="normal" style:font-size-asian="16pt" style:font-weight-asian="normal" style:font-size-complex="16pt" style:font-weight-complex="normal"/>
    </style:style>
    <style:style style:name="T4" style:family="text">
      <style:text-properties fo:font-size="20pt" fo:font-weight="normal" style:font-size-asian="20pt" style:font-weight-asian="normal" style:font-size-complex="20pt" style:font-weight-complex="normal"/>
    </style:style>
    <style:style style:name="T5" style:family="text">
      <style:text-properties fo:font-variant="normal" fo:text-transform="none" style:text-outline="false" style:text-line-through-style="none" style:text-line-through-type="none" style:font-name="Liberation Serif" fo:font-size="20pt" fo:font-style="italic" fo:text-shadow="none" style:text-underline-style="none" style:letter-kerning="true" style:font-name-asian="Microsoft YaHei" style:font-size-asian="20pt" style:font-style-asian="italic" style:font-name-complex="Arial1" style:font-size-complex="20pt" style:font-style-complex="italic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2a6099" loext:opacity="100%" style:text-outline="false" style:text-line-through-style="none" style:text-line-through-type="none" style:font-name="Liberation Serif" fo:font-size="20pt" fo:font-style="italic" fo:text-shadow="none" style:text-underline-style="none" style:letter-kerning="true" style:font-name-asian="Microsoft YaHei" style:font-size-asian="20pt" style:font-style-asian="italic" style:font-name-complex="Arial1" style:font-size-complex="20pt" style:font-style-complex="italic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text-outline="false" style:text-line-through-style="none" style:text-line-through-type="none" style:font-name="Liberation Serif" fo:font-size="20pt" fo:font-style="italic" fo:text-shadow="none" style:text-underline-style="none" fo:font-weight="bold" style:letter-kerning="true" style:font-name-asian="Microsoft YaHei" style:font-size-asian="20pt" style:font-style-asian="italic" style:font-weight-asian="bold" style:font-name-complex="Arial1" style:font-size-complex="20pt" style:font-style-complex="italic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2a6099" loext:opacity="100%" style:text-outline="false" style:text-line-through-style="none" style:text-line-through-type="none" style:font-name="Liberation Serif" fo:font-size="20pt" fo:font-style="italic" fo:text-shadow="none" style:text-underline-style="none" fo:font-weight="normal" style:letter-kerning="true" style:font-name-asian="Microsoft YaHei" style:font-size-asian="20pt" style:font-style-asian="italic" style:font-weight-asian="normal" style:font-name-complex="Arial1" style:font-size-complex="20pt" style:font-style-complex="italic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" fo:font-size="20pt" fo:font-style="italic" fo:text-shadow="none" style:text-underline-style="none" fo:font-weight="normal" style:letter-kerning="true" style:font-name-asian="Microsoft YaHei" style:font-size-asian="20pt" style:font-style-asian="italic" style:font-weight-asian="normal" style:font-name-complex="Arial1" style:font-size-complex="20pt" style:font-style-complex="italic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Arial1" style:font-size-complex="20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font-name="Liberation Serif" fo:font-size="20pt" fo:font-style="italic" style:text-underline-style="none" style:font-size-asian="20pt" style:font-style-asian="italic" style:font-size-complex="20pt" style:font-style-complex="italic"/>
    </style:style>
    <style:style style:name="T12" style:family="text">
      <style:text-properties style:font-name="Liberation Sans1" fo:font-size="20pt" fo:font-style="normal" style:font-size-asian="20pt" style:font-style-asian="normal" style:font-size-complex="20pt" style:font-style-complex="normal"/>
    </style:style>
    <style:style style:name="T13" style:family="text">
      <style:text-properties style:font-name="Liberation Serif" fo:font-size="20pt" fo:font-style="italic" style:font-size-asian="20pt" style:font-style-asian="italic" style:font-size-complex="20pt" style:font-style-complex="italic"/>
    </style:style>
    <style:style style:name="T14" style:family="text">
      <style:text-properties fo:color="#00a933" loext:opacity="100%" style:font-name="Liberation Serif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5" style:family="text">
      <style:text-properties style:font-name="Liberation Serif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6" style:family="text">
      <style:text-properties fo:color="#c9211e" loext:opacity="100%" style:font-name="Liberation Serif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7" style:family="text">
      <style:text-properties style:font-name="Liberation Sans1" fo:font-size="18pt" fo:font-style="normal" style:font-size-asian="18pt" style:font-style-asian="normal" style:font-size-complex="18pt" style:font-style-complex="normal"/>
    </style:style>
    <style:style style:name="T18" style:family="text">
      <style:text-properties style:font-name="Liberation Serif" fo:font-size="18pt" fo:font-style="italic" style:text-underline-style="none" style:font-size-asian="18pt" style:font-style-asian="italic" style:font-size-complex="18pt" style:font-style-complex="italic"/>
    </style:style>
    <style:style style:name="T19" style:family="text">
      <style:text-properties fo:font-variant="normal" fo:text-transform="none" fo:color="#00a933" loext:opacity="100%" style:text-outline="false" style:text-line-through-style="none" style:text-line-through-type="none" style:font-name="Liberation Serif" fo:font-size="20pt" fo:font-style="italic" fo:text-shadow="none" style:text-underline-style="none" fo:font-weight="bold" style:letter-kerning="true" style:font-name-asian="Microsoft YaHei" style:font-size-asian="20pt" style:font-style-asian="italic" style:font-weight-asian="bold" style:font-name-complex="Arial1" style:font-size-complex="20pt" style:font-style-complex="italic" style:font-weight-complex="bold" style:text-emphasize="none" style:font-relief="none" style:text-overline-style="none" style:text-overline-color="font-color"/>
    </style:style>
    <style:style style:name="T20" style:family="text">
      <style:text-properties style:font-name="Liberation Sans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21" style:family="text">
      <style:text-properties fo:color="#808080" loext:opacity="100%" style:font-name="Liberation Mono1" fo:font-size="24pt" style:font-size-asian="24pt" style:font-size-complex="24pt"/>
    </style:style>
    <style:style style:name="T22" style:family="text">
      <style:text-properties style:font-name="Liberation Mono1" fo:font-size="24pt" style:font-size-asian="24pt" style:font-size-complex="24pt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" fo:font-size="24pt" fo:font-style="italic" fo:text-shadow="none" style:text-underline-style="none" fo:font-weight="normal" style:letter-kerning="true" style:font-size-asian="18pt" style:font-style-asian="italic" style:font-weight-asian="normal" style:font-size-complex="18pt" style:font-style-complex="italic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" fo:font-size="24pt" fo:font-style="italic" fo:text-shadow="none" style:text-underline-style="none" fo:font-weight="normal" style:letter-kerning="true" style:font-name-asian="Liberation Sans3" style:font-size-asian="18pt" style:font-style-asian="italic" style:font-weight-asian="normal" style:font-name-complex="Liberation Sans3" style:font-size-complex="18pt" style:font-style-complex="italic" style:font-weight-complex="normal" style:text-emphasize="none" style:font-relief="none" style:text-overline-style="none" style:text-overline-color="font-color"/>
    </style:style>
    <style:style style:name="T26" style:family="text">
      <style:text-properties style:font-name="Liberation Serif" fo:font-size="24pt" fo:font-style="italic" style:font-size-asian="24pt" style:font-style-asian="italic" style:font-size-complex="24pt" style:font-style-complex="italic"/>
    </style:style>
    <style:style style:name="T27" style:family="text">
      <style:text-properties style:text-position="-8% 58%" style:font-name="Liberation Serif" fo:font-size="24pt" fo:font-style="italic" style:font-size-asian="24pt" style:font-style-asian="italic" style:font-size-complex="24pt" style:font-style-complex="italic"/>
    </style:style>
    <style:style style:name="T28" style:family="text">
      <style:text-properties fo:font-size="20pt" style:font-size-asian="20pt" style:font-size-complex="20pt"/>
    </style:style>
    <style:style style:name="T29" style:family="text">
      <style:text-properties fo:font-variant="normal" fo:text-transform="none" fo:color="#55308d" loext:opacity="100%" style:text-outline="false" style:text-line-through-style="none" style:text-line-through-type="none" style:font-name="Liberation Serif" fo:font-size="24pt" fo:font-style="italic" fo:text-shadow="none" style:text-underline-style="none" fo:font-weight="bold" style:letter-kerning="true" style:font-name-asian="Liberation Sans3" style:font-size-asian="18pt" style:font-style-asian="italic" style:font-weight-asian="bold" style:font-name-complex="Liberation Sans3" style:font-size-complex="18pt" style:font-style-complex="italic" style:font-weight-complex="bold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55308d" loext:opacity="100%" style:text-outline="false" style:text-line-through-style="none" style:text-line-through-type="none" style:font-name="Liberation Serif" fo:font-size="24pt" fo:font-style="normal" fo:text-shadow="none" style:text-underline-style="none" fo:font-weight="bold" style:letter-kerning="true" style:font-name-asian="Liberation Sans3" style:font-size-asian="18pt" style:font-style-asian="normal" style:font-weight-asian="bold" style:font-name-complex="Liberation Sans3" style:font-size-complex="18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color="#55308d" loext:opacity="100%" style:text-position="-8% 58%" style:font-name="Liberation Serif" fo:font-size="24pt" fo:font-style="italic" fo:font-weight="bold" style:font-name-asian="Liberation Sans3" style:font-style-asian="italic" style:font-weight-asian="bold" style:font-name-complex="Liberation Sans3" style:font-style-complex="italic" style:font-weight-complex="bold"/>
    </style:style>
    <style:style style:name="T32" style:family="text">
      <style:text-properties fo:color="#55308d" loext:opacity="100%" style:font-name="Liberation Serif" fo:font-size="24pt" fo:font-weight="bold" style:font-name-asian="Liberation Sans3" style:font-weight-asian="bold" style:font-name-complex="Liberation Sans3" style:font-weight-complex="bold"/>
    </style:style>
    <style:style style:name="T33" style:family="text">
      <style:text-properties fo:color="#55308d" loext:opacity="100%" style:font-name="Liberation Serif" fo:font-size="24pt" fo:font-style="italic" fo:font-weight="bold" style:font-name-asian="Liberation Sans3" style:font-style-asian="italic" style:font-weight-asian="bold" style:font-name-complex="Liberation Sans3" style:font-style-complex="italic" style:font-weight-complex="bold"/>
    </style:style>
    <style:style style:name="T34" style:family="text">
      <style:text-properties fo:color="#55308d" loext:opacity="100%" style:font-name="Liberation Serif" fo:font-size="24pt" style:font-name-asian="Liberation Sans3" style:font-name-complex="Liberation Sans3"/>
    </style:style>
    <style:style style:name="T35" style:family="text">
      <style:text-properties fo:color="#2a6099" loext:opacity="100%" style:font-name="Liberation Serif" fo:font-size="24pt" fo:font-style="italic" style:font-size-asian="24pt" style:font-style-asian="italic" style:font-size-complex="24pt" style:font-style-complex="italic"/>
    </style:style>
    <style:style style:name="T36" style:family="text">
      <style:text-properties fo:color="#2a6099" loext:opacity="100%" style:text-position="-8% 58%" style:font-name="Liberation Serif" fo:font-size="24pt" fo:font-style="italic" style:font-size-asian="24pt" style:font-style-asian="italic" style:font-size-complex="24pt" style:font-style-complex="italic"/>
    </style:style>
    <style:style style:name="T37" style:family="text">
      <style:text-properties fo:color="#2a6099" loext:opacity="100%" style:font-name="Liberation Mono1" fo:font-size="24pt" style:font-size-asian="24pt" style:font-size-complex="24pt"/>
    </style:style>
    <style:style style:name="T38" style:family="text">
      <style:text-properties fo:color="#00a933" loext:opacity="100%" style:font-name="Liberation Serif" fo:font-size="24pt" fo:font-style="italic" style:font-size-asian="24pt" style:font-style-asian="italic" style:font-size-complex="24pt" style:font-style-complex="italic"/>
    </style:style>
    <style:style style:name="T39" style:family="text">
      <style:text-properties fo:color="#00a933" loext:opacity="100%" style:text-position="-8% 58%" style:font-name="Liberation Serif" fo:font-size="24pt" fo:font-style="italic" style:font-size-asian="24pt" style:font-style-asian="italic" style:font-size-complex="24pt" style:font-style-complex="italic"/>
    </style:style>
    <style:style style:name="T40" style:family="text">
      <style:text-properties fo:color="#00a933" loext:opacity="100%" style:font-name="Liberation Mono1" fo:font-size="24pt" style:font-size-asian="24pt" style:font-size-complex="24pt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Arial1" style:font-size-complex="20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fo:color="#55308d" loext:opacity="100%" style:text-outline="false" style:text-line-through-style="none" style:text-line-through-type="none" style:font-name="Liberation Serif" fo:font-size="20pt" fo:font-style="italic" fo:text-shadow="none" style:text-underline-style="none" fo:font-weight="bold" style:letter-kerning="true" style:font-name-asian="Liberation Sans3" style:font-size-asian="20pt" style:font-style-asian="italic" style:font-weight-asian="bold" style:font-name-complex="Liberation Sans3" style:font-size-complex="20pt" style:font-style-complex="italic" style:font-weight-complex="bold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style:use-window-font-color="true" loext:opacity="0%" style:text-outline="false" style:text-line-through-style="none" style:text-line-through-type="none" style:text-position="-8% 58%" style:font-name="Liberation Serif" fo:font-size="20pt" fo:font-style="italic" fo:text-shadow="none" style:text-underline-style="none" fo:font-weight="normal" style:letter-kerning="true" style:font-name-asian="Microsoft YaHei" style:font-size-asian="20pt" style:font-style-asian="italic" style:font-weight-asian="normal" style:font-name-complex="Arial1" style:font-size-complex="20pt" style:font-style-complex="italic" style:font-weight-complex="normal" style:text-emphasize="none" style:font-relief="none" style:text-overline-style="none" style:text-overline-color="font-color"/>
    </style:style>
    <style:style style:name="T44" style:family="text">
      <style:text-properties style:text-position="-8% 58%" style:font-name="Liberation Serif" fo:font-size="20pt" fo:font-style="italic" style:font-size-asian="20pt" style:font-style-asian="italic" style:font-size-complex="20pt" style:font-style-complex="italic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font-name="Liberation Serif" fo:font-size="20pt" fo:font-style="italic" fo:text-shadow="none" style:text-underline-style="none" fo:font-weight="normal" style:letter-kerning="true" style:font-name-asian="Liberation Sans3" style:font-size-asian="20pt" style:font-style-asian="italic" style:font-weight-asian="normal" style:font-name-complex="Liberation Sans3" style:font-size-complex="20pt" style:font-style-complex="italic" style:font-weight-complex="normal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fo:color="#2a6099" loext:opacity="100%" style:text-outline="false" style:text-line-through-style="none" style:text-line-through-type="none" style:text-position="-8% 58%" style:font-name="Liberation Serif" fo:font-size="20pt" fo:font-style="italic" fo:text-shadow="none" style:text-underline-style="none" fo:font-weight="normal" style:letter-kerning="true" style:font-name-asian="Microsoft YaHei" style:font-size-asian="20pt" style:font-style-asian="italic" style:font-weight-asian="normal" style:font-name-complex="Arial1" style:font-size-complex="20pt" style:font-style-complex="italic" style:font-weight-complex="normal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fo:color="#00a933" loext:opacity="100%" style:text-outline="false" style:text-line-through-style="none" style:text-line-through-type="none" style:font-name="Liberation Serif" fo:font-size="20pt" fo:font-style="italic" fo:text-shadow="none" style:text-underline-style="none" fo:font-weight="normal" style:letter-kerning="true" style:font-name-asian="Microsoft YaHei" style:font-size-asian="20pt" style:font-style-asian="italic" style:font-weight-asian="normal" style:font-name-complex="Arial1" style:font-size-complex="20pt" style:font-style-complex="italic" style:font-weight-complex="normal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fo:color="#00a933" loext:opacity="100%" style:text-outline="false" style:text-line-through-style="none" style:text-line-through-type="none" style:text-position="-8% 58%" style:font-name="Liberation Serif" fo:font-size="20pt" fo:font-style="italic" fo:text-shadow="none" style:text-underline-style="none" fo:font-weight="normal" style:letter-kerning="true" style:font-name-asian="Microsoft YaHei" style:font-size-asian="20pt" style:font-style-asian="italic" style:font-weight-asian="normal" style:font-name-complex="Arial1" style:font-size-complex="20pt" style:font-style-complex="italic" style:font-weight-complex="normal" style:text-emphasize="none" style:font-relief="none" style:text-overline-style="none" style:text-overline-color="font-color"/>
    </style:style>
    <style:style style:name="T4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Arial1" style:font-size-complex="20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font-name="Liberation Serif" fo:font-size="20pt" fo:font-style="normal" fo:text-shadow="none" style:text-underline-style="none" fo:font-weight="normal" style:letter-kerning="true" style:font-name-asian="Liberation Sans3" style:font-size-asian="20pt" style:font-style-asian="normal" style:font-weight-asian="normal" style:font-name-complex="Liberation Sans3" style:font-size-complex="20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font-name="Liberation Serif" fo:font-size="20pt" fo:font-style="italic" fo:text-shadow="none" style:text-underline-style="none" fo:font-weight="bold" style:letter-kerning="true" style:font-name-asian="Liberation Sans3" style:font-size-asian="20pt" style:font-style-asian="italic" style:font-weight-asian="bold" style:font-name-complex="Liberation Sans3" style:font-size-complex="20pt" style:font-style-complex="italic" style:font-weight-complex="bold" style:text-emphasize="none" style:font-relief="none" style:text-overline-style="none" style:text-overline-color="font-color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style:font-name="Liberation Serif" fo:font-size="20pt" fo:font-style="normal" fo:text-shadow="none" style:text-underline-style="none" fo:font-weight="bold" style:letter-kerning="true" style:font-name-asian="Liberation Sans3" style:font-size-asian="20pt" style:font-style-asian="normal" style:font-weight-asian="bold" style:font-name-complex="Liberation Sans3" style:font-size-complex="20pt" style:font-style-complex="normal" style:font-weight-complex="bold" style:text-emphasize="none" style:font-relief="none" style:text-overline-style="none" style:text-overline-color="font-color"/>
    </style:style>
    <style:style style:name="T5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" fo:font-size="24pt" fo:font-style="italic" fo:text-shadow="none" style:text-underline-style="none" fo:font-weight="normal" style:letter-kerning="true" style:font-name-asian="Microsoft YaHei" style:font-size-asian="18pt" style:font-style-asian="italic" style:font-weight-asian="normal" style:font-name-complex="Arial1" style:font-size-complex="18pt" style:font-style-complex="italic" style:font-weight-complex="normal" style:text-emphasize="none" style:font-relief="none" style:text-overline-style="none" style:text-overline-color="font-color"/>
    </style:style>
    <style:style style:name="T54" style:family="text">
      <style:text-properties fo:font-variant="normal" fo:text-transform="none" fo:color="#2a6099" loext:opacity="100%" style:text-outline="false" style:text-line-through-style="none" style:text-line-through-type="none" style:font-name="Liberation Serif" fo:font-size="24pt" fo:font-style="italic" fo:text-shadow="none" style:text-underline-style="none" fo:font-weight="normal" style:letter-kerning="true" style:font-name-asian="Microsoft YaHei" style:font-size-asian="24pt" style:font-style-asian="italic" style:font-weight-asian="normal" style:font-name-complex="Arial1" style:font-size-complex="24pt" style:font-style-complex="italic" style:font-weight-complex="normal" style:text-emphasize="none" style:font-relief="none" style:text-overline-style="none" style:text-overline-color="font-color"/>
    </style:style>
    <style:style style:name="T55" style:family="text">
      <style:text-properties fo:font-variant="normal" fo:text-transform="none" fo:color="#2a6099" loext:opacity="100%" style:text-outline="false" style:text-line-through-style="none" style:text-line-through-type="none" style:text-position="-8% 58%" style:font-name="Liberation Serif" fo:font-size="24pt" fo:font-style="italic" fo:text-shadow="none" style:text-underline-style="none" fo:font-weight="normal" style:letter-kerning="true" style:font-name-asian="Microsoft YaHei" style:font-size-asian="24pt" style:font-style-asian="italic" style:font-weight-asian="normal" style:font-name-complex="Arial1" style:font-size-complex="24pt" style:font-style-complex="italic" style:font-weight-complex="normal" style:text-emphasize="none" style:font-relief="none" style:text-overline-style="none" style:text-overline-color="font-color"/>
    </style:style>
    <style:style style:name="T56" style:family="text">
      <style:text-properties style:font-name="Liberation Serif" fo:font-size="24pt" fo:font-style="italic" style:font-style-asian="italic" style:font-style-complex="italic"/>
    </style:style>
    <style:style style:name="T57" style:family="text">
      <style:text-properties style:font-name="Liberation Serif" fo:font-size="24pt"/>
    </style:style>
    <style:style style:name="T58" style:family="text">
      <style:text-properties style:font-name="Liberation Serif" fo:font-size="20pt" style:font-size-asian="20pt" style:font-size-complex="20pt"/>
    </style:style>
    <style:style style:name="T59" style:family="text">
      <style:text-properties fo:color="#2a6099" loext:opacity="100%" style:font-name="Liberation Mono1" fo:font-size="20pt" style:font-size-asian="20pt" style:font-size-complex="20pt"/>
    </style:style>
    <style:style style:name="T60" style:family="text">
      <style:text-properties style:font-name="Liberation Mono1" fo:font-size="20pt" style:font-size-asian="20pt" style:font-size-complex="20pt"/>
    </style:style>
    <style:style style:name="T61" style:family="text">
      <style:text-properties fo:color="#00a933" loext:opacity="100%" style:font-name="Liberation Mono1" fo:font-size="20pt" style:font-size-asian="20pt" style:font-size-complex="20pt"/>
    </style:style>
    <style:style style:name="T62" style:family="text">
      <style:text-properties fo:color="#00a933" loext:opacity="100%" style:font-name="Liberation Mono1" fo:font-size="24pt" fo:font-weight="bold" style:font-size-asian="24pt" style:font-weight-asian="bold" style:font-size-complex="24pt" style:font-weight-complex="bold"/>
    </style:style>
    <style:style style:name="T63" style:family="text">
      <style:text-properties fo:color="#2a6099" loext:opacity="100%" style:font-name="Liberation Mono1" fo:font-size="24pt" fo:font-weight="bold" style:font-size-asian="24pt" style:font-weight-asian="bold" style:font-size-complex="24pt" style:font-weight-complex="bold"/>
    </style:style>
    <style:style style:name="T6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" fo:font-size="20pt" fo:font-style="italic" fo:text-shadow="none" style:text-underline-style="none" fo:font-weight="bold" style:letter-kerning="true" style:font-name-asian="Microsoft YaHei" style:font-size-asian="20pt" style:font-style-asian="italic" style:font-weight-asian="bold" style:font-name-complex="Arial1" style:font-size-complex="20pt" style:font-style-complex="italic" style:font-weight-complex="bold" style:text-emphasize="none" style:font-relief="none" style:text-overline-style="none" style:text-overline-color="font-color"/>
    </style:style>
    <style:style style:name="T6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" fo:font-size="18pt" fo:font-style="italic" fo:text-shadow="none" style:text-underline-style="none" fo:font-weight="normal" style:letter-kerning="true" style:font-name-asian="Microsoft YaHei" style:font-size-asian="18pt" style:font-style-asian="italic" style:font-weight-asian="normal" style:font-name-complex="Arial1" style:font-size-complex="18pt" style:font-style-complex="italic" style:font-weight-complex="normal" style:text-emphasize="none" style:font-relief="none" style:text-overline-style="none" style:text-overline-color="font-color"/>
    </style:style>
    <style:style style:name="T67" style:family="text">
      <style:text-properties fo:font-variant="normal" fo:text-transform="none" fo:color="#2a6099" loext:opacity="100%" style:text-outline="false" style:text-line-through-style="none" style:text-line-through-type="none" style:font-name="Liberation Serif" fo:font-size="18pt" fo:font-style="italic" fo:text-shadow="none" style:text-underline-style="none" fo:font-weight="normal" style:letter-kerning="true" style:font-name-asian="Microsoft YaHei" style:font-size-asian="18pt" style:font-style-asian="italic" style:font-weight-asian="normal" style:font-name-complex="Arial1" style:font-size-complex="18pt" style:font-style-complex="italic" style:font-weight-complex="normal" style:text-emphasize="none" style:font-relief="none" style:text-overline-style="none" style:text-overline-color="font-color"/>
    </style:style>
    <style:style style:name="T68" style:family="text">
      <style:text-properties fo:font-variant="normal" fo:text-transform="none" fo:color="#2a6099" loext:opacity="100%" style:text-outline="false" style:text-line-through-style="none" style:text-line-through-type="none" style:text-position="-8% 58%" style:font-name="Liberation Serif" fo:font-size="18pt" fo:font-style="italic" fo:text-shadow="none" style:text-underline-style="none" fo:font-weight="normal" style:letter-kerning="true" style:font-name-asian="Microsoft YaHei" style:font-size-asian="18pt" style:font-style-asian="italic" style:font-weight-asian="normal" style:font-name-complex="Arial1" style:font-size-complex="18pt" style:font-style-complex="italic" style:font-weight-complex="normal" style:text-emphasize="none" style:font-relief="none" style:text-overline-style="none" style:text-overline-color="font-color"/>
    </style:style>
    <style:style style:name="T69" style:family="text">
      <style:text-properties fo:font-variant="normal" fo:text-transform="none" fo:color="#00a933" loext:opacity="100%" style:text-outline="false" style:text-line-through-style="none" style:text-line-through-type="none" style:font-name="Liberation Serif" fo:font-size="18pt" fo:font-style="italic" fo:text-shadow="none" style:text-underline-style="none" fo:font-weight="normal" style:letter-kerning="true" style:font-name-asian="Microsoft YaHei" style:font-size-asian="18pt" style:font-style-asian="italic" style:font-weight-asian="normal" style:font-name-complex="Arial1" style:font-size-complex="18pt" style:font-style-complex="italic" style:font-weight-complex="normal" style:text-emphasize="none" style:font-relief="none" style:text-overline-style="none" style:text-overline-color="font-color"/>
    </style:style>
    <style:style style:name="T70" style:family="text">
      <style:text-properties fo:font-variant="normal" fo:text-transform="none" fo:color="#00a933" loext:opacity="100%" style:text-outline="false" style:text-line-through-style="none" style:text-line-through-type="none" style:text-position="-8% 58%" style:font-name="Liberation Serif" fo:font-size="18pt" fo:font-style="italic" fo:text-shadow="none" style:text-underline-style="none" fo:font-weight="normal" style:letter-kerning="true" style:font-name-asian="Microsoft YaHei" style:font-size-asian="18pt" style:font-style-asian="italic" style:font-weight-asian="normal" style:font-name-complex="Arial1" style:font-size-complex="18pt" style:font-style-complex="italic" style:font-weight-complex="normal" style:text-emphasize="none" style:font-relief="none" style:text-overline-style="none" style:text-overline-color="font-color"/>
    </style:style>
    <style:style style:name="T71" style:family="text">
      <style:text-properties fo:font-size="18pt" style:font-size-asian="18pt" style:font-size-complex="18pt"/>
    </style:style>
    <style:style style:name="T72" style:family="text">
      <style:text-properties style:font-name="Liberation Serif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73" style:family="text">
      <style:text-properties style:font-name="Liberation Serif" fo:font-size="18pt" fo:font-style="italic" style:font-size-asian="18pt" style:font-style-asian="italic" style:font-size-complex="18pt" style:font-style-complex="italic"/>
    </style:style>
    <style:style style:name="T74" style:family="text">
      <style:text-properties fo:color="#2a6099" loext:opacity="100%" style:font-name="Liberation Mono1" fo:font-size="20pt" fo:font-weight="bold" style:font-size-asian="20pt" style:font-weight-asian="bold" style:font-size-complex="20pt" style:font-weight-complex="bold"/>
    </style:style>
    <style:style style:name="T75" style:family="text">
      <style:text-properties style:font-name="Liberation Mono1" fo:font-size="20pt" fo:font-weight="bold" style:font-size-asian="20pt" style:font-weight-asian="bold" style:font-size-complex="20pt" style:font-weight-complex="bold"/>
    </style:style>
    <style:style style:name="T76" style:family="text">
      <style:text-properties style:font-name="Liberation Serif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77" style:family="text">
      <style:text-properties style:font-name="Liberation Serif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78" style:family="text">
      <style:text-properties style:font-name="Liberation Mono1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79" style:family="text">
      <style:text-properties fo:color="#808080" loext:opacity="100%" style:font-name="Liberation Mono1" fo:font-size="24pt" fo:font-weight="bold" style:font-size-asian="24pt" style:font-weight-asian="bold" style:font-size-complex="24pt" style:font-weight-complex="bold"/>
    </style:style>
    <style:style style:name="T80" style:family="text">
      <style:text-properties style:font-name="Liberation Mono1" fo:font-size="24pt" fo:font-weight="normal" style:font-size-asian="24pt" style:font-weight-asian="normal" style:font-size-complex="24pt" style:font-weight-complex="normal"/>
    </style:style>
    <style:style style:name="T81" style:family="text">
      <style:text-properties style:font-name="Liberation Mono1" fo:font-size="24pt" fo:font-weight="bold" style:font-size-asian="24pt" style:font-weight-asian="bold" style:font-size-complex="24pt" style:font-weight-complex="bold"/>
    </style:style>
    <style:style style:name="T82" style:family="text">
      <style:text-properties fo:color="#2a6099" loext:opacity="100%" style:font-name="Liberation Mono1" fo:font-size="20pt" fo:font-weight="normal" style:font-size-asian="20pt" style:font-weight-asian="normal" style:font-size-complex="20pt" style:font-weight-complex="normal"/>
    </style:style>
    <style:style style:name="T83" style:family="text">
      <style:text-properties style:font-name="Liberation Mono1" fo:font-size="20pt" fo:font-weight="normal" style:font-size-asian="20pt" style:font-weight-asian="normal" style:font-size-complex="20pt" style:font-weight-complex="normal"/>
    </style:style>
    <style:style style:name="T84" style:family="text">
      <style:text-properties fo:color="#00a933" loext:opacity="100%" style:font-name="Liberation Mono1" fo:font-size="20pt" fo:font-weight="bold" style:font-size-asian="20pt" style:font-weight-asian="bold" style:font-size-complex="20pt" style:font-weight-complex="bold"/>
    </style:style>
    <style:style style:name="T85" style:family="text">
      <style:text-properties style:font-name="Liberation Mono1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86" style:family="text">
      <style:text-properties fo:color="#808080" loext:opacity="100%" style:font-name="Liberation Mono1" fo:font-size="24pt" fo:font-weight="normal" style:font-size-asian="24pt" style:font-weight-asian="normal" style:font-size-complex="24pt" style:font-weight-complex="normal"/>
    </style:style>
    <style:style style:name="T87" style:family="text">
      <style:text-properties fo:color="#00a933" loext:opacity="100%" style:font-name="Liberation Mono1" fo:font-size="20pt" fo:font-weight="normal" style:font-size-asian="20pt" style:font-weight-asian="normal" style:font-size-complex="20pt" style:font-weight-complex="normal"/>
    </style:style>
    <style:style style:name="T88" style:family="text">
      <style:text-properties fo:font-variant="normal" fo:text-transform="none" fo:color="#55308d" loext:opacity="100%" style:text-outline="false" style:text-line-through-style="none" style:text-line-through-type="none" style:font-name="Liberation Serif" fo:font-size="20pt" fo:font-style="italic" fo:text-shadow="none" style:text-underline-style="none" fo:font-weight="bold" style:letter-kerning="true" style:font-name-asian="Liberation Sans3" style:font-size-asian="15pt" style:font-style-asian="italic" style:font-weight-asian="bold" style:font-name-complex="Liberation Sans3" style:font-size-complex="15pt" style:font-style-complex="italic" style:font-weight-complex="bold" style:text-emphasize="none" style:font-relief="none" style:text-overline-style="none" style:text-overline-color="font-color"/>
    </style:style>
    <style:style style:name="T89" style:family="text">
      <style:text-properties fo:font-variant="normal" fo:text-transform="none" fo:color="#55308d" loext:opacity="100%" style:text-outline="false" style:text-line-through-style="none" style:text-line-through-type="none" style:font-name="Liberation Serif" fo:font-size="18pt" fo:font-style="italic" fo:text-shadow="none" style:text-underline-style="none" fo:font-weight="bold" style:letter-kerning="true" style:font-name-asian="Liberation Sans3" style:font-size-asian="18pt" style:font-style-asian="italic" style:font-weight-asian="bold" style:font-name-complex="Liberation Sans3" style:font-size-complex="18pt" style:font-style-complex="italic" style:font-weight-complex="bold" style:text-emphasize="none" style:font-relief="none" style:text-overline-style="none" style:text-overline-color="font-color"/>
    </style:style>
    <style:style style:name="T90" style:family="text">
      <style:text-properties fo:font-variant="normal" fo:text-transform="none" fo:color="#000000" loext:opacity="100%" style:text-outline="false" style:text-line-through-style="none" style:text-line-through-type="none" style:font-name="Liberation Serif" fo:font-size="18pt" fo:font-style="italic" fo:text-shadow="none" style:text-underline-style="none" fo:font-weight="normal" style:letter-kerning="true" style:font-name-asian="Liberation Sans3" style:font-size-asian="18pt" style:font-style-asian="italic" style:font-weight-asian="normal" style:font-name-complex="Liberation Sans3" style:font-size-complex="18pt" style:font-style-complex="italic" style:font-weight-complex="normal" style:text-emphasize="none" style:font-relief="none" style:text-overline-style="none" style:text-overline-color="font-color"/>
    </style:style>
    <style:style style:name="T91" style:family="text">
      <style:text-properties fo:font-variant="normal" fo:text-transform="none" fo:color="#ff4000" loext:opacity="100%" style:text-outline="false" style:text-line-through-style="none" style:text-line-through-type="none" style:font-name="Liberation Serif" fo:font-size="20pt" fo:font-style="italic" fo:text-shadow="none" style:text-underline-style="none" fo:font-weight="bold" style:letter-kerning="true" style:font-name-asian="Microsoft YaHei" style:font-size-asian="20pt" style:font-style-asian="italic" style:font-weight-asian="bold" style:font-name-complex="Arial1" style:font-size-complex="20pt" style:font-style-complex="italic" style:font-weight-complex="bold" style:text-emphasize="none" style:font-relief="none" style:text-overline-style="none" style:text-overline-color="font-color"/>
    </style:style>
    <style:style style:name="T92" style:family="text">
      <style:text-properties fo:font-variant="normal" fo:text-transform="none" fo:color="#000000" loext:opacity="100%" style:text-outline="false" style:text-line-through-style="none" style:text-line-through-type="none" style:font-name="Liberation Serif" fo:font-size="20pt" fo:font-style="italic" fo:text-shadow="none" style:text-underline-style="none" fo:font-weight="normal" style:letter-kerning="true" style:font-name-asian="Liberation Sans3" style:font-size-asian="15pt" style:font-style-asian="italic" style:font-weight-asian="normal" style:font-name-complex="Liberation Sans3" style:font-size-complex="15pt" style:font-style-complex="italic" style:font-weight-complex="normal" style:text-emphasize="none" style:font-relief="none" style:text-overline-style="none" style:text-overline-color="font-color"/>
    </style:style>
    <style:style style:name="T93" style:family="text">
      <style:text-properties fo:font-variant="normal" fo:text-transform="none" fo:color="#ff4000" loext:opacity="100%" style:text-outline="false" style:text-line-through-style="none" style:text-line-through-type="none" style:font-name="Liberation Serif" fo:font-size="20pt" fo:font-style="italic" fo:text-shadow="none" style:text-underline-style="none" fo:font-weight="bold" style:letter-kerning="true" style:font-name-asian="Liberation Sans3" style:font-size-asian="15pt" style:font-style-asian="italic" style:font-weight-asian="bold" style:font-name-complex="Liberation Sans3" style:font-size-complex="15pt" style:font-style-complex="italic" style:font-weight-complex="bold" style:text-emphasize="none" style:font-relief="none" style:text-overline-style="none" style:text-overline-color="font-color"/>
    </style:style>
    <style:style style:name="T9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" fo:font-size="18pt" fo:font-style="italic" fo:text-shadow="none" style:text-underline-style="none" fo:font-weight="bold" style:letter-kerning="true" style:font-name-asian="Microsoft YaHei" style:font-size-asian="18pt" style:font-style-asian="italic" style:font-weight-asian="bold" style:font-name-complex="Arial1" style:font-size-complex="18pt" style:font-style-complex="italic" style:font-weight-complex="bold" style:text-emphasize="none" style:font-relief="none" style:text-overline-style="none" style:text-overline-color="font-color"/>
    </style:style>
    <style:style style:name="T9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" fo:font-size="20pt" fo:font-style="italic" fo:text-shadow="none" style:text-underline-style="none" fo:font-weight="normal" style:letter-kerning="true" style:font-name-asian="Liberation Sans3" style:font-size-asian="15pt" style:font-style-asian="italic" style:font-weight-asian="normal" style:font-name-complex="Liberation Sans3" style:font-size-complex="15pt" style:font-style-complex="italic" style:font-weight-complex="normal" style:text-emphasize="none" style:font-relief="none" style:text-overline-style="none" style:text-overline-color="font-color"/>
    </style:style>
    <style:style style:name="T96" style:family="text">
      <style:text-properties fo:font-variant="normal" fo:text-transform="none" fo:color="#ff4000" loext:opacity="100%" style:text-outline="false" style:text-line-through-style="none" style:text-line-through-type="none" style:font-name="Liberation Serif" fo:font-size="20pt" fo:font-style="italic" fo:text-shadow="none" style:text-underline-style="none" fo:font-weight="normal" style:letter-kerning="true" style:font-name-asian="Microsoft YaHei" style:font-size-asian="20pt" style:font-style-asian="italic" style:font-weight-asian="normal" style:font-name-complex="Arial1" style:font-size-complex="20pt" style:font-style-complex="italic" style:font-weight-complex="normal" style:text-emphasize="none" style:font-relief="none" style:text-overline-style="none" style:text-overline-color="font-color"/>
    </style:style>
    <style:style style:name="T97" style:family="text">
      <style:text-properties fo:font-variant="normal" fo:text-transform="none" fo:color="#ff4000" loext:opacity="100%" style:text-outline="false" style:text-line-through-style="none" style:text-line-through-type="none" style:text-position="-8% 58%" style:font-name="Liberation Serif" fo:font-size="20pt" fo:font-style="italic" fo:text-shadow="none" style:text-underline-style="none" fo:font-weight="normal" style:letter-kerning="true" style:font-name-asian="Microsoft YaHei" style:font-size-asian="20pt" style:font-style-asian="italic" style:font-weight-asian="normal" style:font-name-complex="Arial1" style:font-size-complex="20pt" style:font-style-complex="italic" style:font-weight-complex="normal" style:text-emphasize="none" style:font-relief="none" style:text-overline-style="none" style:text-overline-color="font-color"/>
    </style:style>
    <style:style style:name="T98" style:family="text">
      <style:text-properties fo:font-variant="normal" fo:text-transform="none" style:use-window-font-color="true" loext:opacity="0%" style:text-outline="false" style:text-line-through-style="none" style:text-line-through-type="none" fo:font-size="20pt" fo:text-shadow="none" style:text-underline-style="none" style:letter-kerning="true" style:font-name-asian="Microsoft YaHei" style:font-size-asian="20pt" style:font-name-complex="Arial1" style:font-size-complex="20pt" style:text-emphasize="none" style:font-relief="none" style:text-overline-style="none" style:text-overline-color="font-color"/>
    </style:style>
    <style:style style:name="T99" style:family="text">
      <style:text-properties fo:font-variant="normal" fo:text-transform="none" fo:color="#bf0041" loext:opacity="100%" style:text-outline="false" style:text-line-through-style="none" style:text-line-through-type="none" style:font-name="Liberation Serif" fo:font-size="20pt" fo:font-style="italic" fo:text-shadow="none" style:text-underline-style="none" fo:font-weight="bold" style:letter-kerning="true" style:font-name-asian="Microsoft YaHei" style:font-size-asian="20pt" style:font-style-asian="italic" style:font-weight-asian="bold" style:font-name-complex="Arial1" style:font-size-complex="20pt" style:font-style-complex="italic" style:font-weight-complex="bold" style:text-emphasize="none" style:font-relief="none" style:text-overline-style="none" style:text-overline-color="font-color"/>
    </style:style>
    <style:style style:name="T100" style:family="text">
      <style:text-properties fo:font-variant="normal" fo:text-transform="none" fo:color="#158466" loext:opacity="100%" style:text-outline="false" style:text-line-through-style="none" style:text-line-through-type="none" style:font-name="Liberation Serif" fo:font-size="20pt" fo:font-style="italic" fo:text-shadow="none" style:text-underline-style="none" fo:font-weight="bold" style:letter-kerning="true" style:font-name-asian="Microsoft YaHei" style:font-size-asian="20pt" style:font-style-asian="italic" style:font-weight-asian="bold" style:font-name-complex="Arial1" style:font-size-complex="20pt" style:font-style-complex="italic" style:font-weight-complex="bold" style:text-emphasize="none" style:font-relief="none" style:text-overline-style="none" style:text-overline-color="font-color"/>
    </style:style>
    <style:style style:name="T10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1" fo:font-size="20pt" fo:font-style="italic" fo:text-shadow="none" style:text-underline-style="none" fo:font-weight="normal" style:letter-kerning="true" style:font-name-asian="Liberation Serif1" style:font-size-asian="20pt" style:font-style-asian="italic" style:font-weight-asian="normal" style:font-name-complex="Liberation Serif1" style:font-size-complex="20pt" style:font-style-complex="italic" style:font-weight-complex="normal" style:text-emphasize="none" style:font-relief="none" style:text-overline-style="none" style:text-overline-color="font-color"/>
    </style:style>
    <style:style style:name="T102" style:family="text">
      <style:text-properties fo:color="#ff4000" loext:opacity="100%" style:font-name="Liberation Serif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03" style:family="text">
      <style:text-properties fo:color="#ff4000" loext:opacity="100%" fo:font-size="24pt" fo:font-weight="bold" style:font-size-asian="24pt" style:font-weight-asian="bold" style:font-size-complex="24pt" style:font-weight-complex="bold"/>
    </style:style>
    <style:style style:name="T104" style:family="text">
      <style:text-properties fo:font-variant="normal" fo:text-transform="none" fo:color="#ffffff" loext:opacity="100%" style:text-outline="false" style:text-line-through-style="none" style:text-line-through-type="none" style:font-name="Liberation Serif" fo:font-size="24pt" fo:font-style="italic" fo:text-shadow="none" style:text-underline-style="none" fo:font-weight="normal" style:letter-kerning="true" style:font-name-asian="Microsoft YaHei" style:font-size-asian="18pt" style:font-style-asian="italic" style:font-weight-asian="normal" style:font-name-complex="Arial1" style:font-size-complex="18pt" style:font-style-complex="italic" style:font-weight-complex="normal" style:text-emphasize="none" style:font-relief="none" style:text-overline-style="none" style:text-overline-color="font-color"/>
    </style:style>
    <style:style style:name="T105" style:family="text">
      <style:text-properties fo:font-variant="normal" fo:text-transform="none" fo:color="#ffffff" loext:opacity="100%" style:text-outline="false" style:text-line-through-style="none" style:text-line-through-type="none" style:font-name="Liberation Serif" fo:font-size="24pt" fo:font-style="italic" fo:text-shadow="none" style:text-underline-style="none" fo:font-weight="normal" style:letter-kerning="true" style:font-name-asian="Microsoft YaHei" style:font-size-asian="24pt" style:font-style-asian="italic" style:font-weight-asian="normal" style:font-name-complex="Arial1" style:font-size-complex="24pt" style:font-style-complex="italic" style:font-weight-complex="normal" style:text-emphasize="none" style:font-relief="none" style:text-overline-style="none" style:text-overline-color="font-color"/>
    </style:style>
    <style:style style:name="T106" style:family="text">
      <style:text-properties fo:font-variant="normal" fo:text-transform="none" fo:color="#ffffff" loext:opacity="100%" style:text-outline="false" style:text-line-through-style="none" style:text-line-through-type="none" style:text-position="-8% 58%" style:font-name="Liberation Serif" fo:font-size="24pt" fo:font-style="italic" fo:text-shadow="none" style:text-underline-style="none" fo:font-weight="normal" style:letter-kerning="true" style:font-name-asian="Microsoft YaHei" style:font-size-asian="24pt" style:font-style-asian="italic" style:font-weight-asian="normal" style:font-name-complex="Arial1" style:font-size-complex="24pt" style:font-style-complex="italic" style:font-weight-complex="normal" style:text-emphasize="none" style:font-relief="none" style:text-overline-style="none" style:text-overline-color="font-color"/>
    </style:style>
    <style:style style:name="T107" style:family="text">
      <style:text-properties fo:font-variant="normal" fo:text-transform="none" fo:color="#ffffff" loext:opacity="100%" style:text-outline="false" style:text-line-through-style="none" style:text-line-through-type="none" style:font-name="Liberation Serif" fo:font-size="24pt" fo:font-style="italic" fo:text-shadow="none" style:text-underline-style="none" fo:font-weight="normal" style:letter-kerning="true" style:font-name-asian="Microsoft YaHei" style:font-size-asian="20pt" style:font-style-asian="italic" style:font-weight-asian="normal" style:font-name-complex="Arial1" style:font-size-complex="20pt" style:font-style-complex="italic" style:font-weight-complex="normal" style:text-emphasize="none" style:font-relief="none" style:text-overline-style="none" style:text-overline-color="font-color"/>
    </style:style>
    <style:style style:name="T108" style:family="text">
      <style:text-properties fo:font-variant="normal" fo:text-transform="none" fo:color="#808080" loext:opacity="100%" style:text-outline="false" style:text-line-through-style="none" style:text-line-through-type="none" style:font-name="Liberation Mono1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Arial1" style:font-size-complex="20pt" style:font-style-complex="normal" style:font-weight-complex="normal" style:text-emphasize="none" style:font-relief="none" style:text-overline-style="none" style:text-overline-color="font-color"/>
    </style:style>
    <style:style style:name="T10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" fo:font-size="24pt" fo:font-style="italic" fo:text-shadow="none" style:text-underline-style="none" fo:font-weight="bold" style:letter-kerning="true" style:font-name-asian="Microsoft YaHei" style:font-size-asian="24pt" style:font-style-asian="italic" style:font-weight-asian="bold" style:font-name-complex="Arial1" style:font-size-complex="24pt" style:font-style-complex="italic" style:font-weight-complex="bold" style:text-emphasize="none" style:font-relief="none" style:text-overline-style="none" style:text-overline-color="font-color"/>
    </style:style>
    <style:style style:name="T11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" fo:font-size="24pt" fo:font-style="italic" fo:text-shadow="none" style:text-underline-style="none" fo:font-weight="normal" style:letter-kerning="true" style:font-name-asian="Microsoft YaHei" style:font-size-asian="24pt" style:font-style-asian="italic" style:font-weight-asian="normal" style:font-name-complex="Arial1" style:font-size-complex="24pt" style:font-style-complex="italic" style:font-weight-complex="normal" style:text-emphasize="none" style:font-relief="none" style:text-overline-style="none" style:text-overline-color="font-color"/>
    </style:style>
    <style:style style:name="T11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Mono1" fo:font-size="24pt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Arial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12" style:family="text">
      <style:text-properties fo:font-variant="normal" fo:text-transform="none" fo:color="#bf0041" loext:opacity="100%" style:text-outline="false" style:text-line-through-style="none" style:text-line-through-type="none" style:font-name="Liberation Serif" fo:font-size="24pt" fo:font-style="italic" fo:text-shadow="none" style:text-underline-style="none" fo:font-weight="bold" style:letter-kerning="true" style:font-name-asian="Microsoft YaHei" style:font-size-asian="24pt" style:font-style-asian="italic" style:font-weight-asian="bold" style:font-name-complex="Arial1" style:font-size-complex="24pt" style:font-style-complex="italic" style:font-weight-complex="bold" style:text-emphasize="none" style:font-relief="none" style:text-overline-style="none" style:text-overline-color="font-color"/>
    </style:style>
    <style:style style:name="T113" style:family="text">
      <style:text-properties fo:font-variant="normal" fo:text-transform="none" style:text-outline="false" style:text-line-through-style="none" style:text-line-through-type="none" style:font-name="Liberation Serif" fo:font-size="24pt" fo:font-style="italic" fo:text-shadow="none" style:text-underline-style="none" fo:font-weight="normal" style:letter-kerning="true" style:font-name-asian="Microsoft YaHei" style:font-size-asian="24pt" style:font-style-asian="italic" style:font-weight-asian="normal" style:font-name-complex="Arial1" style:font-size-complex="24pt" style:font-style-complex="italic" style:font-weight-complex="normal" style:text-emphasize="none" style:font-relief="none" style:text-overline-style="none" style:text-overline-color="font-color"/>
    </style:style>
    <style:style style:name="T114" style:family="text">
      <style:text-properties fo:font-variant="normal" fo:text-transform="none" fo:color="#00a933" loext:opacity="100%" style:text-outline="false" style:text-line-through-style="none" style:text-line-through-type="none" style:font-name="Liberation Serif" fo:font-size="24pt" fo:font-style="italic" fo:text-shadow="none" style:text-underline-style="none" fo:font-weight="normal" style:letter-kerning="true" style:font-name-asian="Microsoft YaHei" style:font-size-asian="24pt" style:font-style-asian="italic" style:font-weight-asian="normal" style:font-name-complex="Arial1" style:font-size-complex="24pt" style:font-style-complex="italic" style:font-weight-complex="normal" style:text-emphasize="none" style:font-relief="none" style:text-overline-style="none" style:text-overline-color="font-color"/>
    </style:style>
    <style:style style:name="T115" style:family="text">
      <style:text-properties fo:font-variant="normal" fo:text-transform="none" fo:color="#666666" loext:opacity="100%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Arial1" style:font-size-complex="20pt" style:font-style-complex="normal" style:font-weight-complex="normal" style:text-emphasize="none" style:font-relief="none" style:text-overline-style="none" style:text-overline-color="font-color"/>
    </style:style>
    <style:style style:name="T116" style:family="text">
      <style:text-properties fo:font-variant="normal" fo:text-transform="none" fo:color="#666666" loext:opacity="100%" style:text-outline="false" style:text-line-through-style="none" style:text-line-through-type="none" fo:font-size="20pt" fo:text-shadow="none" style:text-underline-style="none" style:letter-kerning="true" style:font-name-asian="Microsoft YaHei" style:font-size-asian="20pt" style:font-name-complex="Arial1" style:font-size-complex="20pt" style:text-emphasize="none" style:font-relief="none" style:text-overline-style="none" style:text-overline-color="font-color"/>
    </style:style>
    <style:style style:name="T117" style:family="text">
      <style:text-properties fo:font-variant="normal" fo:text-transform="none" fo:color="#666666" loext:opacity="100%" style:text-outline="false" style:text-line-through-style="none" style:text-line-through-type="none" style:font-name="Liberation Serif" fo:font-size="20pt" fo:font-style="italic" fo:text-shadow="none" style:text-underline-style="none" fo:font-weight="bold" style:letter-kerning="true" style:font-name-asian="Microsoft YaHei" style:font-size-asian="20pt" style:font-style-asian="italic" style:font-weight-asian="bold" style:font-name-complex="Arial1" style:font-size-complex="20pt" style:font-style-complex="italic" style:font-weight-complex="bold" style:text-emphasize="none" style:font-relief="none" style:text-overline-style="none" style:text-overline-color="font-color"/>
    </style:style>
    <style:style style:name="T118" style:family="text">
      <style:text-properties fo:color="#158466" loext:opacity="100%" style:font-name="Liberation Serif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19" style:family="text">
      <style:text-properties style:font-name="Liberation Mono1" fo:font-size="24pt" fo:font-style="normal" style:font-size-asian="24pt" style:font-style-asian="normal" style:font-size-complex="24pt" style:font-style-complex="normal"/>
    </style:style>
    <style:style style:name="T120" style:family="text">
      <style:text-properties style:use-window-font-color="true" loext:opacity="0%" style:font-name="Liberation Serif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21" style:family="text">
      <style:text-properties style:use-window-font-color="true" loext:opacity="0%" style:font-name="Liberation Serif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122" style:family="text">
      <style:text-properties fo:font-variant="normal" fo:text-transform="none" fo:color="#ff4000" loext:opacity="100%" style:text-outline="false" style:text-line-through-style="none" style:text-line-through-type="none" style:text-position="-8% 58%" style:font-name="Liberation Serif" fo:font-size="20pt" fo:font-style="italic" fo:text-shadow="none" style:text-underline-style="none" fo:font-weight="bold" style:letter-kerning="true" style:font-name-asian="Microsoft YaHei" style:font-size-asian="20pt" style:font-style-asian="italic" style:font-weight-asian="bold" style:font-name-complex="Arial1" style:font-size-complex="20pt" style:font-style-complex="italic" style:font-weight-complex="bold" style:text-emphasize="none" style:font-relief="none" style:text-overline-style="none" style:text-overline-color="font-color"/>
    </style:style>
    <style:style style:name="T12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20pt" fo:font-style="italic" fo:text-shadow="none" style:text-underline-style="none" fo:font-weight="normal" style:letter-kerning="true" style:font-name-asian="Microsoft YaHei" style:font-size-asian="20pt" style:font-style-asian="italic" style:font-weight-asian="normal" style:font-name-complex="Arial1" style:font-size-complex="20pt" style:font-style-complex="italic" style:font-weight-complex="normal" style:text-emphasize="none" style:font-relief="none" style:text-overline-style="none" style:text-overline-color="font-color"/>
    </style:style>
    <style:style style:name="T124" style:family="text">
      <style:text-properties fo:font-variant="normal" fo:text-transform="none" fo:color="#55308d" loext:opacity="100%" style:text-outline="false" style:text-line-through-style="none" style:text-line-through-type="none" style:text-position="0% 100%" style:font-name="Liberation Serif" fo:font-size="20pt" fo:font-style="italic" fo:text-shadow="none" style:text-underline-style="none" fo:font-weight="bold" style:letter-kerning="true" style:font-name-asian="Liberation Sans3" style:font-size-asian="15pt" style:font-style-asian="italic" style:font-weight-asian="bold" style:font-name-complex="Liberation Sans3" style:font-size-complex="15pt" style:font-style-complex="italic" style:font-weight-complex="bold" style:text-emphasize="none" style:font-relief="none" style:text-overline-style="none" style:text-overline-color="font-color"/>
    </style:style>
    <style:style style:name="T1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20pt" fo:font-style="italic" fo:text-shadow="none" style:text-underline-style="none" fo:font-weight="normal" style:letter-kerning="true" style:font-name-asian="Liberation Sans3" style:font-size-asian="15pt" style:font-style-asian="italic" style:font-weight-asian="normal" style:font-name-complex="Liberation Sans3" style:font-size-complex="15pt" style:font-style-complex="italic" style:font-weight-complex="normal" style:text-emphasize="none" style:font-relief="none" style:text-overline-style="none" style:text-overline-color="font-color"/>
    </style:style>
    <style:style style:name="T126" style:family="text">
      <style:text-properties fo:font-variant="normal" fo:text-transform="none" fo:color="#ff4000" loext:opacity="100%" style:text-outline="false" style:text-line-through-style="none" style:text-line-through-type="none" style:text-position="0% 100%" style:font-name="Liberation Serif" fo:font-size="20pt" fo:font-style="italic" fo:text-shadow="none" style:text-underline-style="none" fo:font-weight="bold" style:letter-kerning="true" style:font-name-asian="Liberation Sans3" style:font-size-asian="15pt" style:font-style-asian="italic" style:font-weight-asian="bold" style:font-name-complex="Liberation Sans3" style:font-size-complex="15pt" style:font-style-complex="italic" style:font-weight-complex="bold" style:text-emphasize="none" style:font-relief="none" style:text-overline-style="none" style:text-overline-color="font-color"/>
    </style:style>
    <style:style style:name="T12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20pt" fo:font-style="italic" fo:text-shadow="none" style:text-underline-style="none" fo:font-weight="normal" style:letter-kerning="true" style:font-name-asian="Liberation Sans3" style:font-size-asian="15pt" style:font-style-asian="italic" style:font-weight-asian="normal" style:font-name-complex="Liberation Sans3" style:font-size-complex="15pt" style:font-style-complex="italic" style:font-weight-complex="normal" style:text-emphasize="none" style:font-relief="none" style:text-overline-style="none" style:text-overline-color="font-color"/>
    </style:style>
    <style:style style:name="T12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Arial1" style:font-size-complex="20pt" style:font-style-complex="normal" style:font-weight-complex="normal" style:text-emphasize="none" style:font-relief="none" style:text-overline-style="none" style:text-overline-color="font-color"/>
    </style:style>
    <style:style style:name="T12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20pt" fo:font-style="italic" fo:text-shadow="none" style:text-underline-style="none" fo:font-weight="bold" style:letter-kerning="true" style:font-name-asian="Liberation Sans3" style:font-size-asian="20pt" style:font-style-asian="italic" style:font-weight-asian="bold" style:font-name-complex="Liberation Sans3" style:font-size-complex="20pt" style:font-style-complex="italic" style:font-weight-complex="bold" style:text-emphasize="none" style:font-relief="none" style:text-overline-style="none" style:text-overline-color="font-color"/>
    </style:style>
    <style:style style:name="T130" style:family="text">
      <style:text-properties fo:font-variant="normal" fo:text-transform="none" fo:color="#ff4000" loext:opacity="100%" style:text-outline="false" style:text-line-through-style="none" style:text-line-through-type="none" style:text-position="0% 100%" style:font-name="Liberation Serif" fo:font-size="20pt" fo:font-style="italic" fo:text-shadow="none" style:text-underline-style="none" fo:font-weight="bold" style:letter-kerning="true" style:font-name-asian="Liberation Sans3" style:font-size-asian="20pt" style:font-style-asian="italic" style:font-weight-asian="bold" style:font-name-complex="Liberation Sans3" style:font-size-complex="20pt" style:font-style-complex="italic" style:font-weight-complex="bold" style:text-emphasize="none" style:font-relief="none" style:text-overline-style="none" style:text-overline-color="font-color"/>
    </style:style>
    <style:style style:name="T1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20pt" fo:font-style="italic" fo:text-shadow="none" style:text-underline-style="none" fo:font-weight="normal" style:letter-kerning="true" style:font-name-asian="Liberation Sans3" style:font-size-asian="20pt" style:font-style-asian="italic" style:font-weight-asian="normal" style:font-name-complex="Liberation Sans3" style:font-size-complex="20pt" style:font-style-complex="italic" style:font-weight-complex="normal" style:text-emphasize="none" style:font-relief="none" style:text-overline-style="none" style:text-overline-color="font-color"/>
    </style:style>
    <style:style style:name="T13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20pt" fo:font-style="italic" fo:text-shadow="none" style:text-underline-style="none" fo:font-weight="normal" style:letter-kerning="true" style:font-name-asian="Liberation Sans3" style:font-size-asian="20pt" style:font-style-asian="italic" style:font-weight-asian="normal" style:font-name-complex="Liberation Sans3" style:font-size-complex="20pt" style:font-style-complex="italic" style:font-weight-complex="normal" style:text-emphasize="none" style:font-relief="none" style:text-overline-style="none" style:text-overline-color="font-color"/>
    </style:style>
    <style:style style:name="T133" style:family="text">
      <style:text-properties fo:font-variant="normal" fo:text-transform="none" fo:color="#bf0041" loext:opacity="100%" style:text-outline="false" style:text-line-through-style="none" style:text-line-through-type="none" style:text-position="0% 100%" style:font-name="Liberation Serif" fo:font-size="20pt" fo:font-style="italic" fo:text-shadow="none" style:text-underline-style="none" fo:font-weight="bold" style:letter-kerning="true" style:font-name-asian="Microsoft YaHei" style:font-size-asian="20pt" style:font-style-asian="italic" style:font-weight-asian="bold" style:font-name-complex="Arial1" style:font-size-complex="20pt" style:font-style-complex="italic" style:font-weight-complex="bold" style:text-emphasize="none" style:font-relief="none" style:text-overline-style="none" style:text-overline-color="font-color"/>
    </style:style>
    <style:style style:name="T134" style:family="text">
      <style:text-properties fo:font-variant="normal" fo:text-transform="none" fo:color="#55308d" loext:opacity="100%" style:text-outline="false" style:text-line-through-style="none" style:text-line-through-type="none" style:text-position="0% 100%" style:font-name="Liberation Serif" fo:font-size="20pt" fo:font-style="italic" fo:text-shadow="none" style:text-underline-style="none" fo:font-weight="bold" style:letter-kerning="true" style:font-name-asian="Liberation Sans3" style:font-size-asian="20pt" style:font-style-asian="italic" style:font-weight-asian="bold" style:font-name-complex="Liberation Sans3" style:font-size-complex="20pt" style:font-style-complex="italic" style:font-weight-complex="bold" style:text-emphasize="none" style:font-relief="none" style:text-overline-style="none" style:text-overline-color="font-color"/>
    </style:style>
    <style:style style:name="T13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20pt" fo:font-style="italic" fo:text-shadow="none" style:text-underline-style="none" fo:font-weight="bold" style:letter-kerning="true" style:font-name-asian="Microsoft YaHei" style:font-size-asian="20pt" style:font-style-asian="italic" style:font-weight-asian="bold" style:font-name-complex="Arial1" style:font-size-complex="20pt" style:font-style-complex="italic" style:font-weight-complex="bold" style:text-emphasize="none" style:font-relief="none" style:text-overline-style="none" style:text-overline-color="font-color"/>
    </style:style>
    <style:style style:name="T136" style:family="text">
      <style:text-properties fo:font-variant="normal" fo:text-transform="none" fo:color="#ff8000" loext:opacity="100%" style:text-outline="false" style:text-line-through-style="none" style:text-line-through-type="none" style:text-position="0% 100%" style:font-name="Liberation Serif" fo:font-size="20pt" fo:font-style="italic" fo:text-shadow="none" style:text-underline-style="none" fo:font-weight="bold" style:letter-kerning="true" style:font-name-asian="Liberation Sans3" style:font-size-asian="15pt" style:font-style-asian="italic" style:font-weight-asian="bold" style:font-name-complex="Liberation Sans3" style:font-size-complex="15pt" style:font-style-complex="italic" style:font-weight-complex="bold" style:text-emphasize="none" style:font-relief="none" style:text-overline-style="none" style:text-overline-color="font-color"/>
    </style:style>
    <style:style style:name="T13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3" fo:font-size="20pt" fo:font-style="normal" fo:text-shadow="none" style:text-underline-style="none" fo:font-weight="normal" style:letter-kerning="true" style:font-name-asian="Liberation Sans3" style:font-size-asian="20pt" style:font-style-asian="normal" style:font-weight-asian="normal" style:font-name-complex="Liberation Sans3" style:font-size-complex="20pt" style:font-style-complex="normal" style:font-weight-complex="normal" style:text-emphasize="none" style:font-relief="none" style:text-overline-style="none" style:text-overline-color="font-color"/>
    </style:style>
    <style:style style:name="T138" style:family="text">
      <style:text-properties fo:font-variant="normal" fo:text-transform="none" fo:color="#158466" loext:opacity="100%" style:text-outline="false" style:text-line-through-style="none" style:text-line-through-type="none" style:text-position="0% 100%" style:font-name="Liberation Serif" fo:font-size="20pt" fo:font-style="italic" fo:text-shadow="none" style:text-underline-style="none" fo:font-weight="bold" style:letter-kerning="true" style:font-name-asian="Microsoft YaHei" style:font-size-asian="15pt" style:font-style-asian="italic" style:font-weight-asian="bold" style:font-name-complex="Arial1" style:font-size-complex="15pt" style:font-style-complex="italic" style:font-weight-complex="bold" style:text-emphasize="none" style:font-relief="none" style:text-overline-style="none" style:text-overline-color="font-color"/>
    </style:style>
    <style:style style:name="T13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20pt" fo:font-style="italic" fo:text-shadow="none" style:text-underline-style="none" fo:font-weight="normal" style:letter-kerning="true" style:font-name-asian="Microsoft YaHei" style:font-size-asian="15pt" style:font-style-asian="italic" style:font-weight-asian="normal" style:font-name-complex="Arial1" style:font-size-complex="15pt" style:font-style-complex="italic" style:font-weight-complex="normal" style:text-emphasize="none" style:font-relief="none" style:text-overline-style="none" style:text-overline-color="font-color"/>
    </style:style>
    <style:style style:name="T14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1" style:family="text">
      <style:text-properties fo:font-variant="normal" fo:text-transform="none" fo:color="#55308d" loext:opacity="100%" style:text-outline="false" style:text-line-through-style="none" style:text-line-through-type="none" style:text-position="0% 100%" style:font-name="Liberation Serif" fo:font-size="18pt" fo:font-style="italic" fo:text-shadow="none" style:text-underline-style="none" fo:font-weight="bold" style:letter-kerning="true" style:font-name-asian="Liberation Sans3" style:font-size-asian="18pt" style:font-style-asian="italic" style:font-weight-asian="bold" style:font-name-complex="Liberation Sans3" style:font-size-complex="18pt" style:font-style-complex="italic" style:font-weight-complex="bold" style:text-emphasize="none" style:font-relief="none" style:text-overline-style="none" style:text-overline-color="font-color"/>
    </style:style>
    <style:style style:name="T14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8pt" fo:font-style="italic" fo:text-shadow="none" style:text-underline-style="none" fo:font-weight="normal" style:letter-kerning="true" style:font-name-asian="Microsoft YaHei" style:font-size-asian="18pt" style:font-style-asian="italic" style:font-weight-asian="normal" style:font-name-complex="Arial1" style:font-size-complex="18pt" style:font-style-complex="italic" style:font-weight-complex="normal" style:text-emphasize="none" style:font-relief="none" style:text-overline-style="none" style:text-overline-color="font-color"/>
    </style:style>
    <style:style style:name="T14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20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Arial1" style:font-size-complex="15pt" style:font-style-complex="normal" style:font-weight-complex="normal" style:text-emphasize="none" style:font-relief="none" style:text-overline-style="none" style:text-overline-color="font-color"/>
    </style:style>
    <style:style style:name="T144" style:family="text">
      <style:text-properties fo:font-variant="normal" fo:text-transform="none" fo:color="#ff8000" loext:opacity="100%" style:text-outline="false" style:text-line-through-style="none" style:text-line-through-type="none" style:text-position="-8% 58%" style:font-name="Liberation Serif" fo:font-size="20pt" fo:font-style="italic" fo:text-shadow="none" style:text-underline-style="none" fo:font-weight="normal" style:letter-kerning="true" style:font-name-asian="Liberation Sans3" style:font-size-asian="15pt" style:font-style-asian="italic" style:font-weight-asian="normal" style:font-name-complex="Liberation Sans3" style:font-size-complex="15pt" style:font-style-complex="italic" style:font-weight-complex="normal" style:text-emphasize="none" style:font-relief="none" style:text-overline-style="none" style:text-overline-color="font-color"/>
    </style:style>
    <style:style style:name="T14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20pt" fo:font-style="italic" fo:text-shadow="none" style:text-underline-style="none" fo:font-weight="bold" style:letter-kerning="true" style:font-name-asian="Liberation Sans3" style:font-size-asian="15pt" style:font-style-asian="italic" style:font-weight-asian="bold" style:font-name-complex="Liberation Sans3" style:font-size-complex="15pt" style:font-style-complex="italic" style:font-weight-complex="bold" style:text-emphasize="none" style:font-relief="none" style:text-overline-style="none" style:text-overline-color="font-color"/>
    </style:style>
    <style:style style:name="T146" style:family="text">
      <style:text-properties fo:font-variant="normal" fo:text-transform="none" fo:color="#bf0041" loext:opacity="100%" style:text-outline="false" style:text-line-through-style="none" style:text-line-through-type="none" style:text-position="0% 100%" style:font-name="Liberation Serif" fo:font-size="20pt" fo:font-style="italic" fo:text-shadow="none" style:text-underline-style="none" fo:font-weight="bold" style:letter-kerning="true" style:font-name-asian="Liberation Sans3" style:font-size-asian="15pt" style:font-style-asian="italic" style:font-weight-asian="bold" style:font-name-complex="Liberation Sans3" style:font-size-complex="15pt" style:font-style-complex="italic" style:font-weight-complex="bold" style:text-emphasize="none" style:font-relief="none" style:text-overline-style="none" style:text-overline-color="font-color"/>
    </style:style>
    <style:style style:name="T14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20pt" fo:font-style="normal" fo:text-shadow="none" style:text-underline-style="none" fo:font-weight="normal" style:letter-kerning="true" style:font-name-asian="Liberation Sans3" style:font-size-asian="20pt" style:font-style-asian="normal" style:font-weight-asian="normal" style:font-name-complex="Liberation Sans3" style:font-size-complex="20pt" style:font-style-complex="normal" style:font-weight-complex="normal" style:text-emphasize="none" style:font-relief="none" style:text-overline-style="none" style:text-overline-color="font-color"/>
    </style:style>
    <style:style style:name="T14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size="18pt" fo:font-style="normal" fo:text-shadow="none" style:text-underline-style="none" fo:font-weight="normal" style:letter-kerning="true" style:font-name-asian="Liberation Sans3" style:font-size-asian="18pt" style:font-style-asian="normal" style:font-weight-asian="normal" style:font-name-complex="Liberation Sans3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20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Arial1" style:font-size-complex="15pt" style:font-style-complex="normal" style:font-weight-complex="normal" style:text-emphasize="none" style:font-relief="none" style:text-overline-style="none" style:text-overline-color="font-color"/>
    </style:style>
    <style:style style:name="T150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Liberation Serif" fo:font-size="20pt" fo:font-style="italic" fo:text-shadow="none" style:text-underline-style="none" fo:font-weight="normal" style:letter-kerning="true" style:font-name-asian="Microsoft YaHei" style:font-size-asian="20pt" style:font-style-asian="italic" style:font-weight-asian="normal" style:font-name-complex="Arial1" style:font-size-complex="20pt" style:font-style-complex="italic" style:font-weight-complex="normal" style:text-emphasize="none" style:font-relief="none" style:text-overline-style="none" style:text-overline-color="font-color"/>
    </style:style>
    <style:style style:name="T151" style:family="text">
      <style:text-properties fo:font-variant="normal" fo:text-transform="none" fo:color="#ff4000" loext:opacity="100%" style:text-outline="false" style:text-line-through-style="none" style:text-line-through-type="none" style:text-position="0% 100%" style:font-name="Liberation Serif" fo:font-size="20pt" fo:font-style="italic" fo:text-shadow="none" style:text-underline-style="none" fo:font-weight="normal" style:letter-kerning="true" style:font-name-asian="Microsoft YaHei" style:font-size-asian="20pt" style:font-style-asian="italic" style:font-weight-asian="normal" style:font-name-complex="Arial1" style:font-size-complex="20pt" style:font-style-complex="italic" style:font-weight-complex="normal" style:text-emphasize="none" style:font-relief="none" style:text-overline-style="none" style:text-overline-color="font-color"/>
    </style:style>
    <style:style style:name="T152" style:family="text">
      <style:text-properties fo:font-variant="normal" fo:text-transform="none" fo:color="#00a933" loext:opacity="100%" style:text-outline="false" style:text-line-through-style="none" style:text-line-through-type="none" style:text-position="0% 100%" style:font-name="Liberation Serif" fo:font-size="20pt" fo:font-style="italic" fo:text-shadow="none" style:text-underline-style="none" fo:font-weight="bold" style:letter-kerning="true" style:font-name-asian="Liberation Sans3" style:font-size-asian="15pt" style:font-style-asian="italic" style:font-weight-asian="bold" style:font-name-complex="Liberation Sans3" style:font-size-complex="15pt" style:font-style-complex="italic" style:font-weight-complex="bold" style:text-emphasize="none" style:font-relief="none" style:text-overline-style="none" style:text-overline-color="font-color"/>
    </style:style>
    <style:style style:name="T153" style:family="text">
      <style:text-properties fo:font-variant="normal" fo:text-transform="none" style:use-window-font-color="true" loext:opacity="0%" style:text-outline="false" style:text-line-through-style="none" style:text-line-through-type="none" style:text-position="-8% 58%" style:font-name="Liberation Serif" fo:font-size="20pt" fo:font-style="italic" fo:text-shadow="none" style:text-underline-style="none" fo:font-weight="normal" style:letter-kerning="true" style:font-name-asian="Liberation Sans3" style:font-size-asian="15pt" style:font-style-asian="italic" style:font-weight-asian="normal" style:font-name-complex="Liberation Sans3" style:font-size-complex="15pt" style:font-style-complex="italic" style:font-weight-complex="normal" style:text-emphasize="none" style:font-relief="none" style:text-overline-style="none" style:text-overline-color="font-color"/>
    </style:style>
    <style:style style:name="T154" style:family="text">
      <style:text-properties fo:color="#ff4000" loext:opacity="100%" style:font-name="Liberation Serif" fo:font-size="24pt" fo:font-style="italic" style:font-size-asian="24pt" style:font-style-asian="italic" style:font-size-complex="24pt" style:font-style-complex="italic"/>
    </style:style>
    <style:style style:name="T155" style:family="text">
      <style:text-properties fo:color="#ff4000" loext:opacity="100%" style:text-position="-8% 58%" style:font-name="Liberation Serif" fo:font-size="24pt" fo:font-style="italic" style:font-size-asian="24pt" style:font-style-asian="italic" style:font-size-complex="24pt" style:font-style-complex="italic"/>
    </style:style>
    <style:style style:name="T156" style:family="text">
      <style:text-properties fo:color="#ff4000" loext:opacity="100%" style:font-name="Liberation Mono1" fo:font-size="24pt" style:font-size-asian="24pt" style:font-size-complex="24pt"/>
    </style:style>
    <style:style style:name="T157" style:family="text">
      <style:text-properties style:use-window-font-color="true" loext:opacity="0%" style:font-name="Liberation Mono1" fo:font-size="20pt" style:font-size-asian="20pt" style:font-size-complex="20pt"/>
    </style:style>
    <style:style style:name="T158" style:family="text">
      <style:text-properties fo:color="#ff4000" loext:opacity="100%" style:font-name="Liberation Mono1" fo:font-size="20pt" style:font-size-asian="20pt" style:font-size-complex="20pt"/>
    </style:style>
    <style:style style:name="T159" style:family="text">
      <style:text-properties fo:color="#ffffff" loext:opacity="100%" style:font-name="Liberation Serif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60" style:family="text">
      <style:text-properties fo:color="#ffffff" loext:opacity="100%" style:font-name="Liberation Serif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161" style:family="text">
      <style:text-properties fo:color="#808080" loext:opacity="100%" style:font-name="Liberation Mono1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162" style:family="text">
      <style:text-properties fo:color="#55308d" loext:opacity="100%" style:font-name="Liberation Mono1" fo:font-size="24pt" fo:font-weight="bold" style:font-size-asian="24pt" style:font-weight-asian="bold" style:font-size-complex="24pt" style:font-weight-complex="bold"/>
    </style:style>
    <style:style style:name="T163" style:family="text">
      <style:text-properties fo:color="#ff8000" loext:opacity="100%" style:font-name="Liberation Mono1" fo:font-size="24pt" fo:font-weight="bold" style:font-size-asian="24pt" style:font-weight-asian="bold" style:font-size-complex="24pt" style:font-weight-complex="bold"/>
    </style:style>
    <style:style style:name="T164" style:family="text">
      <style:text-properties fo:font-variant="normal" fo:text-transform="none" style:text-outline="false" style:text-line-through-style="none" style:text-line-through-type="none" style:font-name="Liberation Sans" fo:font-size="20pt" fo:font-style="normal" fo:text-shadow="none" style:text-underline-style="none" style:letter-kerning="true" style:font-name-asian="Microsoft YaHei" style:font-size-asian="20pt" style:font-style-asian="normal" style:font-name-complex="Arial1" style:font-size-complex="20pt" style:font-style-complex="normal" style:text-emphasize="none" style:font-relief="none" style:text-overline-style="none" style:text-overline-color="font-color"/>
    </style:style>
    <style:style style:name="T165" style:family="text">
      <style:text-properties fo:font-variant="normal" fo:text-transform="none" fo:color="#55308d" loext:opacity="100%" style:text-outline="false" style:text-line-through-style="none" style:text-line-through-type="none" style:font-name="Liberation Mono1" fo:font-size="20pt" fo:font-style="normal" fo:text-shadow="none" style:text-underline-style="none" fo:font-weight="bold" style:letter-kerning="true" style:font-name-asian="Microsoft YaHei" style:font-size-asian="20pt" style:font-style-asian="normal" style:font-weight-asian="bold" style:font-name-complex="Arial1" style:font-size-complex="20pt" style:font-style-complex="normal" style:font-weight-complex="bold" style:text-emphasize="none" style:font-relief="none" style:text-overline-style="none" style:text-overline-color="font-color"/>
    </style:style>
    <style:style style:name="T166" style:family="text">
      <style:text-properties fo:font-variant="normal" fo:text-transform="none" fo:color="#ff8000" loext:opacity="100%" style:text-outline="false" style:text-line-through-style="none" style:text-line-through-type="none" style:font-name="Liberation Mono1" fo:font-size="20pt" fo:font-style="normal" fo:text-shadow="none" style:text-underline-style="none" fo:font-weight="bold" style:letter-kerning="true" style:font-name-asian="Liberation Sans3" style:font-size-asian="20pt" style:font-style-asian="normal" style:font-weight-asian="bold" style:font-name-complex="Liberation Sans3" style:font-size-complex="20pt" style:font-style-complex="normal" style:font-weight-complex="bold" style:text-emphasize="none" style:font-relief="none" style:text-overline-style="none" style:text-overline-color="font-color"/>
    </style:style>
    <style:style style:name="T167" style:family="text">
      <style:text-properties fo:font-variant="normal" fo:text-transform="none" fo:color="#ff8000" loext:opacity="100%" style:text-outline="false" style:text-line-through-style="none" style:text-line-through-type="none" style:text-position="-8% 58%" style:font-name="Liberation Mono1" fo:font-size="20pt" fo:font-style="normal" fo:text-shadow="none" style:text-underline-style="none" fo:font-weight="bold" style:letter-kerning="true" style:font-name-asian="Microsoft YaHei" style:font-size-asian="20pt" style:font-style-asian="normal" style:font-weight-asian="bold" style:font-name-complex="Arial1" style:font-size-complex="20pt" style:font-style-complex="normal" style:font-weight-complex="bold" style:text-emphasize="none" style:font-relief="none" style:text-overline-style="none" style:text-overline-color="font-color"/>
    </style:style>
    <style:style style:name="T16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" fo:font-size="20pt" fo:font-style="italic" fo:text-shadow="none" style:text-underline-style="none" fo:font-weight="normal" style:letter-kerning="true" style:font-name-asian="Liberation Sans3" style:font-size-asian="20pt" style:font-style-asian="italic" style:font-weight-asian="normal" style:font-name-complex="Liberation Sans3" style:font-size-complex="20pt" style:font-style-complex="italic" style:font-weight-complex="normal" style:text-emphasize="none" style:font-relief="none" style:text-overline-style="none" style:text-overline-color="font-color"/>
    </style:style>
    <style:style style:name="T16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" fo:font-size="20pt" fo:font-style="italic" fo:text-shadow="none" style:text-underline-style="none" fo:font-weight="bold" style:letter-kerning="true" style:font-name-asian="Liberation Sans3" style:font-size-asian="20pt" style:font-style-asian="italic" style:font-weight-asian="bold" style:font-name-complex="Liberation Sans3" style:font-size-complex="20pt" style:font-style-complex="italic" style:font-weight-complex="bold" style:text-emphasize="none" style:font-relief="none" style:text-overline-style="none" style:text-overline-color="font-color"/>
    </style:style>
    <style:style style:name="T170" style:family="text">
      <style:text-properties fo:font-variant="normal" fo:text-transform="none" fo:color="#bf0041" loext:opacity="100%" style:text-outline="false" style:text-line-through-style="none" style:text-line-through-type="none" style:font-name="Liberation Serif" fo:font-size="20pt" fo:font-style="italic" fo:text-shadow="none" style:text-underline-style="none" fo:font-weight="bold" style:letter-kerning="true" style:font-name-asian="Liberation Sans3" style:font-size-asian="20pt" style:font-style-asian="italic" style:font-weight-asian="bold" style:font-name-complex="Liberation Sans3" style:font-size-complex="20pt" style:font-style-complex="italic" style:font-weight-complex="bold" style:text-emphasize="none" style:font-relief="none" style:text-overline-style="none" style:text-overline-color="font-color"/>
    </style:style>
    <style:style style:name="T171" style:family="text">
      <style:text-properties fo:font-variant="normal" fo:text-transform="none" fo:color="#00a933" loext:opacity="100%" style:text-outline="false" style:text-line-through-style="none" style:text-line-through-type="none" style:font-name="Liberation Serif" fo:font-size="20pt" fo:font-style="italic" fo:text-shadow="none" style:text-underline-style="none" fo:font-weight="bold" style:letter-kerning="true" style:font-name-asian="Liberation Sans3" style:font-size-asian="20pt" style:font-style-asian="italic" style:font-weight-asian="bold" style:font-name-complex="Liberation Sans3" style:font-size-complex="20pt" style:font-style-complex="italic" style:font-weight-complex="bold" style:text-emphasize="none" style:font-relief="none" style:text-overline-style="none" style:text-overline-color="font-color"/>
    </style:style>
    <style:style style:name="T172" style:family="text">
      <style:text-properties fo:font-variant="normal" fo:text-transform="none" style:use-window-font-color="true" loext:opacity="0%" style:text-outline="false" style:text-line-through-style="none" style:text-line-through-type="none" style:text-position="-8% 58%" style:font-name="Liberation Serif" fo:font-size="20pt" fo:font-style="italic" fo:text-shadow="none" style:text-underline-style="none" fo:font-weight="normal" style:letter-kerning="true" style:font-name-asian="Liberation Sans3" style:font-size-asian="20pt" style:font-style-asian="italic" style:font-weight-asian="normal" style:font-name-complex="Liberation Sans3" style:font-size-complex="20pt" style:font-style-complex="italic" style:font-weight-complex="normal" style:text-emphasize="none" style:font-relief="none" style:text-overline-style="none" style:text-overline-color="font-color"/>
    </style:style>
    <style:style style:name="T17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20pt" fo:font-style="normal" fo:text-shadow="none" style:text-underline-style="none" fo:font-weight="normal" style:letter-kerning="true" style:font-name-asian="Liberation Sans3" style:font-size-asian="20pt" style:font-style-asian="normal" style:font-weight-asian="normal" style:font-name-complex="Liberation Sans3" style:font-size-complex="20pt" style:font-style-complex="normal" style:font-weight-complex="normal" style:text-emphasize="none" style:font-relief="none" style:text-overline-style="none" style:text-overline-color="font-color"/>
    </style:style>
    <style:style style:name="T174" style:family="text">
      <style:text-properties fo:font-variant="normal" fo:text-transform="none" fo:color="#158466" loext:opacity="100%" style:text-outline="false" style:text-line-through-style="none" style:text-line-through-type="none" style:text-position="0% 100%" style:font-name="Liberation Serif" fo:font-size="20pt" fo:font-style="normal" fo:text-shadow="none" style:text-underline-style="none" fo:font-weight="normal" style:letter-kerning="true" style:font-name-asian="Liberation Sans3" style:font-size-asian="20pt" style:font-style-asian="normal" style:font-weight-asian="normal" style:font-name-complex="Liberation Sans3" style:font-size-complex="20pt" style:font-style-complex="normal" style:font-weight-complex="normal" style:text-emphasize="none" style:font-relief="none" style:text-overline-style="none" style:text-overline-color="font-color"/>
    </style:style>
    <style:style style:name="T175" style:family="text">
      <style:text-properties fo:font-variant="normal" fo:text-transform="none" fo:color="#bf0041" loext:opacity="100%" style:text-outline="false" style:text-line-through-style="none" style:text-line-through-type="none" style:text-position="0% 100%" style:font-name="Liberation Serif" fo:font-size="20pt" fo:font-style="normal" fo:text-shadow="none" style:text-underline-style="none" fo:font-weight="normal" style:letter-kerning="true" style:font-name-asian="Liberation Sans3" style:font-size-asian="20pt" style:font-style-asian="normal" style:font-weight-asian="normal" style:font-name-complex="Liberation Sans3" style:font-size-complex="20pt" style:font-style-complex="normal" style:font-weight-complex="normal" style:text-emphasize="none" style:font-relief="none" style:text-overline-style="none" style:text-overline-color="font-color"/>
    </style:style>
    <style:style style:name="T176" style:family="text">
      <style:text-properties fo:font-variant="normal" fo:text-transform="none" fo:color="#00a933" loext:opacity="100%" style:text-outline="false" style:text-line-through-style="none" style:text-line-through-type="none" style:text-position="0% 100%" style:font-name="Liberation Serif" fo:font-size="20pt" fo:font-style="normal" fo:text-shadow="none" style:text-underline-style="none" fo:font-weight="normal" style:letter-kerning="true" style:font-name-asian="Liberation Sans3" style:font-size-asian="20pt" style:font-style-asian="normal" style:font-weight-asian="normal" style:font-name-complex="Liberation Sans3" style:font-size-complex="20pt" style:font-style-complex="normal" style:font-weight-complex="normal" style:text-emphasize="none" style:font-relief="none" style:text-overline-style="none" style:text-overline-color="font-color"/>
    </style:style>
    <style:style style:name="T17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20pt" fo:font-style="normal" fo:text-shadow="none" style:text-underline-style="none" fo:font-weight="bold" style:letter-kerning="true" style:font-name-asian="Liberation Sans3" style:font-size-asian="20pt" style:font-style-asian="normal" style:font-weight-asian="bold" style:font-name-complex="Liberation Sans3" style:font-size-complex="20pt" style:font-style-complex="normal" style:font-weight-complex="bold" style:text-emphasize="none" style:font-relief="none" style:text-overline-style="none" style:text-overline-color="font-color"/>
    </style:style>
    <style:style style:name="T178" style:family="text">
      <style:text-properties fo:color="#bf0041" loext:opacity="100%" style:font-name="Liberation Serif" fo:font-size="16pt" style:font-size-asian="20pt" style:font-size-complex="20pt"/>
    </style:style>
    <style:style style:name="T179" style:family="text">
      <style:text-properties style:use-window-font-color="true" loext:opacity="0%" style:font-name="Liberation Mono1" fo:font-size="24pt" fo:font-weight="normal" style:font-size-asian="24pt" style:font-weight-asian="normal" style:font-size-complex="24pt" style:font-weight-complex="normal"/>
    </style:style>
    <style:style style:name="T18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Arial1" style:font-size-complex="20pt" style:font-style-complex="normal" style:font-weight-complex="normal" style:text-emphasize="none" style:font-relief="none" style:text-overline-style="none" style:text-overline-color="font-color"/>
    </style:style>
    <style:style style:name="T18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20pt" fo:font-style="normal" fo:text-shadow="none" style:text-underline-style="none" fo:font-weight="bold" style:letter-kerning="true" style:font-name-asian="Microsoft YaHei" style:font-size-asian="20pt" style:font-style-asian="normal" style:font-weight-asian="bold" style:font-name-complex="Arial1" style:font-size-complex="20pt" style:font-style-complex="normal" style:font-weight-complex="bold" style:text-emphasize="none" style:font-relief="none" style:text-overline-style="none" style:text-overline-color="font-color"/>
    </style:style>
    <style:style style:name="T182" style:family="text">
      <style:text-properties fo:font-variant="normal" fo:text-transform="none" fo:color="#55308d" loext:opacity="100%" style:text-outline="false" style:text-line-through-style="none" style:text-line-through-type="none" style:text-position="0% 100%" style:font-name="Liberation Mono1" fo:font-size="20pt" fo:font-style="normal" fo:text-shadow="none" style:text-underline-style="none" fo:font-weight="bold" style:letter-kerning="true" style:font-name-asian="Microsoft YaHei" style:font-size-asian="20pt" style:font-style-asian="normal" style:font-weight-asian="bold" style:font-name-complex="Arial1" style:font-size-complex="20pt" style:font-style-complex="normal" style:font-weight-complex="bold" style:text-emphasize="none" style:font-relief="none" style:text-overline-style="none" style:text-overline-color="font-color"/>
    </style:style>
    <style:style style:name="T183" style:family="text">
      <style:text-properties fo:font-variant="normal" fo:text-transform="none" fo:color="#158466" loext:opacity="100%" style:text-outline="false" style:text-line-through-style="none" style:text-line-through-type="none" style:text-position="0% 100%" style:font-name="Liberation Serif" fo:font-size="20pt" fo:font-style="italic" fo:text-shadow="none" style:text-underline-style="none" fo:font-weight="bold" style:letter-kerning="true" style:font-name-asian="Microsoft YaHei" style:font-size-asian="20pt" style:font-style-asian="italic" style:font-weight-asian="bold" style:font-name-complex="Arial1" style:font-size-complex="20pt" style:font-style-complex="italic" style:font-weight-complex="bold" style:text-emphasize="none" style:font-relief="none" style:text-overline-style="none" style:text-overline-color="font-color"/>
    </style:style>
    <style:style style:name="T184" style:family="text">
      <style:text-properties fo:font-variant="normal" fo:text-transform="none" fo:color="#ff8000" loext:opacity="100%" style:text-outline="false" style:text-line-through-style="none" style:text-line-through-type="none" style:text-position="0% 100%" style:font-name="Liberation Mono1" fo:font-size="20pt" fo:font-style="normal" fo:text-shadow="none" style:text-underline-style="none" fo:font-weight="bold" style:letter-kerning="true" style:font-name-asian="Liberation Sans3" style:font-size-asian="20pt" style:font-style-asian="normal" style:font-weight-asian="bold" style:font-name-complex="Liberation Sans3" style:font-size-complex="20pt" style:font-style-complex="normal" style:font-weight-complex="bold" style:text-emphasize="none" style:font-relief="none" style:text-overline-style="none" style:text-overline-color="font-color"/>
    </style:style>
    <style:style style:name="T18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Arial1" style:font-size-complex="20pt" style:font-style-complex="normal" style:font-weight-complex="normal" style:text-emphasize="none" style:font-relief="none" style:text-overline-style="none" style:text-overline-color="font-color"/>
    </style:style>
    <style:style style:name="T186" style:family="text">
      <style:text-properties fo:font-variant="normal" fo:text-transform="none" fo:color="#bf0041" loext:opacity="100%" style:text-outline="false" style:text-line-through-style="none" style:text-line-through-type="none" style:text-position="0% 100%" style:font-name="Liberation Serif" fo:font-size="20pt" fo:font-style="italic" fo:text-shadow="none" style:text-underline-style="none" fo:font-weight="bold" style:letter-kerning="true" style:font-name-asian="Liberation Sans3" style:font-size-asian="20pt" style:font-style-asian="italic" style:font-weight-asian="bold" style:font-name-complex="Liberation Sans3" style:font-size-complex="20pt" style:font-style-complex="italic" style:font-weight-complex="bold" style:text-emphasize="none" style:font-relief="none" style:text-overline-style="none" style:text-overline-color="font-color"/>
    </style:style>
    <style:style style:name="T187" style:family="text">
      <style:text-properties fo:font-variant="normal" fo:text-transform="none" fo:color="#00a933" loext:opacity="100%" style:text-outline="false" style:text-line-through-style="none" style:text-line-through-type="none" style:text-position="0% 100%" style:font-name="Liberation Serif" fo:font-size="20pt" fo:font-style="italic" fo:text-shadow="none" style:text-underline-style="none" fo:font-weight="bold" style:letter-kerning="true" style:font-name-asian="Liberation Sans3" style:font-size-asian="20pt" style:font-style-asian="italic" style:font-weight-asian="bold" style:font-name-complex="Liberation Sans3" style:font-size-complex="20pt" style:font-style-complex="italic" style:font-weight-complex="bold" style:text-emphasize="none" style:font-relief="none" style:text-overline-style="none" style:text-overline-color="font-color"/>
    </style:style>
    <style:style style:name="T188" style:family="text">
      <style:text-properties fo:font-variant="normal" fo:text-transform="none" fo:color="#55308d" loext:opacity="100%" style:text-outline="false" style:text-line-through-style="none" style:text-line-through-type="none" style:font-name="Liberation Mono1" fo:font-size="24pt" fo:font-style="normal" fo:text-shadow="none" style:text-underline-style="none" fo:font-weight="bold" style:letter-kerning="true" style:font-name-asian="Microsoft YaHei" style:font-size-asian="24pt" style:font-style-asian="normal" style:font-weight-asian="bold" style:font-name-complex="Arial1" style:font-size-complex="24pt" style:font-style-complex="normal" style:font-weight-complex="bold" style:text-emphasize="none" style:font-relief="none" style:text-overline-style="none" style:text-overline-color="font-color"/>
    </style:style>
    <style:style style:name="T189" style:family="text">
      <style:text-properties fo:font-variant="normal" fo:text-transform="none" fo:color="#000000" loext:opacity="100%" style:text-outline="false" style:text-line-through-style="none" style:text-line-through-type="none" style:font-name="Liberation Serif" fo:font-size="20pt" fo:font-style="italic" fo:text-shadow="none" style:text-underline-style="none" fo:font-weight="bold" style:letter-kerning="true" style:font-name-asian="Microsoft YaHei" style:font-size-asian="20pt" style:font-style-asian="italic" style:font-weight-asian="bold" style:font-name-complex="Arial1" style:font-size-complex="20pt" style:font-style-complex="italic" style:font-weight-complex="bold" style:text-emphasize="none" style:font-relief="none" style:text-overline-style="none" style:text-overline-color="font-color"/>
    </style:style>
    <style:style style:name="T190" style:family="text">
      <style:text-properties fo:font-variant="normal" fo:text-transform="none" fo:color="#000000" loext:opacity="100%" style:text-outline="false" style:text-line-through-style="none" style:text-line-through-type="none" style:font-name="Liberation Sans1" fo:font-size="20pt" fo:font-style="normal" fo:text-shadow="none" style:text-underline-style="none" fo:font-weight="bold" style:letter-kerning="true" style:font-name-asian="Liberation Sans3" style:font-size-asian="20pt" style:font-style-asian="normal" style:font-weight-asian="bold" style:font-name-complex="Liberation Sans3" style:font-size-complex="20pt" style:font-style-complex="normal" style:font-weight-complex="bold" style:text-emphasize="none" style:font-relief="none" style:text-overline-style="none" style:text-overline-color="font-color"/>
    </style:style>
    <style:style style:name="T191" style:family="text">
      <style:text-properties fo:font-variant="normal" fo:text-transform="none" fo:color="#000000" loext:opacity="100%" style:text-outline="false" style:text-line-through-style="none" style:text-line-through-type="none" style:font-name="Liberation Sans1" fo:font-size="20pt" fo:font-style="normal" fo:text-shadow="none" style:text-underline-style="none" fo:font-weight="bold" style:letter-kerning="true" style:font-name-asian="Microsoft YaHei" style:font-size-asian="20pt" style:font-style-asian="normal" style:font-weight-asian="bold" style:font-name-complex="Arial1" style:font-size-complex="20pt" style:font-style-complex="normal" style:font-weight-complex="bold" style:text-emphasize="none" style:font-relief="none" style:text-overline-style="none" style:text-overline-color="font-color"/>
    </style:style>
    <style:style style:name="T192" style:family="text">
      <style:text-properties fo:font-variant="normal" fo:text-transform="none" fo:color="#f10d0c" loext:opacity="100%" style:text-outline="false" style:text-line-through-style="none" style:text-line-through-type="none" style:font-name="Liberation Sans1" fo:font-size="20pt" fo:font-style="normal" fo:text-shadow="none" style:text-underline-style="none" fo:font-weight="bold" style:letter-kerning="true" style:font-name-asian="Microsoft YaHei" style:font-size-asian="20pt" style:font-style-asian="normal" style:font-weight-asian="bold" style:font-name-complex="Arial1" style:font-size-complex="20pt" style:font-style-complex="normal" style:font-weight-complex="bold" style:text-emphasize="none" style:font-relief="none" style:text-overline-style="none" style:text-overline-color="font-color"/>
    </style:style>
    <style:style style:name="T193" style:family="text">
      <style:text-properties fo:font-variant="normal" fo:text-transform="none" fo:color="#f10d0c" loext:opacity="100%" style:text-outline="false" style:text-line-through-style="none" style:text-line-through-type="none" style:font-name="Liberation Serif" fo:font-size="20pt" fo:font-style="italic" fo:text-shadow="none" style:text-underline-style="none" fo:font-weight="bold" style:letter-kerning="true" style:font-name-asian="Liberation Sans3" style:font-size-asian="20pt" style:font-style-asian="italic" style:font-weight-asian="bold" style:font-name-complex="Liberation Sans3" style:font-size-complex="20pt" style:font-style-complex="italic" style:font-weight-complex="bold" style:text-emphasize="none" style:font-relief="none" style:text-overline-style="none" style:text-overline-color="font-color"/>
    </style:style>
    <style:style style:name="T194" style:family="text">
      <style:text-properties fo:font-variant="normal" fo:text-transform="none" fo:color="#f10d0c" loext:opacity="100%" style:text-outline="false" style:text-line-through-style="none" style:text-line-through-type="none" style:font-name="Liberation Sans1" fo:font-size="20pt" fo:font-style="italic" fo:text-shadow="none" style:text-underline-style="none" fo:font-weight="bold" style:letter-kerning="true" style:font-name-asian="Liberation Sans3" style:font-size-asian="20pt" style:font-style-asian="italic" style:font-weight-asian="bold" style:font-name-complex="Liberation Sans3" style:font-size-complex="20pt" style:font-style-complex="italic" style:font-weight-complex="bold" style:text-emphasize="none" style:font-relief="none" style:text-overline-style="none" style:text-overline-color="font-color"/>
    </style:style>
    <style:style style:name="T195" style:family="text">
      <style:text-properties fo:font-variant="normal" fo:text-transform="none" fo:color="#f10d0c" loext:opacity="100%" style:text-outline="false" style:text-line-through-style="none" style:text-line-through-type="none" style:font-name="Liberation Sans1" fo:font-size="20pt" fo:font-style="normal" fo:text-shadow="none" style:text-underline-style="none" fo:font-weight="bold" style:letter-kerning="true" style:font-name-asian="Liberation Sans3" style:font-size-asian="20pt" style:font-style-asian="normal" style:font-weight-asian="bold" style:font-name-complex="Liberation Sans3" style:font-size-complex="20pt" style:font-style-complex="normal" style:font-weight-complex="bold" style:text-emphasize="none" style:font-relief="none" style:text-overline-style="none" style:text-overline-color="font-color"/>
    </style:style>
    <style:style style:name="T19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0pt" fo:font-style="normal" fo:text-shadow="none" style:text-underline-style="none" fo:font-weight="bold" style:letter-kerning="true" style:font-name-asian="Liberation Sans3" style:font-size-asian="20pt" style:font-style-asian="normal" style:font-weight-asian="bold" style:font-name-complex="Liberation Sans3" style:font-size-complex="20pt" style:font-style-complex="normal" style:font-weight-complex="bold" style:text-emphasize="none" style:font-relief="none" style:text-overline-style="none" style:text-overline-color="font-color"/>
    </style:style>
    <style:style style:name="T197" style:family="text">
      <style:text-properties fo:color="#ffffff" loext:opacity="100%" style:font-name="Liberation Serif" fo:font-size="24pt" fo:letter-spacing="0.12cm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98" style:family="text">
      <style:text-properties fo:color="#ffffff" loext:opacity="100%" style:font-name="Liberation Serif" fo:font-size="24pt" fo:letter-spacing="0.12cm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199" style:family="text">
      <style:text-properties fo:color="#808080" loext:opacity="100%" style:font-name="Liberation Mono1" fo:font-size="24pt" fo:letter-spacing="0.12cm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20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" fo:font-size="24pt" fo:letter-spacing="0.12cm" fo:font-style="italic" fo:text-shadow="none" style:text-underline-style="none" fo:font-weight="bold" style:letter-kerning="true" style:font-name-asian="Microsoft YaHei" style:font-size-asian="24pt" style:font-style-asian="italic" style:font-weight-asian="bold" style:font-name-complex="Arial1" style:font-size-complex="24pt" style:font-style-complex="italic" style:font-weight-complex="bold" style:text-emphasize="none" style:font-relief="none" style:text-overline-style="none" style:text-overline-color="font-color"/>
    </style:style>
    <style:style style:name="T20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" fo:font-size="24pt" fo:letter-spacing="0.12cm" fo:font-style="italic" fo:text-shadow="none" style:text-underline-style="none" fo:font-weight="normal" style:letter-kerning="true" style:font-name-asian="Microsoft YaHei" style:font-size-asian="24pt" style:font-style-asian="italic" style:font-weight-asian="normal" style:font-name-complex="Arial1" style:font-size-complex="24pt" style:font-style-complex="italic" style:font-weight-complex="normal" style:text-emphasize="none" style:font-relief="none" style:text-overline-style="none" style:text-overline-color="font-color"/>
    </style:style>
    <style:style style:name="T202" style:family="text">
      <style:text-properties style:font-name="Liberation Mono1" fo:font-size="24pt" fo:letter-spacing="0.12cm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203" style:family="text">
      <style:text-properties fo:color="#2a6099" loext:opacity="100%" style:font-name="Liberation Serif" fo:font-size="20pt" fo:font-style="italic" style:font-size-asian="20pt" style:font-style-asian="italic" style:font-size-complex="20pt" style:font-style-complex="italic"/>
    </style:style>
    <style:style style:name="T204" style:family="text">
      <style:text-properties fo:color="#2a6099" loext:opacity="100%" style:text-position="-8% 58%" style:font-name="Liberation Serif" fo:font-size="20pt" fo:font-style="italic" style:font-size-asian="20pt" style:font-style-asian="italic" style:font-size-complex="20pt" style:font-style-complex="italic"/>
    </style:style>
    <style:style style:name="T205" style:family="text">
      <style:text-properties fo:font-variant="normal" fo:text-transform="none" style:text-outline="false" style:text-line-through-style="none" style:text-line-through-type="none" style:font-name="Liberation Sans1" fo:font-size="20pt" fo:font-style="normal" fo:text-shadow="none" style:text-underline-style="none" style:letter-kerning="true" style:font-name-asian="Microsoft YaHei" style:font-size-asian="20pt" style:font-style-asian="normal" style:font-name-complex="Arial1" style:font-size-complex="20pt" style:font-style-complex="normal" style:text-emphasize="none" style:font-relief="none" style:text-overline-style="none" style:text-overline-color="font-color"/>
    </style:style>
    <style:style style:name="T206" style:family="text">
      <style:text-properties fo:font-variant="normal" fo:text-transform="none" style:use-window-font-color="true" loext:opacity="0%" style:text-outline="false" style:text-line-through-style="none" style:text-line-through-type="none" style:text-position="33% 58%" style:font-name="Liberation Serif" fo:font-size="20pt" fo:font-style="italic" fo:text-shadow="none" style:text-underline-style="none" fo:font-weight="normal" style:letter-kerning="true" style:font-name-asian="Microsoft YaHei" style:font-size-asian="20pt" style:font-style-asian="italic" style:font-weight-asian="normal" style:font-name-complex="Arial1" style:font-size-complex="20pt" style:font-style-complex="italic" style:font-weight-complex="normal" style:text-emphasize="none" style:font-relief="none" style:text-overline-style="none" style:text-overline-color="font-color"/>
    </style:style>
    <style:style style:name="T207" style:family="text">
      <style:text-properties fo:color="#ff4000" loext:opacity="100%" style:font-name="Liberation Serif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08" style:family="text">
      <style:text-properties fo:color="#2a6099" loext:opacity="100%" style:font-name="Liberation Serif" fo:font-size="18pt" fo:font-style="italic" style:font-size-asian="18pt" style:font-style-asian="italic" style:font-size-complex="18pt" style:font-style-complex="italic"/>
    </style:style>
    <style:style style:name="T209" style:family="text">
      <style:text-properties fo:color="#2a6099" loext:opacity="100%" style:text-position="-8% 58%" style:font-name="Liberation Serif" fo:font-size="18pt" fo:font-style="italic" style:font-size-asian="18pt" style:font-style-asian="italic" style:font-size-complex="18pt" style:font-style-complex="italic"/>
    </style:style>
    <style:style style:name="T210" style:family="text">
      <style:text-properties fo:color="#bf0041" loext:opacity="100%" style:font-name="Liberation Serif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11" style:family="text">
      <style:text-properties fo:color="#ff4000" loext:opacity="100%" style:font-name="Liberation Serif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12" style:family="text">
      <style:text-properties fo:color="#ff4000" loext:opacity="100%" style:font-name="Liberation Serif" fo:font-size="20pt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213" style:family="text">
      <style:text-properties fo:color="#bf0041" loext:opacity="100%" style:font-name="Liberation Serif" fo:font-size="20pt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214" style:family="text">
      <style:text-properties fo:color="#ff4000" loext:opacity="100%" style:text-position="-8% 58%" style:font-name="Liberation Serif" fo:font-size="20pt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215" style:family="text">
      <style:text-properties fo:color="#2a6099" loext:opacity="100%" style:font-name="Liberation Serif" fo:font-size="20pt" fo:font-style="italic" style:text-underline-style="none" style:font-size-asian="20pt" style:font-style-asian="italic" style:font-size-complex="20pt" style:font-style-complex="italic"/>
    </style:style>
    <style:style style:name="T216" style:family="text">
      <style:text-properties fo:font-variant="normal" fo:text-transform="none" fo:color="#ff4000" loext:opacity="100%" style:text-outline="false" style:text-line-through-style="none" style:text-line-through-type="none" style:text-position="0% 100%" style:font-name="Liberation Serif" fo:font-size="18pt" fo:font-style="italic" fo:text-shadow="none" style:text-underline-style="none" fo:font-weight="bold" style:letter-kerning="true" style:font-name-asian="Microsoft YaHei" style:font-size-asian="18pt" style:font-style-asian="italic" style:font-weight-asian="bold" style:font-name-complex="Arial1" style:font-size-complex="18pt" style:font-style-complex="italic" style:font-weight-complex="bold" style:text-emphasize="none" style:font-relief="none" style:text-overline-style="none" style:text-overline-color="font-color"/>
    </style:style>
    <style:style style:name="T217" style:family="text">
      <style:text-properties fo:color="#bf0041" loext:opacity="100%" style:text-position="0% 100%" style:font-name="Liberation Serif" fo:font-size="18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218" style:family="text">
      <style:text-properties style:text-position="-8% 58%" style:font-name="Liberation Mono1" fo:font-size="20pt" style:font-size-asian="20pt" style:font-size-complex="20pt"/>
    </style:style>
    <style:style style:name="T21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Mono1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Arial1" style:font-size-complex="2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19.197cm" svg:height="2.143cm" svg:x="4.402cm" svg:y="2cm">
          <draw:text-box>
            <text:p text:style-name="P1"><text:span text:style-name="T1">Linear-Time BWT Construction in Small Space</text:span></text:p>
            <text:p text:style-name="P1"><text:span text:style-name="T2"/></text:p>
          </draw:text-box>
        </draw:frame>
        <draw:frame draw:style-name="gr2" draw:text-style-name="P4" draw:layer="layout" svg:width="19.747cm" svg:height="2.132cm" svg:x="4.127cm" svg:y="11.475cm">
          <draw:text-box>
            <text:p text:style-name="P3"><text:span text:style-name="T3">[Munro, Navarro &amp; Nekrich, SODA 2017]</text:span></text:p>
          </draw:text-box>
        </draw:frame>
        <draw:frame draw:style-name="gr3" draw:text-style-name="P6" draw:layer="layout" svg:width="12.668cm" svg:height="0.878cm" svg:x="7.666cm" svg:y="14.101cm">
          <draw:text-box>
            <text:p text:style-name="P5"><text:span text:style-name="T3">(slides by Patrick Dinklage, released under </text:span><text:span text:style-name="T3"><text:a xlink:href="https://creativecommons.org/share-your-work/public-domain/cc0/" xlink:type="simple">CC0</text:a></text:span><text:span text:style-name="T3">)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draw:style-name="gr5" draw:text-style-name="P8" draw:layer="layout" svg:width="23.6cm" svg:height="2.139cm" svg:x="2.2cm" svg:y="-0.032cm">
          <draw:text-box>
            <text:p text:style-name="P1"><text:span text:style-name="T1">Motivation</text:span><text:span text:style-name="T1"><text:line-break/></text:span><text:span text:style-name="T4">[Munro et al., SODA 2017]</text:span></text:p>
          </draw:text-box>
        </draw:frame>
        <draw:frame draw:style-name="gr6" draw:text-style-name="P11" draw:layer="layout" svg:width="21.57cm" svg:height="9.957cm" svg:x="3.215cm" svg:y="3.897cm">
          <draw:text-box>
            <text:list text:style-name="L2">
              <text:list-item>
                <text:p xml:id="id1" text:id="id1" text:style-name="P9"><text:span text:style-name="T5">BWT[</text:span><text:span text:style-name="T6">i</text:span><text:span text:style-name="T5">] = T[</text:span><text:span text:style-name="T7">SA</text:span><text:span text:style-name="T5">[</text:span><text:span text:style-name="T8">i</text:span><text:span text:style-name="T9">]-1] </text:span><text:span text:style-name="T10">well-known formula for </text:span><text:span text:style-name="T11">O(n)</text:span><text:span text:style-name="T12">-time </text:span><text:span text:style-name="T13">BWT</text:span></text:p>
              </text:list-item>
              <text:list-item>
                <text:p xml:id="id2" text:id="id2" text:style-name="P9"><text:span text:style-name="T12">BWT can be stored in </text:span><text:span text:style-name="T14">O(n lg σ)</text:span><text:span text:style-name="T12"> bits (uncompressed)</text:span></text:p>
              </text:list-item>
              <text:list-item>
                <text:p xml:id="id3" text:id="id3" text:style-name="P9"><text:span text:style-name="T12">But: algorithms using </text:span><text:span text:style-name="T15">SA</text:span><text:span text:style-name="T12"> require </text:span><text:span text:style-name="T16">O(n lg n)</text:span><text:span text:style-name="T12"> bits of working space!</text:span></text:p>
                <text:list>
                  <text:list-item>
                    <text:p xml:id="id4" text:id="id4" text:style-name="P9"><text:span text:style-name="T17">… </text:span><text:span text:style-name="T17">or they no longer run in (deterministic) time </text:span><text:span text:style-name="T18">O(n)</text:span></text:p>
                  </text:list-item>
                </text:list>
              </text:list-item>
              <text:list-item>
                <text:p xml:id="id5" text:id="id5" text:style-name="P10"><text:span text:style-name="T10">New </text:span><text:span text:style-name="T9">O(n)</text:span><text:span text:style-name="T10">-time algorithm using only </text:span><text:span text:style-name="T19">O(n lg </text:span><text:span text:style-name="T14">σ)</text:span><text:span text:style-name="T12"> bits of space</text:span></text:p>
              </text:list-item>
              <text:list-item>
                <text:p xml:id="id6" text:id="id6" text:style-name="P10"><text:span text:style-name="T12">Sorting and batch operations – room for </text:span><text:span text:style-name="T20">efficient parallelization</text:span><text:span text:style-name="T12">!</text:span></text:p>
                <text:list>
                  <text:list-item>
                    <text:p xml:id="id7" text:id="id7" text:style-name="P10"><text:span text:style-name="T17">[Fuentes-Sepúlveda et al., Theor. Comput. Sci. 812, 2020]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5" draw:text-style-name="P8" draw:layer="layout" svg:width="11.943cm" svg:height="2.139cm" svg:x="8.029cm" svg:y="-0.033cm">
          <draw:text-box>
            <text:p text:style-name="P1"><text:span text:style-name="T1">Running Example</text:span></text:p>
          </draw:text-box>
        </draw:frame>
        <draw:frame draw:style-name="gr7" draw:text-style-name="P12" draw:layer="layout" svg:width="15.742cm" svg:height="2.173cm" svg:x="5.621cm" svg:y="3.9cm">
          <draw:text-box>
            <text:p><text:span text:style-name="T21">123456789012345678901234567890</text:span></text:p>
            <text:p><text:span text:style-name="T22">GATCAATGAGGTGGACACCAGAGGCGGGG$</text:span></text:p>
          </draw:text-box>
        </draw:frame>
        <draw:frame draw:style-name="gr8" draw:text-style-name="P14" draw:layer="layout" svg:width="12cm" svg:height="1.199cm" svg:x="8cm" svg:y="2.368cm">
          <draw:text-box>
            <text:p text:style-name="P13"><text:span text:style-name="T23">n = 30</text:span><text:span text:style-name="T24">, </text:span><text:span text:style-name="T25">σ = 5</text:span></text:p>
          </draw:text-box>
        </draw:frame>
        <draw:frame draw:style-name="gr9" draw:text-style-name="P15" draw:layer="layout" svg:width="2.524cm" svg:height="1.188cm" svg:x="3.4cm" svg:y="4.813cm">
          <draw:text-box>
            <text:p><text:span text:style-name="T26">T =</text:span></text:p>
          </draw:text-box>
        </draw:frame>
        <draw:frame draw:style-name="gr9" draw:text-style-name="P15" xml:id="id8" draw:id="id8" draw:layer="layout" svg:width="2.524cm" svg:height="1.188cm" svg:x="3.4cm" svg:y="8.413cm">
          <draw:text-box>
            <text:p><text:span text:style-name="T26">T</text:span><text:span text:style-name="T27">1</text:span><text:span text:style-name="T26"> =</text:span></text:p>
          </draw:text-box>
        </draw:frame>
        <draw:frame draw:style-name="gr10" draw:text-style-name="P12" xml:id="id9" draw:id="id9" draw:layer="layout" svg:width="15.742cm" svg:height="1.212cm" svg:x="5.621cm" svg:y="8.401cm">
          <draw:text-box>
            <text:p><text:span text:style-name="T22">$GATCAATGAGGTGGACACCAGAGGCGGGG</text:span></text:p>
          </draw:text-box>
        </draw:frame>
        <draw:frame draw:style-name="gr9" draw:text-style-name="P15" xml:id="id11" draw:id="id11" draw:layer="layout" svg:width="2.524cm" svg:height="1.188cm" svg:x="3.401cm" svg:y="9.813cm">
          <draw:text-box>
            <text:p><text:span text:style-name="T26">T</text:span><text:span text:style-name="T27">2</text:span><text:span text:style-name="T26"> =</text:span></text:p>
          </draw:text-box>
        </draw:frame>
        <draw:frame draw:style-name="gr10" draw:text-style-name="P12" xml:id="id12" draw:id="id12" draw:layer="layout" svg:width="15.742cm" svg:height="1.212cm" svg:x="5.622cm" svg:y="9.801cm">
          <draw:text-box>
            <text:p><text:span text:style-name="T22">G$GATCAATGAGGTGGACACCAGAGGCGGG</text:span></text:p>
          </draw:text-box>
        </draw:frame>
        <draw:frame draw:style-name="gr11" draw:text-style-name="P16" xml:id="id10" draw:id="id10" draw:layer="layout" svg:width="4.312cm" svg:height="1.195cm" svg:x="11.844cm" svg:y="6.8cm">
          <draw:text-box>
            <text:p><text:span text:style-name="T28">Rotations:</text:span></text:p>
          </draw:text-box>
        </draw:frame>
        <draw:polyline draw:style-name="gr12" draw:text-style-name="P17" xml:id="id13" draw:id="id13" draw:layer="layout" svg:width="0cm" svg:height="3.399cm" svg:x="14cm" svg:y="11.4cm" svg:viewBox="0 0 0 3400" draw:points="0,0 0,34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gr13" draw:text-style-name="P18" draw:layer="layout" svg:width="6.168cm" svg:height="1.187cm" svg:x="10.916cm" svg:y="3.413cm">
          <draw:text-box>
            <text:p><text:span text:style-name="T29">Δ</text:span><text:span text:style-name="T30"> := ⌈lg</text:span><text:span text:style-name="T31">σ</text:span><text:span text:style-name="T32">(</text:span><text:span text:style-name="T33">n</text:span><text:span text:style-name="T32">)⌉</text:span><text:span text:style-name="T34"> = 3</text:span></text:p>
          </draw:text-box>
        </draw:frame>
        <draw:frame draw:style-name="gr5" draw:text-style-name="P8" draw:layer="layout" svg:width="11.943cm" svg:height="2.139cm" svg:x="8.03cm" svg:y="-0.032cm">
          <draw:text-box>
            <text:p text:style-name="P1"><text:span text:style-name="T1">Metasymbols</text:span></text:p>
          </draw:text-box>
        </draw:frame>
        <draw:frame draw:style-name="gr14" draw:text-style-name="P14" draw:layer="layout" svg:width="12cm" svg:height="1.199cm" svg:x="8cm" svg:y="2.369cm">
          <draw:text-box>
            <text:p text:style-name="P13"><text:span text:style-name="T23">n = 30</text:span><text:span text:style-name="T24">, </text:span><text:span text:style-name="T25">σ = 5</text:span></text:p>
          </draw:text-box>
        </draw:frame>
        <draw:frame draw:style-name="gr9" draw:text-style-name="P15" xml:id="id14" draw:id="id14" draw:layer="layout" svg:width="2.524cm" svg:height="1.188cm" svg:x="3.4cm" svg:y="6.213cm">
          <draw:text-box>
            <text:p><text:span text:style-name="T35">T</text:span><text:span text:style-name="T36">1</text:span><text:span text:style-name="T26"> =</text:span></text:p>
          </draw:text-box>
        </draw:frame>
        <draw:frame draw:style-name="gr15" draw:text-style-name="P12" xml:id="id15" draw:id="id15" draw:layer="layout" svg:width="22.179cm" svg:height="2.173cm" svg:x="5.621cm" svg:y="5.321cm">
          <draw:text-box>
            <text:p><text:span text:style-name="T37"><text:s/></text:span><text:span text:style-name="T37">1 <text:s text:c="2"/>2 <text:s text:c="2"/>3 <text:s text:c="2"/>4 <text:s text:c="2"/>5 <text:s text:c="2"/>6 <text:s text:c="2"/>7 <text:s text:c="2"/>8 <text:s text:c="2"/>9 <text:s text:c="2"/>0</text:span></text:p>
            <text:p><text:span text:style-name="T22">$GA TCA ATG AGG TGG ACA CCA GAG GCG GGG</text:span></text:p>
          </draw:text-box>
        </draw:frame>
        <draw:frame draw:style-name="gr9" draw:text-style-name="P15" xml:id="id16" draw:id="id16" draw:layer="layout" svg:width="2.524cm" svg:height="1.188cm" svg:x="3.401cm" svg:y="8.313cm">
          <draw:text-box>
            <text:p><text:span text:style-name="T38">T</text:span><text:span text:style-name="T39">2</text:span><text:span text:style-name="T26"> =</text:span></text:p>
          </draw:text-box>
        </draw:frame>
        <draw:frame draw:style-name="gr16" draw:text-style-name="P12" xml:id="id17" draw:id="id17" draw:layer="layout" svg:width="20.378cm" svg:height="2.173cm" svg:x="5.622cm" svg:y="7.401cm">
          <draw:text-box>
            <text:p text:style-name="P13"><text:span text:style-name="T40"><text:s/></text:span><text:span text:style-name="T40">1 <text:s text:c="2"/>2 <text:s text:c="2"/>3 <text:s text:c="2"/>4 <text:s text:c="2"/>5 <text:s text:c="2"/>6 <text:s text:c="2"/>7 <text:s text:c="2"/>8 <text:s text:c="2"/>9 <text:s text:c="2"/>0</text:span></text:p>
            <text:p><text:span text:style-name="T22">G$G ATC AAT GAG GTG GAC ACC AGA GGC GGG</text:span></text:p>
          </draw:text-box>
        </draw:frame>
        <draw:frame draw:style-name="gr17" draw:text-style-name="P20" draw:layer="layout" svg:width="21.767cm" svg:height="4.2cm" svg:x="3.117cm" svg:y="10.3cm">
          <draw:text-box>
            <text:list text:style-name="L2">
              <text:list-item>
                <text:p xml:id="id18" text:id="id18" text:style-name="P19"><text:span text:style-name="T41">Combine </text:span><text:span text:style-name="T42">Δ</text:span><text:span text:style-name="T41">-grams of </text:span><text:span text:style-name="T9">T</text:span><text:span text:style-name="T43">1</text:span><text:span text:style-name="T41"> and </text:span><text:span text:style-name="T13">T</text:span><text:span text:style-name="T44">2</text:span><text:span text:style-name="T28"> into metasymbols</text:span></text:p>
              </text:list-item>
              <text:list-item>
                <text:p xml:id="id19" text:id="id19" text:style-name="P19"><text:span text:style-name="T41">Determine their lex. ranking in time </text:span><text:span text:style-name="T9">O(n</text:span><text:span text:style-name="T45">)</text:span><text:span text:style-name="T28"> (e.g., using radix sort)</text:span></text:p>
              </text:list-item>
              <text:list-item>
                <text:p xml:id="id20" text:id="id20" text:style-name="P10"><text:span text:style-name="T41">Compute </text:span><text:span text:style-name="T9">SA(</text:span><text:span text:style-name="T8">T</text:span><text:span text:style-name="T46">1</text:span><text:span text:style-name="T47">T</text:span><text:span text:style-name="T48">2</text:span><text:span text:style-name="T9">)</text:span><text:span text:style-name="T10"> in time </text:span><text:span text:style-name="T9">O(n/</text:span><text:span text:style-name="T42">Δ</text:span><text:span text:style-name="T45">)</text:span><text:span text:style-name="T10">, space </text:span><text:span text:style-name="T9">O((n/</text:span><text:span text:style-name="T42">Δ</text:span><text:span text:style-name="T45">)</text:span><text:span text:style-name="T49"> lg</text:span><text:span text:style-name="T9">(n/</text:span><text:span text:style-name="T42">Δ</text:span><text:span text:style-name="T45">))</text:span><text:span text:style-name="T50"> = </text:span><text:span text:style-name="T51">O(n </text:span><text:span text:style-name="T52">lg</text:span><text:span text:style-name="T51"> σ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gr13" draw:text-style-name="P18" draw:layer="layout" svg:width="6.168cm" svg:height="1.187cm" svg:x="10.916cm" svg:y="3.413cm">
          <draw:text-box>
            <text:p><text:span text:style-name="T29">Δ</text:span><text:span text:style-name="T30"> := ⌈lg</text:span><text:span text:style-name="T31">σ</text:span><text:span text:style-name="T32">(</text:span><text:span text:style-name="T33">n</text:span><text:span text:style-name="T32">)⌉</text:span><text:span text:style-name="T34"> = 3</text:span></text:p>
          </draw:text-box>
        </draw:frame>
        <draw:frame draw:style-name="gr5" draw:text-style-name="P8" draw:layer="layout" svg:width="11.943cm" svg:height="2.139cm" svg:x="8.03cm" svg:y="-0.032cm">
          <draw:text-box>
            <text:p text:style-name="P1"><text:span text:style-name="T1">Metasymbols</text:span></text:p>
          </draw:text-box>
        </draw:frame>
        <draw:frame draw:style-name="gr18" draw:text-style-name="P14" draw:layer="layout" svg:width="12cm" svg:height="1.199cm" svg:x="8cm" svg:y="2.369cm">
          <draw:text-box>
            <text:p text:style-name="P13"><text:span text:style-name="T23">n = 30</text:span><text:span text:style-name="T24">, </text:span><text:span text:style-name="T25">σ = 5</text:span></text:p>
          </draw:text-box>
        </draw:frame>
        <draw:frame draw:style-name="gr9" draw:text-style-name="P15" draw:layer="layout" svg:width="2.524cm" svg:height="1.188cm" svg:x="3.4cm" svg:y="6.213cm">
          <draw:text-box>
            <text:p><text:span text:style-name="T35">T</text:span><text:span text:style-name="T36">1</text:span><text:span text:style-name="T26"> =</text:span></text:p>
          </draw:text-box>
        </draw:frame>
        <draw:frame draw:style-name="gr15" draw:text-style-name="P12" draw:layer="layout" svg:width="22.179cm" svg:height="2.173cm" svg:x="5.621cm" svg:y="5.321cm">
          <draw:text-box>
            <text:p><text:span text:style-name="T37"><text:s/></text:span><text:span text:style-name="T37">1 <text:s text:c="2"/>2 <text:s text:c="2"/>3 <text:s text:c="2"/>4 <text:s text:c="2"/>5 <text:s text:c="2"/>6 <text:s text:c="2"/>7 <text:s text:c="2"/>8 <text:s text:c="2"/>9 <text:s text:c="2"/>0</text:span></text:p>
            <text:p><text:span text:style-name="T22">$GA TCA ATG AGG TGG ACA CCA GAG GCG GGG</text:span></text:p>
          </draw:text-box>
        </draw:frame>
        <draw:frame draw:style-name="gr9" draw:text-style-name="P15" draw:layer="layout" svg:width="2.524cm" svg:height="1.188cm" svg:x="3.401cm" svg:y="8.313cm">
          <draw:text-box>
            <text:p><text:span text:style-name="T38">T</text:span><text:span text:style-name="T39">2</text:span><text:span text:style-name="T26"> =</text:span></text:p>
          </draw:text-box>
        </draw:frame>
        <draw:frame draw:style-name="gr16" draw:text-style-name="P12" draw:layer="layout" svg:width="20.378cm" svg:height="2.173cm" svg:x="5.622cm" svg:y="7.401cm">
          <draw:text-box>
            <text:p text:style-name="P13"><text:span text:style-name="T40"><text:s/></text:span><text:span text:style-name="T40">1 <text:s text:c="2"/>2 <text:s text:c="2"/>3 <text:s text:c="2"/>4 <text:s text:c="2"/>5 <text:s text:c="2"/>6 <text:s text:c="2"/>7 <text:s text:c="2"/>8 <text:s text:c="2"/>9 <text:s text:c="2"/>0</text:span></text:p>
            <text:p><text:span text:style-name="T22">G$G ATC AAT GAG GTG GAC ACC AGA GGC GGG</text:span></text:p>
          </draw:text-box>
        </draw:frame>
        <draw:frame draw:style-name="gr19" draw:text-style-name="P21" draw:layer="layout" svg:width="27.381cm" svg:height="2.123cm" svg:x="0.311cm" svg:y="10.734cm">
          <draw:text-box>
            <text:p text:style-name="P1"><text:span text:style-name="T53">SA(</text:span><text:span text:style-name="T54">T</text:span><text:span text:style-name="T55">1</text:span><text:span text:style-name="T38">T</text:span><text:span text:style-name="T39">2</text:span><text:span text:style-name="T56">)</text:span><text:span text:style-name="T57"> =</text:span><text:span text:style-name="T58"> </text:span><text:span text:style-name="T59">1</text:span><text:span text:style-name="T60">,</text:span><text:span text:style-name="T61">13</text:span><text:span text:style-name="T60">,</text:span><text:span text:style-name="T59">6</text:span><text:span text:style-name="T60">,</text:span><text:span text:style-name="T61">17</text:span><text:span text:style-name="T60">,</text:span><text:span text:style-name="T61">18</text:span><text:span text:style-name="T60">,</text:span><text:span text:style-name="T59">4</text:span><text:span text:style-name="T60">,</text:span><text:span text:style-name="T61">12</text:span><text:span text:style-name="T60">,</text:span><text:span text:style-name="T59">3</text:span><text:span text:style-name="T60">,</text:span><text:span text:style-name="T59">7</text:span><text:span text:style-name="T60">,</text:span><text:span text:style-name="T61">11</text:span><text:span text:style-name="T60">,</text:span><text:span text:style-name="T61">16</text:span><text:span text:style-name="T60">,</text:span><text:span text:style-name="T59">8</text:span><text:span text:style-name="T60">,</text:span><text:span text:style-name="T61">14</text:span><text:span text:style-name="T60">,</text:span><text:span text:style-name="T59">9</text:span><text:span text:style-name="T60">,</text:span><text:span text:style-name="T61">19</text:span><text:span text:style-name="T60">,</text:span><text:span text:style-name="T61">20</text:span><text:span text:style-name="T60">,</text:span><text:span text:style-name="T59">10</text:span><text:span text:style-name="T60">,</text:span><text:span text:style-name="T61">15</text:span><text:span text:style-name="T60">,</text:span><text:span text:style-name="T59">2</text:span><text:span text:style-name="T60">,</text:span><text:span text:style-name="T59">5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draw:style-name="gr20" draw:text-style-name="P22" draw:layer="layout" svg:width="25.625cm" svg:height="1.437cm" svg:x="1.188cm" svg:y="3.531cm">
          <draw:text-box>
            <text:list text:style-name="L2">
              <text:list-item>
                <text:p text:style-name="P10"><text:span text:style-name="T9">SA(</text:span><text:span text:style-name="T8">T</text:span><text:span text:style-name="T46">1</text:span><text:span text:style-name="T47">T</text:span><text:span text:style-name="T48">2</text:span><text:span text:style-name="T9">) </text:span><text:span text:style-name="T10">equivalent to suffix array w.r.t. suffixes </text:span><text:span text:style-name="T9">i</text:span><text:span text:style-name="T42">Δ </text:span><text:span text:style-name="T10">and </text:span><text:span text:style-name="T9">i</text:span><text:span text:style-name="T42">Δ</text:span><text:span text:style-name="T45">-1</text:span><text:span text:style-name="T10"> of </text:span><text:span text:style-name="T9">T</text:span></text:p>
              </text:list-item>
            </text:list>
          </draw:text-box>
        </draw:frame>
        <draw:frame draw:style-name="gr5" draw:text-style-name="P21" draw:layer="layout" svg:width="24cm" svg:height="2.139cm" svg:x="2cm" svg:y="-0.031cm">
          <draw:text-box>
            <text:p text:style-name="P1"><text:span text:style-name="T1">Sequential Algorithm</text:span></text:p>
          </draw:text-box>
        </draw:frame>
        <draw:g xml:id="id21" draw:id="id21">
          <draw:frame draw:style-name="gr7" draw:text-style-name="P12" draw:layer="layout" svg:width="15.742cm" svg:height="2.173cm" svg:x="7.24cm" svg:y="6.027cm">
            <draw:text-box>
              <text:p><text:span text:style-name="T21">123456789012345678901234567890</text:span></text:p>
              <text:p><text:span text:style-name="T22">G</text:span><text:span text:style-name="T62">A</text:span><text:span text:style-name="T63">T</text:span><text:span text:style-name="T22">C</text:span><text:span text:style-name="T62">A</text:span><text:span text:style-name="T63">A</text:span><text:span text:style-name="T22">T</text:span><text:span text:style-name="T62">G</text:span><text:span text:style-name="T63">A</text:span><text:span text:style-name="T22">G</text:span><text:span text:style-name="T62">G</text:span><text:span text:style-name="T63">T</text:span><text:span text:style-name="T22">G</text:span><text:span text:style-name="T62">G</text:span><text:span text:style-name="T63">A</text:span><text:span text:style-name="T22">C</text:span><text:span text:style-name="T62">A</text:span><text:span text:style-name="T63">C</text:span><text:span text:style-name="T22">C</text:span><text:span text:style-name="T62">A</text:span><text:span text:style-name="T63">G</text:span><text:span text:style-name="T22">A</text:span><text:span text:style-name="T62">G</text:span><text:span text:style-name="T63">G</text:span><text:span text:style-name="T22">C</text:span><text:span text:style-name="T62">G</text:span><text:span text:style-name="T63">G</text:span><text:span text:style-name="T22">G</text:span><text:span text:style-name="T62">G</text:span><text:span text:style-name="T63">$</text:span></text:p>
            </draw:text-box>
          </draw:frame>
          <draw:frame draw:style-name="gr9" draw:text-style-name="P15" draw:layer="layout" svg:width="2.524cm" svg:height="1.188cm" svg:x="5.019cm" svg:y="6.94cm">
            <draw:text-box>
              <text:p><text:span text:style-name="T26">T =</text:span></text:p>
            </draw:text-box>
          </draw:frame>
        </draw:g>
        <draw:polyline draw:style-name="gr21" draw:text-style-name="P17" xml:id="id22" draw:id="id22" draw:layer="layout" svg:width="1.099cm" svg:height="0cm" svg:x="19cm" svg:y="4.9cm" svg:viewBox="0 0 1100 0" draw:points="1100,0 0,0">
          <text:p/>
        </draw:polyline>
        <draw:polyline draw:style-name="gr22" draw:text-style-name="P17" xml:id="id23" draw:id="id23" draw:layer="layout" svg:width="1.599cm" svg:height="0cm" svg:x="21.2cm" svg:y="4.9cm" svg:viewBox="0 0 1600 0" draw:points="1600,0 0,0">
          <text:p/>
        </draw:polyline>
        <draw:frame draw:style-name="gr23" draw:text-style-name="P23" draw:layer="layout" svg:width="19.28cm" svg:height="4.101cm" svg:x="4.36cm" svg:y="9.499cm">
          <draw:text-box>
            <text:list text:style-name="L2">
              <text:list-item>
                <text:p xml:id="id24" text:id="id24" text:style-name="P19"><text:span text:style-name="T10">Append symbols at </text:span><text:span text:style-name="T9">i</text:span><text:span text:style-name="T42">Δ</text:span><text:span text:style-name="T45">-1</text:span><text:span text:style-name="T10"> and </text:span><text:span text:style-name="T9">i</text:span><text:span text:style-name="T42">Δ</text:span><text:span text:style-name="T45">-2</text:span><text:span text:style-name="T10"> to initially empty string </text:span><text:span text:style-name="T64">B</text:span></text:p>
                <text:list>
                  <text:list-item>
                    <text:p xml:id="id25" text:id="id25" text:style-name="P19"><text:span text:style-name="T65">… </text:span><text:span text:style-name="T65">via one scan of </text:span><text:span text:style-name="T66">SA(</text:span><text:span text:style-name="T67">T</text:span><text:span text:style-name="T68">1</text:span><text:span text:style-name="T69">T</text:span><text:span text:style-name="T70">2</text:span><text:span text:style-name="T66">)</text:span></text:p>
                  </text:list-item>
                  <text:list-item>
                    <text:p xml:id="id26" text:id="id26" text:style-name="P19"><text:span text:style-name="T71">In </text:span><text:span text:style-name="T72">B</text:span><text:span text:style-name="T71">, we will construct the BWT of </text:span><text:span text:style-name="T73">T</text:span><text:span text:style-name="T71"> step by step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draw:style-name="gr9" draw:text-style-name="P15" draw:layer="layout" svg:width="2.524cm" svg:height="1.188cm" svg:x="3.4cm" svg:y="5.513cm">
          <draw:text-box>
            <text:p><text:span text:style-name="T35">T</text:span><text:span text:style-name="T36">1</text:span><text:span text:style-name="T26"> =</text:span></text:p>
          </draw:text-box>
        </draw:frame>
        <draw:frame draw:style-name="gr24" draw:text-style-name="P12" draw:layer="layout" svg:width="17.179cm" svg:height="2.012cm" svg:x="5.621cm" svg:y="4.701cm">
          <draw:text-box>
            <text:p><text:span text:style-name="T37"><text:s/></text:span><text:span text:style-name="T74">1</text:span><text:span text:style-name="T59"> <text:s text:c="2"/>2 <text:s text:c="2"/>3 <text:s text:c="2"/>4 <text:s text:c="2"/>5 <text:s text:c="2"/>6 <text:s text:c="2"/>7 <text:s text:c="2"/>8 <text:s text:c="2"/>9 <text:s text:c="2"/>0</text:span></text:p>
            <text:p><text:span text:style-name="T75">$GA</text:span><text:span text:style-name="T60"> TCA ATG AGG TGG ACA CCA GAG GCG GGG</text:span></text:p>
          </draw:text-box>
        </draw:frame>
        <draw:frame draw:style-name="gr9" draw:text-style-name="P15" draw:layer="layout" svg:width="2.524cm" svg:height="1.188cm" svg:x="3.401cm" svg:y="7.313cm">
          <draw:text-box>
            <text:p><text:span text:style-name="T38">T</text:span><text:span text:style-name="T39">2</text:span><text:span text:style-name="T26"> =</text:span></text:p>
          </draw:text-box>
        </draw:frame>
        <draw:frame draw:style-name="gr25" draw:text-style-name="P24" draw:layer="layout" svg:width="17.178cm" svg:height="2.012cm" svg:x="5.622cm" svg:y="6.401cm">
          <draw:text-box>
            <text:p text:style-name="P13"><text:span text:style-name="T40"><text:s/></text:span><text:span text:style-name="T61">1 <text:s text:c="2"/>2 <text:s text:c="2"/>3 <text:s text:c="2"/>4 <text:s text:c="2"/>5 <text:s text:c="2"/>6 <text:s text:c="2"/>7 <text:s text:c="2"/>8 <text:s text:c="2"/>9 <text:s text:c="2"/>0</text:span></text:p>
            <text:p><text:span text:style-name="T60">G$G ATC AAT GAG GTG GAC ACC AGA GGC GGG</text:span></text:p>
          </draw:text-box>
        </draw:frame>
        <draw:frame draw:style-name="gr19" draw:text-style-name="P21" draw:layer="layout" svg:width="27.381cm" svg:height="2.123cm" svg:x="0.31cm" svg:y="1.933cm">
          <draw:text-box>
            <text:p text:style-name="P1"><text:span text:style-name="T53">SA(</text:span><text:span text:style-name="T54">T</text:span><text:span text:style-name="T55">1</text:span><text:span text:style-name="T38">T</text:span><text:span text:style-name="T39">2</text:span><text:span text:style-name="T56">)</text:span><text:span text:style-name="T57"> =</text:span><text:span text:style-name="T58"> </text:span><text:span text:style-name="T74">1</text:span><text:span text:style-name="T60">,</text:span><text:span text:style-name="T61">13</text:span><text:span text:style-name="T60">,</text:span><text:span text:style-name="T59">6</text:span><text:span text:style-name="T60">,</text:span><text:span text:style-name="T61">17</text:span><text:span text:style-name="T60">,</text:span><text:span text:style-name="T61">18</text:span><text:span text:style-name="T60">,</text:span><text:span text:style-name="T59">4</text:span><text:span text:style-name="T60">,</text:span><text:span text:style-name="T61">12</text:span><text:span text:style-name="T60">,</text:span><text:span text:style-name="T59">3</text:span><text:span text:style-name="T60">,</text:span><text:span text:style-name="T59">7</text:span><text:span text:style-name="T60">,</text:span><text:span text:style-name="T61">11</text:span><text:span text:style-name="T60">,</text:span><text:span text:style-name="T61">16</text:span><text:span text:style-name="T60">,</text:span><text:span text:style-name="T59">8</text:span><text:span text:style-name="T60">,</text:span><text:span text:style-name="T61">14</text:span><text:span text:style-name="T60">,</text:span><text:span text:style-name="T59">9</text:span><text:span text:style-name="T60">,</text:span><text:span text:style-name="T61">19</text:span><text:span text:style-name="T60">,</text:span><text:span text:style-name="T61">20</text:span><text:span text:style-name="T60">,</text:span><text:span text:style-name="T61">10</text:span><text:span text:style-name="T60">,</text:span><text:span text:style-name="T61">15</text:span><text:span text:style-name="T60">,</text:span><text:span text:style-name="T59">2</text:span><text:span text:style-name="T60">,</text:span><text:span text:style-name="T59">5</text:span></text:p>
          </draw:text-box>
        </draw:frame>
        <draw:frame draw:style-name="gr26" draw:text-style-name="P25" xml:id="id29" draw:id="id29" draw:layer="layout" svg:width="22.4cm" svg:height="1.259cm" svg:x="2.8cm" svg:y="12.8cm">
          <draw:text-box>
            <text:p text:style-name="P1"><text:span text:style-name="T76">B </text:span><text:span text:style-name="T77">=</text:span><text:span text:style-name="T76"> </text:span><text:span text:style-name="T78">G</text:span></text:p>
          </draw:text-box>
        </draw:frame>
        <draw:frame draw:style-name="gr7" draw:text-style-name="P12" draw:layer="layout" svg:width="15.742cm" svg:height="2.173cm" svg:x="5.622cm" svg:y="8.901cm">
          <draw:text-box>
            <text:p><text:span text:style-name="T21">12345678901234567890123456789</text:span><text:span text:style-name="T79">0</text:span></text:p>
            <text:p><text:span text:style-name="T80">GA</text:span><text:span text:style-name="T22">TCAATGAGGTGGACACCAGAGGCGGG</text:span><text:span text:style-name="T81">G</text:span><text:span text:style-name="T80">$</text:span></text:p>
          </draw:text-box>
        </draw:frame>
        <draw:frame draw:style-name="gr9" draw:text-style-name="P15" draw:layer="layout" svg:width="2.524cm" svg:height="1.188cm" svg:x="3.401cm" svg:y="9.814cm">
          <draw:text-box>
            <text:p><text:span text:style-name="T26">T =</text:span></text:p>
          </draw:text-box>
        </draw:frame>
        <draw:polyline draw:style-name="gr27" draw:text-style-name="P17" xml:id="id27" draw:id="id27" draw:layer="layout" svg:width="0.799cm" svg:height="0.999cm" svg:x="5.6cm" svg:y="3.8cm" svg:viewBox="0 0 800 1000" draw:points="0,0 800,1000">
          <text:p/>
        </draw:polyline>
        <draw:polyline draw:style-name="gr28" draw:text-style-name="P17" xml:id="id30" draw:id="id30" draw:layer="layout" svg:width="5.399cm" svg:height="1.999cm" svg:x="14.8cm" svg:y="10.8cm" svg:viewBox="0 0 5400 2000" draw:points="5400,0 0,2000">
          <text:p/>
        </draw:polyline>
        <draw:path draw:style-name="gr29" draw:text-style-name="P17" xml:id="id28" draw:id="id28" draw:layer="layout" svg:width="14.129cm" svg:height="1.608cm" draw:transform="rotate (-0.0633554518473949) translate (6.80000000356922cm 6.40099994373901cm)" svg:viewBox="0 0 14130 1609" svg:d="M0 0c12625 0 14130 1609 14130 1609">
          <text:p/>
        </draw:path>
        <draw:frame draw:style-name="gr5" draw:text-style-name="P21" draw:layer="layout" svg:width="24cm" svg:height="2.139cm" svg:x="2cm" svg:y="-0.031cm">
          <draw:text-box>
            <text:p text:style-name="P1"><text:span text:style-name="T1">Example: Sequential Algorith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1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draw:style-name="gr9" draw:text-style-name="P15" draw:layer="layout" svg:width="2.524cm" svg:height="1.188cm" svg:x="3.4cm" svg:y="5.513cm">
          <draw:text-box>
            <text:p><text:span text:style-name="T35">T</text:span><text:span text:style-name="T36">1</text:span><text:span text:style-name="T26"> =</text:span></text:p>
          </draw:text-box>
        </draw:frame>
        <draw:frame draw:style-name="gr24" draw:text-style-name="P12" draw:layer="layout" svg:width="17.179cm" svg:height="2.012cm" svg:x="5.621cm" svg:y="4.701cm">
          <draw:text-box>
            <text:p><text:span text:style-name="T37"><text:s/></text:span><text:span text:style-name="T82">1</text:span><text:span text:style-name="T59"> <text:s text:c="2"/>2 <text:s text:c="2"/>3 <text:s text:c="2"/>4 <text:s text:c="2"/>5 <text:s text:c="2"/>6 <text:s text:c="2"/>7 <text:s text:c="2"/>8 <text:s text:c="2"/>9 <text:s text:c="2"/>0</text:span></text:p>
            <text:p><text:span text:style-name="T83">$GA</text:span><text:span text:style-name="T60"> TCA ATG AGG TGG ACA CCA GAG GCG GGG</text:span></text:p>
          </draw:text-box>
        </draw:frame>
        <draw:frame draw:style-name="gr9" draw:text-style-name="P15" draw:layer="layout" svg:width="2.524cm" svg:height="1.188cm" svg:x="3.401cm" svg:y="7.313cm">
          <draw:text-box>
            <text:p><text:span text:style-name="T38">T</text:span><text:span text:style-name="T39">2</text:span><text:span text:style-name="T26"> =</text:span></text:p>
          </draw:text-box>
        </draw:frame>
        <draw:frame draw:style-name="gr30" draw:text-style-name="P24" draw:layer="layout" svg:width="17.178cm" svg:height="2.012cm" svg:x="5.622cm" svg:y="6.401cm">
          <draw:text-box>
            <text:p text:style-name="P13"><text:span text:style-name="T40"><text:s/></text:span><text:span text:style-name="T61">1 <text:s text:c="2"/>2 <text:s text:c="2"/></text:span><text:span text:style-name="T84">3</text:span><text:span text:style-name="T61"> <text:s text:c="2"/>4 <text:s text:c="2"/>5 <text:s text:c="2"/>6 <text:s text:c="2"/>7 <text:s text:c="2"/>8 <text:s text:c="2"/>9 <text:s text:c="2"/>0</text:span></text:p>
            <text:p><text:span text:style-name="T60">G$G ATC </text:span><text:span text:style-name="T75">AAT</text:span><text:span text:style-name="T60"> GAG GTG GAC ACC AGA GGC GGG</text:span></text:p>
          </draw:text-box>
        </draw:frame>
        <draw:frame draw:style-name="gr19" draw:text-style-name="P21" draw:layer="layout" svg:width="27.381cm" svg:height="2.123cm" svg:x="0.31cm" svg:y="1.933cm">
          <draw:text-box>
            <text:p text:style-name="P1"><text:span text:style-name="T53">SA(</text:span><text:span text:style-name="T54">T</text:span><text:span text:style-name="T55">1</text:span><text:span text:style-name="T38">T</text:span><text:span text:style-name="T39">2</text:span><text:span text:style-name="T56">)</text:span><text:span text:style-name="T57"> =</text:span><text:span text:style-name="T58"> </text:span><text:span text:style-name="T82">1</text:span><text:span text:style-name="T60">,</text:span><text:span text:style-name="T84">13</text:span><text:span text:style-name="T60">,</text:span><text:span text:style-name="T59">6</text:span><text:span text:style-name="T60">,</text:span><text:span text:style-name="T61">17</text:span><text:span text:style-name="T60">,</text:span><text:span text:style-name="T61">18</text:span><text:span text:style-name="T60">,</text:span><text:span text:style-name="T59">4</text:span><text:span text:style-name="T60">,</text:span><text:span text:style-name="T61">12</text:span><text:span text:style-name="T60">,</text:span><text:span text:style-name="T59">3</text:span><text:span text:style-name="T60">,</text:span><text:span text:style-name="T59">7</text:span><text:span text:style-name="T60">,</text:span><text:span text:style-name="T61">11</text:span><text:span text:style-name="T60">,</text:span><text:span text:style-name="T61">16</text:span><text:span text:style-name="T60">,</text:span><text:span text:style-name="T59">8</text:span><text:span text:style-name="T60">,</text:span><text:span text:style-name="T61">14</text:span><text:span text:style-name="T60">,</text:span><text:span text:style-name="T59">9</text:span><text:span text:style-name="T60">,</text:span><text:span text:style-name="T61">19</text:span><text:span text:style-name="T60">,</text:span><text:span text:style-name="T61">20</text:span><text:span text:style-name="T60">,</text:span><text:span text:style-name="T61">10</text:span><text:span text:style-name="T60">,</text:span><text:span text:style-name="T61">15</text:span><text:span text:style-name="T60">,</text:span><text:span text:style-name="T59">2</text:span><text:span text:style-name="T60">,</text:span><text:span text:style-name="T59">5</text:span></text:p>
          </draw:text-box>
        </draw:frame>
        <draw:frame draw:style-name="gr26" draw:text-style-name="P25" draw:layer="layout" svg:width="28cm" svg:height="1.259cm" svg:x="0cm" svg:y="12.8cm">
          <draw:text-box>
            <text:p text:style-name="P1"><text:span text:style-name="T76">B </text:span><text:span text:style-name="T77">=</text:span><text:span text:style-name="T26"> </text:span><text:span text:style-name="T85">G</text:span><text:span text:style-name="T78">C</text:span></text:p>
          </draw:text-box>
        </draw:frame>
        <draw:frame draw:style-name="gr7" draw:text-style-name="P12" draw:layer="layout" svg:width="15.742cm" svg:height="2.173cm" svg:x="5.622cm" svg:y="8.901cm">
          <draw:text-box>
            <text:p><text:span text:style-name="T21">1234</text:span><text:span text:style-name="T79">5</text:span><text:span text:style-name="T21">678901234567890123456789</text:span><text:span text:style-name="T86">0</text:span></text:p>
            <text:p><text:span text:style-name="T80">GA</text:span><text:span text:style-name="T22">T</text:span><text:span text:style-name="T81">C</text:span><text:span text:style-name="T22">AATGAGGTGGACACCAGAGGCGGG</text:span><text:span text:style-name="T80">G$</text:span></text:p>
          </draw:text-box>
        </draw:frame>
        <draw:frame draw:style-name="gr9" draw:text-style-name="P15" draw:layer="layout" svg:width="2.524cm" svg:height="1.188cm" svg:x="3.401cm" svg:y="9.814cm">
          <draw:text-box>
            <text:p><text:span text:style-name="T26">T =</text:span></text:p>
          </draw:text-box>
        </draw:frame>
        <draw:polyline draw:style-name="gr31" draw:text-style-name="P17" xml:id="id31" draw:id="id31" draw:layer="layout" svg:width="3.399cm" svg:height="2.999cm" svg:x="6.6cm" svg:y="3.6cm" svg:viewBox="0 0 3400 3000" draw:points="0,0 3400,3000">
          <text:p/>
        </draw:polyline>
        <draw:polyline draw:style-name="gr32" draw:text-style-name="P17" xml:id="id32" draw:id="id32" draw:layer="layout" svg:width="1.799cm" svg:height="0.586cm" svg:x="8.2cm" svg:y="8.413cm" svg:viewBox="0 0 1800 587" draw:points="1800,0 0,587">
          <text:p/>
        </draw:polyline>
        <draw:path draw:style-name="gr33" draw:text-style-name="P17" xml:id="id33" draw:id="id33" draw:layer="layout" svg:width="7.396cm" svg:height="1.061cm" draw:transform="rotate (-0.128281700021584) translate (7.8cm 10.8cm)" svg:viewBox="0 0 7397 1062" svg:d="M0 0c6251 0 7397 1062 7397 1062">
          <text:p/>
        </draw:path>
        <draw:frame draw:style-name="gr5" draw:text-style-name="P21" draw:layer="layout" svg:width="24cm" svg:height="2.139cm" svg:x="2cm" svg:y="-0.031cm">
          <draw:text-box>
            <text:p text:style-name="P1"><text:span text:style-name="T1">Example: Sequential Algorith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1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draw:style-name="gr5" draw:text-style-name="P21" draw:layer="layout" svg:width="24cm" svg:height="2.139cm" svg:x="2cm" svg:y="-0.032cm">
          <draw:text-box>
            <text:p text:style-name="P1"><text:span text:style-name="T1">Example: Sequential Algorithm</text:span></text:p>
          </draw:text-box>
        </draw:frame>
        <draw:frame draw:style-name="gr9" draw:text-style-name="P15" draw:layer="layout" svg:width="2.524cm" svg:height="1.188cm" svg:x="3.4cm" svg:y="5.513cm">
          <draw:text-box>
            <text:p><text:span text:style-name="T35">T</text:span><text:span text:style-name="T36">1</text:span><text:span text:style-name="T26"> =</text:span></text:p>
          </draw:text-box>
        </draw:frame>
        <draw:frame draw:style-name="gr24" draw:text-style-name="P12" draw:layer="layout" svg:width="17.179cm" svg:height="2.012cm" svg:x="5.621cm" svg:y="4.701cm">
          <draw:text-box>
            <text:p><text:span text:style-name="T37"><text:s/></text:span><text:span text:style-name="T82">1</text:span><text:span text:style-name="T59"> <text:s text:c="2"/>2 <text:s text:c="2"/>3 <text:s text:c="2"/>4 <text:s text:c="2"/>5 <text:s text:c="2"/>6 <text:s text:c="2"/>7 <text:s text:c="2"/>8 <text:s text:c="2"/>9 <text:s text:c="2"/>0</text:span></text:p>
            <text:p><text:span text:style-name="T83">$GA</text:span><text:span text:style-name="T60"> TCA ATG AGG TGG ACA CCA GAG GCG GGG</text:span></text:p>
          </draw:text-box>
        </draw:frame>
        <draw:frame draw:style-name="gr9" draw:text-style-name="P15" draw:layer="layout" svg:width="2.524cm" svg:height="1.188cm" svg:x="3.401cm" svg:y="7.313cm">
          <draw:text-box>
            <text:p><text:span text:style-name="T38">T</text:span><text:span text:style-name="T39">2</text:span><text:span text:style-name="T26"> =</text:span></text:p>
          </draw:text-box>
        </draw:frame>
        <draw:frame draw:style-name="gr34" draw:text-style-name="P24" draw:layer="layout" svg:width="17.178cm" svg:height="2.012cm" svg:x="5.622cm" svg:y="6.401cm">
          <draw:text-box>
            <text:p text:style-name="P13"><text:span text:style-name="T40"><text:s/></text:span><text:span text:style-name="T61">1 <text:s text:c="2"/>2 <text:s text:c="2"/></text:span><text:span text:style-name="T87">3</text:span><text:span text:style-name="T61"> <text:s text:c="2"/>4 <text:s text:c="2"/>5 <text:s text:c="2"/>6 <text:s text:c="2"/>7 <text:s text:c="2"/>8 <text:s text:c="2"/>9 <text:s text:c="2"/>0</text:span></text:p>
            <text:p><text:span text:style-name="T60">G$G ATC </text:span><text:span text:style-name="T83">AAT</text:span><text:span text:style-name="T60"> GAG GTG GAC ACC AGA GGC GGG</text:span></text:p>
          </draw:text-box>
        </draw:frame>
        <draw:frame draw:style-name="gr19" draw:text-style-name="P21" draw:layer="layout" svg:width="27.381cm" svg:height="2.123cm" svg:x="0.31cm" svg:y="1.933cm">
          <draw:text-box>
            <text:p text:style-name="P1"><text:span text:style-name="T53">SA(</text:span><text:span text:style-name="T54">T</text:span><text:span text:style-name="T55">1</text:span><text:span text:style-name="T38">T</text:span><text:span text:style-name="T39">2</text:span><text:span text:style-name="T56">)</text:span><text:span text:style-name="T57"> =</text:span><text:span text:style-name="T58"> </text:span><text:span text:style-name="T82">1</text:span><text:span text:style-name="T83">,</text:span><text:span text:style-name="T87">13</text:span><text:span text:style-name="T83">,</text:span><text:span text:style-name="T82">6</text:span><text:span text:style-name="T83">,</text:span><text:span text:style-name="T87">17</text:span><text:span text:style-name="T83">,</text:span><text:span text:style-name="T87">18</text:span><text:span text:style-name="T83">,</text:span><text:span text:style-name="T82">4</text:span><text:span text:style-name="T83">,</text:span><text:span text:style-name="T87">12</text:span><text:span text:style-name="T83">,</text:span><text:span text:style-name="T82">3</text:span><text:span text:style-name="T83">,</text:span><text:span text:style-name="T82">7</text:span><text:span text:style-name="T83">,</text:span><text:span text:style-name="T87">11</text:span><text:span text:style-name="T83">,</text:span><text:span text:style-name="T87">16</text:span><text:span text:style-name="T83">,</text:span><text:span text:style-name="T82">8</text:span><text:span text:style-name="T83">,</text:span><text:span text:style-name="T87">14</text:span><text:span text:style-name="T83">,</text:span><text:span text:style-name="T82">9</text:span><text:span text:style-name="T83">,</text:span><text:span text:style-name="T87">19</text:span><text:span text:style-name="T83">,</text:span><text:span text:style-name="T87">20</text:span><text:span text:style-name="T83">,</text:span><text:span text:style-name="T82">10</text:span><text:span text:style-name="T83">,</text:span><text:span text:style-name="T87">15</text:span><text:span text:style-name="T83">,</text:span><text:span text:style-name="T82">2</text:span><text:span text:style-name="T83">,</text:span><text:span text:style-name="T82">5</text:span></text:p>
          </draw:text-box>
        </draw:frame>
        <draw:frame draw:style-name="gr26" draw:text-style-name="P25" draw:layer="layout" svg:width="28cm" svg:height="1.259cm" svg:x="0cm" svg:y="12.8cm">
          <draw:text-box>
            <text:p text:style-name="P1"><text:span text:style-name="T76">B </text:span><text:span text:style-name="T77">=</text:span><text:span text:style-name="T26"> </text:span><text:span text:style-name="T85">GCGCCGGAAGGATGACGGAG</text:span></text:p>
          </draw:text-box>
        </draw:frame>
        <draw:frame draw:style-name="gr7" draw:text-style-name="P12" draw:layer="layout" svg:width="15.742cm" svg:height="2.173cm" svg:x="5.622cm" svg:y="8.901cm">
          <draw:text-box>
            <text:p><text:span text:style-name="T21">1234</text:span><text:span text:style-name="T86">5</text:span><text:span text:style-name="T21">678901234567890123456789</text:span><text:span text:style-name="T86">0</text:span></text:p>
            <text:p><text:span text:style-name="T80">GA</text:span><text:span text:style-name="T22">T</text:span><text:span text:style-name="T80">C</text:span><text:span text:style-name="T22">AATGAGGTGGACACCAGAGGCGGG</text:span><text:span text:style-name="T80">G$</text:span></text:p>
          </draw:text-box>
        </draw:frame>
        <draw:frame draw:style-name="gr9" draw:text-style-name="P15" draw:layer="layout" svg:width="2.524cm" svg:height="1.188cm" svg:x="3.401cm" svg:y="9.814cm">
          <draw:text-box>
            <text:p><text:span text:style-name="T26">T =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1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draw:style-name="gr35" draw:text-style-name="P27" draw:layer="layout" svg:width="20.549cm" svg:height="9.625cm" svg:x="3.726cm" svg:y="2.575cm">
          <draw:text-box>
            <text:list text:style-name="L2">
              <text:list-item>
                <text:p xml:id="id34" text:id="id34" text:style-name="P10"><text:span text:style-name="T10">Build BWT of </text:span><text:span text:style-name="T9">T</text:span><text:span text:style-name="T10"> in a total of </text:span><text:span text:style-name="T88">Δ </text:span><text:span text:style-name="T10">steps</text:span></text:p>
                <text:list>
                  <text:list-item>
                    <text:p xml:id="id35" text:id="id35" text:style-name="P10"><text:span text:style-name="T65">Each step will take time </text:span><text:span text:style-name="T66">O(n/</text:span><text:span text:style-name="T89">Δ</text:span><text:span text:style-name="T90">)</text:span><text:span text:style-name="T65">, so we need time </text:span><text:span text:style-name="T66">O(n)</text:span><text:span text:style-name="T65"> in total</text:span></text:p>
                  </text:list-item>
                </text:list>
              </text:list-item>
              <text:list-item>
                <text:p xml:id="id36" text:id="id36" text:style-name="P10"><text:span text:style-name="T10">After step </text:span><text:span text:style-name="T91">j</text:span><text:span text:style-name="T10">, </text:span><text:span text:style-name="T64">B</text:span><text:span text:style-name="T10"> contans the BWT of </text:span><text:span text:style-name="T9">T</text:span><text:span text:style-name="T10"> with respect to suffixes at positions </text:span><text:span text:style-name="T9">i</text:span><text:span text:style-name="T88">Δ</text:span><text:span text:style-name="T92">-</text:span><text:span text:style-name="T93">j</text:span><text:span text:style-name="T92">, …, </text:span><text:span text:style-name="T9">i</text:span><text:span text:style-name="T88">Δ</text:span><text:span text:style-name="T92">-1</text:span></text:p>
                <text:list>
                  <text:list-item>
                    <text:p xml:id="id37" text:id="id37" text:style-name="P10"><text:span text:style-name="T65">Let </text:span><text:span text:style-name="T66">T[k…]</text:span><text:span text:style-name="T65"> be the </text:span><text:span text:style-name="T66">(i+1)</text:span><text:span text:style-name="T65">-th smallest suffix, then </text:span><text:span text:style-name="T66">B[k] := T[(k-1) mod n]</text:span></text:p>
                  </text:list-item>
                  <text:list-item>
                    <text:p xml:id="id38" text:id="id38" text:style-name="P10"><text:span text:style-name="T94">B</text:span><text:span text:style-name="T65"> is a substring of the BWT of </text:span><text:span text:style-name="T66">T</text:span></text:p>
                  </text:list-item>
                </text:list>
              </text:list-item>
              <text:list-item>
                <text:p xml:id="id39" text:id="id39" text:style-name="P10"><text:span text:style-name="T10">In each step, we insert </text:span><text:span text:style-name="T95">n/</text:span><text:span text:style-name="T88">Δ </text:span><text:span text:style-name="T10">further characters into </text:span><text:span text:style-name="T64">B</text:span></text:p>
              </text:list-item>
              <text:list-item>
                <text:p xml:id="id40" text:id="id40" text:style-name="P9"><text:span text:style-name="T10">Steps 1 and 2 were already combined</text:span></text:p>
              </text:list-item>
            </text:list>
          </draw:text-box>
        </draw:frame>
        <draw:frame draw:style-name="gr5" draw:text-style-name="P21" draw:layer="layout" svg:width="11.943cm" svg:height="2.139cm" svg:x="8.031cm" svg:y="-0.031cm">
          <draw:text-box>
            <text:p text:style-name="P1"><text:span text:style-name="T1">Grand Strategy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draw:style-name="gr36" draw:text-style-name="P28" draw:layer="layout" svg:width="21.274cm" svg:height="11.058cm" svg:x="3.726cm" svg:y="3.346cm">
          <draw:text-box>
            <text:list text:style-name="L2">
              <text:list-item>
                <text:p xml:id="id41" text:id="id41" text:style-name="P9"><text:span text:style-name="T10">While computing </text:span><text:span text:style-name="T64">B</text:span><text:span text:style-name="T10">, also build two arrays for further steps:</text:span></text:p>
              </text:list-item>
              <text:list-item>
                <text:p xml:id="id42" text:id="id42" text:style-name="P9"><text:span text:style-name="T41">For every suffix of </text:span><text:span text:style-name="T96">T</text:span><text:span text:style-name="T97">j</text:span><text:span text:style-name="T98"> (metacharacters), store the </text:span><text:span text:style-name="T64">B</text:span><text:span text:style-name="T98">-position of its first character in array </text:span><text:span text:style-name="T99">W</text:span></text:p>
                <text:list>
                  <text:list-item>
                    <text:p xml:id="id43" text:id="id43" text:style-name="P9"><text:span text:style-name="T10">Space </text:span><text:span text:style-name="T9">O((n/</text:span><text:span text:style-name="T42">Δ</text:span><text:span text:style-name="T45">)</text:span><text:span text:style-name="T49"> lg </text:span><text:span text:style-name="T9">n</text:span><text:span text:style-name="T45">)</text:span><text:span text:style-name="T50"> = </text:span><text:span text:style-name="T51">O(n </text:span><text:span text:style-name="T52">lg</text:span><text:span text:style-name="T51"> σ)</text:span></text:p>
                  </text:list-item>
                </text:list>
              </text:list-item>
              <text:list-item>
                <text:p xml:id="id44" text:id="id44" text:style-name="P9"><text:span text:style-name="T100">C</text:span><text:span text:style-name="T10"> array of </text:span><text:span text:style-name="T64">B</text:span><text:span text:style-name="T10"> (for every character, # of lex. smaller characters)</text:span></text:p>
                <text:list>
                  <text:list-item>
                    <text:p xml:id="id45" text:id="id45" text:style-name="P9"><text:span text:style-name="T10">Space </text:span><text:span text:style-name="T9">O(σ lg n) = </text:span><text:span text:style-name="T64">O(n lg σ)</text:span><text:span text:style-name="T10"> if </text:span><text:span text:style-name="T9">σ = </text:span><text:span text:style-name="T101">o</text:span><text:span text:style-name="T9">(n)</text:span></text:p>
                  </text:list-item>
                </text:list>
              </text:list-item>
            </text:list>
          </draw:text-box>
        </draw:frame>
        <draw:frame draw:style-name="gr5" draw:text-style-name="P21" draw:layer="layout" svg:width="11.943cm" svg:height="2.139cm" svg:x="8.032cm" svg:y="-0.03cm">
          <draw:text-box>
            <text:p text:style-name="P1"><text:span text:style-name="T1">Preparation for Step </text:span><text:span text:style-name="T102">j</text:span><text:span text:style-name="T76">+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draw:style-name="gr5" draw:text-style-name="P21" draw:layer="layout" svg:width="11.943cm" svg:height="2.139cm" svg:x="8.032cm" svg:y="-0.03cm">
          <draw:text-box>
            <text:p text:style-name="P1"><text:span text:style-name="T1">Preparation for Step </text:span><text:span text:style-name="T103">3</text:span></text:p>
          </draw:text-box>
        </draw:frame>
        <draw:frame draw:style-name="gr37" draw:text-style-name="P21" xml:id="id46" draw:id="id46" draw:layer="layout" svg:width="27.381cm" svg:height="2.183cm" svg:x="0.31cm" svg:y="5.403cm">
          <draw:text-box>
            <text:p xml:id="id52" text:id="id52" text:style-name="P3"><text:span text:style-name="T104">SA(</text:span><text:span text:style-name="T105">T</text:span><text:span text:style-name="T106">1</text:span><text:span text:style-name="T105">T</text:span><text:span text:style-name="T106">2</text:span><text:span text:style-name="T107">) <text:s text:c="3"/></text:span><text:span text:style-name="T108">1 <text:s/>2 3 <text:s/>4 <text:s/>5 6 <text:s/>7 8 9 <text:s/>0 <text:s/>1 2 <text:s/>3 4 <text:s/>5 <text:s/>6 <text:s/>7 <text:s/>8 9 0</text:span></text:p>
            <text:p xml:id="id53" text:id="id53" text:style-name="P1"><text:span text:style-name="T53">SA(</text:span><text:span text:style-name="T54">T</text:span><text:span text:style-name="T55">1</text:span><text:span text:style-name="T38">T</text:span><text:span text:style-name="T39">2</text:span><text:span text:style-name="T56">)</text:span><text:span text:style-name="T57"> =</text:span><text:span text:style-name="T58"> </text:span><text:span text:style-name="T82">1</text:span><text:span text:style-name="T83">,</text:span><text:span text:style-name="T87">13</text:span><text:span text:style-name="T83">,</text:span><text:span text:style-name="T82">6</text:span><text:span text:style-name="T83">,</text:span><text:span text:style-name="T87">17</text:span><text:span text:style-name="T83">,</text:span><text:span text:style-name="T87">18</text:span><text:span text:style-name="T83">,</text:span><text:span text:style-name="T82">4</text:span><text:span text:style-name="T83">,</text:span><text:span text:style-name="T87">12</text:span><text:span text:style-name="T83">,</text:span><text:span text:style-name="T82">3</text:span><text:span text:style-name="T83">,</text:span><text:span text:style-name="T82">7</text:span><text:span text:style-name="T83">,</text:span><text:span text:style-name="T87">11</text:span><text:span text:style-name="T83">,</text:span><text:span text:style-name="T87">16</text:span><text:span text:style-name="T83">,</text:span><text:span text:style-name="T82">8</text:span><text:span text:style-name="T83">,</text:span><text:span text:style-name="T87">14</text:span><text:span text:style-name="T83">,</text:span><text:span text:style-name="T82">9</text:span><text:span text:style-name="T83">,</text:span><text:span text:style-name="T87">19</text:span><text:span text:style-name="T83">,</text:span><text:span text:style-name="T87">20</text:span><text:span text:style-name="T83">,</text:span><text:span text:style-name="T82">10</text:span><text:span text:style-name="T83">,</text:span><text:span text:style-name="T87">15</text:span><text:span text:style-name="T83">,</text:span><text:span text:style-name="T82">2</text:span><text:span text:style-name="T83">,</text:span><text:span text:style-name="T82">5</text:span></text:p>
          </draw:text-box>
        </draw:frame>
        <draw:frame draw:style-name="gr26" draw:text-style-name="P25" xml:id="id47" draw:id="id47" draw:layer="layout" svg:width="28cm" svg:height="1.259cm" svg:x="0cm" svg:y="8.2cm">
          <draw:text-box>
            <text:p text:style-name="P3"><text:span text:style-name="T109">B </text:span><text:span text:style-name="T110">= </text:span><text:span text:style-name="T111">GCGCCGGAAGGATGACGGAG</text:span></text:p>
          </draw:text-box>
        </draw:frame>
        <draw:frame draw:style-name="gr38" draw:text-style-name="P30" draw:layer="layout" svg:width="28cm" svg:height="2.403cm" svg:x="0cm" svg:y="9.902cm">
          <draw:text-box>
            <text:p xml:id="id48" text:id="id48" text:style-name="P29"><text:span text:style-name="T112">W</text:span><text:span text:style-name="T113">[</text:span><text:span text:style-name="T114">1</text:span><text:span text:style-name="T110">]=10, </text:span><text:span text:style-name="T112">W</text:span><text:span text:style-name="T110">[</text:span><text:span text:style-name="T114">2</text:span><text:span text:style-name="T110">]=7, </text:span><text:span text:style-name="T112">W</text:span><text:span text:style-name="T110">[</text:span><text:span text:style-name="T114">3</text:span><text:span text:style-name="T110">]=2, </text:span><text:span text:style-name="T112">W</text:span><text:span text:style-name="T110">[</text:span><text:span text:style-name="T114">4</text:span><text:span text:style-name="T110">]=13, </text:span><text:span text:style-name="T112">W</text:span><text:span text:style-name="T110">[</text:span><text:span text:style-name="T114">5</text:span><text:span text:style-name="T110">]=18</text:span><text:span text:style-name="T110"><text:line-break/></text:span><text:span text:style-name="T112">W</text:span><text:span text:style-name="T110">[</text:span><text:span text:style-name="T114">6</text:span><text:span text:style-name="T110">]=11, </text:span><text:span text:style-name="T112">W</text:span><text:span text:style-name="T110">[</text:span><text:span text:style-name="T114">7</text:span><text:span text:style-name="T110">]=4, </text:span><text:span text:style-name="T112">W</text:span><text:span text:style-name="T110">[</text:span><text:span text:style-name="T114">8</text:span><text:span text:style-name="T110">]=5, </text:span><text:span text:style-name="T112">W</text:span><text:span text:style-name="T110">[</text:span><text:span text:style-name="T114">9</text:span><text:span text:style-name="T110">]=15, </text:span><text:span text:style-name="T112">W</text:span><text:span text:style-name="T110">[</text:span><text:span text:style-name="T114">10</text:span><text:span text:style-name="T77">]</text:span><text:span text:style-name="T26">=16</text:span></text:p>
          </draw:text-box>
        </draw:frame>
        <draw:frame draw:style-name="gr39" draw:text-style-name="P31" draw:layer="layout" svg:width="15.2cm" svg:height="3.095cm" svg:x="6.4cm" svg:y="2.026cm">
          <draw:text-box>
            <text:list text:style-name="L2">
              <text:list-item>
                <text:p text:style-name="P9"><text:span text:style-name="T115">For every suffix of </text:span><text:span text:style-name="T47">T</text:span><text:span text:style-name="T48">2</text:span><text:span text:style-name="T116"> (metacharacters), store the </text:span><text:span text:style-name="T117">B</text:span><text:span text:style-name="T116">-position of its first</text:span><text:span text:style-name="T98"> </text:span><text:span text:style-name="T116">character in array </text:span><text:span text:style-name="T99">W</text:span></text:p>
              </text:list-item>
            </text:list>
          </draw:text-box>
        </draw:frame>
        <draw:frame draw:style-name="gr40" draw:text-style-name="P30" draw:layer="layout" svg:width="28cm" svg:height="1.817cm" svg:x="0cm" svg:y="13.203cm">
          <draw:text-box>
            <text:p xml:id="id51" text:id="id51" text:style-name="P29"><text:span text:style-name="T118">C</text:span><text:span text:style-name="T26">[</text:span><text:span text:style-name="T119">$</text:span><text:span text:style-name="T26">]=0, </text:span><text:span text:style-name="T118">C</text:span><text:span text:style-name="T26">[</text:span><text:span text:style-name="T119">A</text:span><text:span text:style-name="T26">]=0, </text:span><text:span text:style-name="T118">C</text:span><text:span text:style-name="T26">[</text:span><text:span text:style-name="T119">C</text:span><text:span text:style-name="T26">]=5, </text:span><text:span text:style-name="T118">C</text:span><text:span text:style-name="T26">[</text:span><text:span text:style-name="T119">G</text:span><text:span text:style-name="T26">]=9, </text:span><text:span text:style-name="T118">C</text:span><text:span text:style-name="T26">[</text:span><text:span text:style-name="T119">T</text:span><text:span text:style-name="T26">]=19</text:span></text:p>
          </draw:text-box>
        </draw:frame>
        <draw:g xml:id="id49" draw:id="id49">
          <draw:custom-shape draw:style-name="gr41" draw:text-style-name="P17" draw:layer="layout" svg:width="1.6cm" svg:height="2.183cm" svg:x="14.4cm" svg:y="5.5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ath draw:style-name="gr42" draw:text-style-name="P17" draw:layer="layout" svg:width="7.177cm" svg:height="0.99cm" draw:transform="rotate (-2.92621902389369) translate (14.8117784989008cm 8.26805641043202cm)" svg:viewBox="0 0 7178 991" svg:d="M0 991c6551 0 7178-991 7178-991">
            <text:p/>
          </draw:path>
        </draw:g>
        <draw:g xml:id="id50" draw:id="id50">
          <draw:custom-shape draw:style-name="gr43" draw:text-style-name="P17" draw:layer="layout" svg:width="1.4cm" svg:height="2.183cm" svg:x="11.4cm" svg:y="5.4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4" draw:text-style-name="P17" draw:layer="layout" svg:x1="12cm" svg:y1="7.586cm" svg:x2="11cm" svg:y2="10.1cm">
            <text:p/>
          </draw:lin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2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3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1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draw:style-name="gr5" draw:text-style-name="P21" draw:layer="layout" svg:width="11.943cm" svg:height="2.139cm" svg:x="8.033cm" svg:y="-0.029cm">
          <draw:text-box>
            <text:p text:style-name="P1"><text:span text:style-name="T1">Step </text:span><text:span text:style-name="T102">j</text:span><text:span text:style-name="T120"> </text:span><text:span text:style-name="T121">&gt; 2</text:span></text:p>
          </draw:text-box>
        </draw:frame>
        <draw:frame draw:style-name="gr45" draw:text-style-name="P22" draw:layer="layout" svg:width="18.175cm" svg:height="6.085cm" svg:x="4.913cm" svg:y="3.615cm">
          <draw:text-box>
            <text:list text:style-name="L2">
              <text:list-item>
                <text:p xml:id="id54" text:id="id54" text:style-name="P10"><text:span text:style-name="T10">After step </text:span><text:span text:style-name="T91">j</text:span><text:span text:style-name="T9">-1</text:span><text:span text:style-name="T10">, </text:span><text:span text:style-name="T64">B</text:span><text:span text:style-name="T10"> contans the BWT of </text:span><text:span text:style-name="T9">T</text:span><text:span text:style-name="T10"> w.r.t. suffixes at positions </text:span><text:span text:style-name="T9">i</text:span><text:span text:style-name="T88">Δ</text:span><text:span text:style-name="T92">-</text:span><text:span text:style-name="T93">j</text:span><text:span text:style-name="T95">+1</text:span><text:span text:style-name="T92">, …, </text:span><text:span text:style-name="T9">i</text:span><text:span text:style-name="T88">Δ</text:span><text:span text:style-name="T92">-1</text:span></text:p>
              </text:list-item>
              <text:list-item>
                <text:p xml:id="id55" text:id="id55" text:style-name="P10"><text:span text:style-name="T10">In step </text:span><text:span text:style-name="T93">j</text:span><text:span text:style-name="T10">, we insert suffixes </text:span><text:span text:style-name="T9">i</text:span><text:span text:style-name="T88">Δ</text:span><text:span text:style-name="T92">-</text:span><text:span text:style-name="T93">j </text:span><text:span text:style-name="T10">into </text:span><text:span text:style-name="T64">B</text:span></text:p>
                <text:list>
                  <text:list-item>
                    <text:p xml:id="id56" text:id="id56" text:style-name="P10"><text:span text:style-name="T65">But where?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1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office:forms form:automatic-focus="false" form:apply-design-mode="false"/>
        <draw:frame draw:style-name="gr5" draw:text-style-name="P21" draw:layer="layout" svg:width="11.943cm" svg:height="2.139cm" svg:x="8.033cm" svg:y="-0.029cm">
          <draw:text-box>
            <text:p text:style-name="P1"><text:span text:style-name="T1">Step </text:span><text:span text:style-name="T102">j</text:span><text:span text:style-name="T120"> </text:span><text:span text:style-name="T121">&gt; 2</text:span></text:p>
          </draw:text-box>
        </draw:frame>
        <draw:frame draw:style-name="gr46" draw:text-style-name="P22" draw:layer="layout" svg:width="24.287cm" svg:height="12.485cm" svg:x="1.857cm" svg:y="1.915cm">
          <draw:text-box>
            <text:list text:style-name="L2">
              <text:list-item>
                <text:p xml:id="id57" text:id="id57" text:style-name="P10"><text:span text:style-name="T10">Let </text:span><text:span text:style-name="T9">S</text:span><text:span text:style-name="T122">j</text:span><text:span text:style-name="T43">-1</text:span><text:span text:style-name="T9"> </text:span><text:span text:style-name="T10">be the set of suffixes of </text:span><text:span text:style-name="T9">T</text:span><text:span text:style-name="T10"> starting at positions </text:span><text:span text:style-name="T123">i</text:span><text:span text:style-name="T124">Δ</text:span><text:span text:style-name="T125">-</text:span><text:span text:style-name="T126">j</text:span><text:span text:style-name="T127">+1 </text:span><text:span text:style-name="T128">to </text:span><text:span text:style-name="T123">i</text:span><text:span text:style-name="T124">Δ</text:span><text:span text:style-name="T125">-</text:span><text:span text:style-name="T127">2</text:span></text:p>
                <text:list>
                  <text:list-item>
                    <text:p xml:id="id58" text:id="id58" text:style-name="P10"><text:span text:style-name="T10">These have been inserted into </text:span><text:span text:style-name="T129">B </text:span><text:span text:style-name="T128">in steps 2 to </text:span><text:span text:style-name="T130">j</text:span><text:span text:style-name="T131">-</text:span><text:span text:style-name="T132">1</text:span></text:p>
                  </text:list-item>
                  <text:list-item>
                    <text:p xml:id="id59" text:id="id59" text:style-name="P10"><text:span text:style-name="T133">W</text:span><text:span text:style-name="T128"> contains the positions of suffixes </text:span><text:span text:style-name="T123">i</text:span><text:span text:style-name="T134">Δ</text:span><text:span text:style-name="T131">-</text:span><text:span text:style-name="T130">j</text:span><text:span text:style-name="T132">+1</text:span><text:span text:style-name="T128"> in </text:span><text:span text:style-name="T135">B</text:span></text:p>
                  </text:list-item>
                </text:list>
              </text:list-item>
              <text:list-item>
                <text:p xml:id="id60" text:id="id60" text:style-name="P10"><text:span text:style-name="T10">Let </text:span><text:span text:style-name="T9">s</text:span><text:span text:style-name="T10"> be a suffix of </text:span><text:span text:style-name="T9">T</text:span><text:span text:style-name="T10"> at position </text:span><text:span text:style-name="T9">i</text:span><text:span text:style-name="T88">Δ</text:span><text:span text:style-name="T92">-</text:span><text:span text:style-name="T93">j</text:span><text:span text:style-name="T10"> starting with character </text:span><text:span text:style-name="T136">α</text:span></text:p>
              </text:list-item>
              <text:list-item>
                <text:p xml:id="id61" text:id="id61" text:style-name="P10"><text:span text:style-name="T128">For every occurence of some </text:span><text:span text:style-name="T135">α’</text:span><text:span text:style-name="T132"> &lt; </text:span><text:span text:style-name="T136">α</text:span><text:span text:style-name="T137">, there is exactly one suffix </text:span><text:span text:style-name="T132">s’ &lt; s</text:span><text:span text:style-name="T137"> starting with </text:span><text:span text:style-name="T135">α’</text:span><text:span text:style-name="T137"> in </text:span><text:span text:style-name="T123">S</text:span><text:span text:style-name="T122">j</text:span><text:span text:style-name="T43">-1</text:span><text:span text:style-name="T129"> </text:span><text:span text:style-name="T128">(that’s </text:span><text:span text:style-name="T138">C</text:span><text:span text:style-name="T139">[</text:span><text:span text:style-name="T136">α</text:span><text:span text:style-name="T139">]</text:span><text:span text:style-name="T128"> in total)</text:span></text:p>
                <text:list>
                  <text:list-item>
                    <text:p xml:id="id62" text:id="id62" text:style-name="P10"><text:span text:style-name="T140">Because we begin with the </text:span><text:span text:style-name="T141">Δ</text:span><text:span text:style-name="T140">-th rotation of </text:span><text:span text:style-name="T142">T</text:span><text:span text:style-name="T140"> and rotate to the right in each step</text:span></text:p>
                  </text:list-item>
                </text:list>
              </text:list-item>
              <text:list-item>
                <text:p xml:id="id63" text:id="id63" text:style-name="P10"><text:span text:style-name="T128">There are exactly </text:span><text:span text:style-name="T143">rank</text:span><text:span text:style-name="T144">α</text:span><text:span text:style-name="T127">(</text:span><text:span text:style-name="T145">B</text:span><text:span text:style-name="T127">, </text:span><text:span text:style-name="T146">W</text:span><text:span text:style-name="T127">[i])</text:span><text:span text:style-name="T128"> suffixes </text:span><text:span text:style-name="T132">s’’ ≤ s</text:span><text:span text:style-name="T147"> in </text:span><text:span text:style-name="T123">S</text:span><text:span text:style-name="T122">j</text:span><text:span text:style-name="T43">-1</text:span><text:span text:style-name="T147"> that start with </text:span><text:span text:style-name="T136">α</text:span></text:p>
                <text:list>
                  <text:list-item>
                    <text:p xml:id="id64" text:id="id64" text:style-name="P10"><text:span text:style-name="T148">Because the BWT is order-preserving</text:span></text:p>
                  </text:list-item>
                </text:list>
              </text:list-item>
              <text:list-item>
                <text:p xml:id="id65" text:id="id65" text:style-name="P10"><text:span text:style-name="T128">Thus, </text:span><text:span text:style-name="T138">C</text:span><text:span text:style-name="T139">[</text:span><text:span text:style-name="T136">α</text:span><text:span text:style-name="T139">] + </text:span><text:span text:style-name="T143">rank</text:span><text:span text:style-name="T144">α</text:span><text:span text:style-name="T127">(</text:span><text:span text:style-name="T145">B</text:span><text:span text:style-name="T127">, </text:span><text:span text:style-name="T146">W</text:span><text:span text:style-name="T127">[i])</text:span><text:span text:style-name="T128"> suffixes from </text:span><text:span text:style-name="T123">S</text:span><text:span text:style-name="T122">j</text:span><text:span text:style-name="T43">-1</text:span><text:span text:style-name="T128"> precede </text:span><text:span text:style-name="T123">s</text:span><text:span text:style-name="T128"> in </text:span><text:span text:style-name="T135">B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1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office:forms form:automatic-focus="false" form:apply-design-mode="false"/>
        <draw:frame draw:style-name="gr5" draw:text-style-name="P21" draw:layer="layout" svg:width="11.943cm" svg:height="2.139cm" svg:x="8.034cm" svg:y="-0.028cm">
          <draw:text-box>
            <text:p text:style-name="P1"><text:span text:style-name="T1">Step </text:span><text:span text:style-name="T102">j</text:span><text:span text:style-name="T120"> </text:span><text:span text:style-name="T121">&gt; 2</text:span></text:p>
          </draw:text-box>
        </draw:frame>
        <draw:frame draw:style-name="gr47" draw:text-style-name="P22" draw:layer="layout" svg:width="20.575cm" svg:height="6.785cm" svg:x="3.713cm" svg:y="2.515cm">
          <draw:text-box>
            <text:list text:style-name="L2">
              <text:list-item>
                <text:p xml:id="id66" text:id="id66" text:style-name="P10"><text:span text:style-name="T128">… </text:span><text:span text:style-name="T128">Thus, </text:span><text:span text:style-name="T138">C</text:span><text:span text:style-name="T139">[</text:span><text:span text:style-name="T136">α</text:span><text:span text:style-name="T139">] + </text:span><text:span text:style-name="T143">rank</text:span><text:span text:style-name="T144">α</text:span><text:span text:style-name="T127">(</text:span><text:span text:style-name="T145">B</text:span><text:span text:style-name="T127">, </text:span><text:span text:style-name="T146">W</text:span><text:span text:style-name="T127">[i])</text:span><text:span text:style-name="T128"> suffixes from </text:span><text:span text:style-name="T123">S</text:span><text:span text:style-name="T122">j</text:span><text:span text:style-name="T43">-1</text:span><text:span text:style-name="T128"> precede </text:span><text:span text:style-name="T123">s</text:span><text:span text:style-name="T128"> in </text:span><text:span text:style-name="T135">B</text:span></text:p>
              </text:list-item>
              <text:list-item>
                <text:p xml:id="id67" text:id="id67" text:style-name="P10"><text:span text:style-name="T149">Consider </text:span><text:span text:style-name="T139">SA(</text:span><text:span text:style-name="T150">T</text:span><text:span text:style-name="T46">1</text:span><text:span text:style-name="T151">T</text:span><text:span text:style-name="T97">j</text:span><text:span text:style-name="T123">) </text:span><text:span text:style-name="T149">and let </text:span><text:span text:style-name="T152">c</text:span><text:span text:style-name="T153">i</text:span><text:span text:style-name="T127"> </text:span><text:span text:style-name="T149">be the # of </text:span><text:span text:style-name="T150">T</text:span><text:span text:style-name="T46">1 </text:span><text:span text:style-name="T149">suffixes appearing before suffix </text:span><text:span text:style-name="T123">i</text:span><text:span text:style-name="T124">Δ</text:span><text:span text:style-name="T125">-</text:span><text:span text:style-name="T126">j</text:span><text:span text:style-name="T149"> in </text:span><text:span text:style-name="T139">SA(</text:span><text:span text:style-name="T150">T</text:span><text:span text:style-name="T46">1</text:span><text:span text:style-name="T151">T</text:span><text:span text:style-name="T97">j</text:span><text:span text:style-name="T123">)</text:span></text:p>
              </text:list-item>
              <text:list-item>
                <text:p xml:id="id68" text:id="id68" text:style-name="P10"><text:span text:style-name="T128">These also precede </text:span><text:span text:style-name="T123">s</text:span><text:span text:style-name="T128"> in </text:span><text:span text:style-name="T135">B</text:span><text:span text:style-name="T128"> and have not yet been considered</text:span></text:p>
              </text:list-item>
              <text:list-item>
                <text:p xml:id="id69" text:id="id69" text:style-name="P10"><text:span text:style-name="T128">In step </text:span><text:span text:style-name="T126">j</text:span><text:span text:style-name="T128">, we i</text:span><text:span text:style-name="T149">nsert </text:span><text:span text:style-name="T139">T[</text:span><text:span text:style-name="T123">i</text:span><text:span text:style-name="T124">Δ</text:span><text:span text:style-name="T125">-</text:span><text:span text:style-name="T126">j</text:span><text:span text:style-name="T139">]</text:span><text:span text:style-name="T149"> at position </text:span><text:span text:style-name="T138">C</text:span><text:span text:style-name="T139">[</text:span><text:span text:style-name="T136">α</text:span><text:span text:style-name="T139">] + </text:span><text:span text:style-name="T143">rank</text:span><text:span text:style-name="T144">α</text:span><text:span text:style-name="T127">(</text:span><text:span text:style-name="T145">B</text:span><text:span text:style-name="T127">, </text:span><text:span text:style-name="T146">W</text:span><text:span text:style-name="T127">[i]) + </text:span><text:span text:style-name="T152">c</text:span><text:span text:style-name="T153">i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1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office:forms form:automatic-focus="false" form:apply-design-mode="false"/>
        <draw:frame draw:style-name="gr9" draw:text-style-name="P15" draw:layer="layout" svg:width="2.524cm" svg:height="1.188cm" svg:x="3.401cm" svg:y="5.313cm">
          <draw:text-box>
            <text:p><text:span text:style-name="T35">T</text:span><text:span text:style-name="T36">1</text:span><text:span text:style-name="T26"> =</text:span></text:p>
          </draw:text-box>
        </draw:frame>
        <draw:frame draw:style-name="gr15" draw:text-style-name="P12" draw:layer="layout" svg:width="22.179cm" svg:height="2.173cm" svg:x="5.622cm" svg:y="4.421cm">
          <draw:text-box>
            <text:p><text:span text:style-name="T37"><text:s/></text:span><text:span text:style-name="T37">1 <text:s text:c="2"/>2 <text:s text:c="2"/>3 <text:s text:c="2"/>4 <text:s text:c="2"/>5 <text:s text:c="2"/>6 <text:s text:c="2"/>7 <text:s text:c="2"/>8 <text:s text:c="2"/>9 <text:s text:c="2"/>0</text:span></text:p>
            <text:p><text:span text:style-name="T22">$GA TCA ATG AGG TGG ACA CCA GAG GCG GGG</text:span></text:p>
          </draw:text-box>
        </draw:frame>
        <draw:frame draw:style-name="gr9" draw:text-style-name="P15" draw:layer="layout" svg:width="2.524cm" svg:height="1.188cm" svg:x="3.402cm" svg:y="7.413cm">
          <draw:text-box>
            <text:p><text:span text:style-name="T154">T</text:span><text:span text:style-name="T155">3</text:span><text:span text:style-name="T26"> =</text:span></text:p>
          </draw:text-box>
        </draw:frame>
        <draw:frame draw:style-name="gr16" draw:text-style-name="P12" draw:layer="layout" svg:width="20.378cm" svg:height="2.173cm" svg:x="5.623cm" svg:y="6.501cm">
          <draw:text-box>
            <text:p text:style-name="P13"><text:span text:style-name="T156"><text:s/></text:span><text:span text:style-name="T156">1 <text:s text:c="2"/>2 <text:s text:c="2"/>3 <text:s text:c="2"/>4 <text:s text:c="2"/>5 <text:s text:c="2"/>6 <text:s text:c="2"/>7 <text:s text:c="2"/>8 <text:s text:c="2"/>9 <text:s text:c="2"/>0</text:span></text:p>
            <text:p><text:span text:style-name="T22">GG$ GAT CAA TGA GGT GGA CAC CAG AGG CGG</text:span></text:p>
          </draw:text-box>
        </draw:frame>
        <draw:frame draw:style-name="gr19" draw:text-style-name="P21" draw:layer="layout" svg:width="27.381cm" svg:height="2.123cm" svg:x="0.312cm" svg:y="8.834cm">
          <draw:text-box>
            <text:p text:style-name="P1"><text:span text:style-name="T53">SA(</text:span><text:span text:style-name="T54">T</text:span><text:span text:style-name="T55">1</text:span><text:span text:style-name="T154">T</text:span><text:span text:style-name="T155">3</text:span><text:span text:style-name="T56">)</text:span><text:span text:style-name="T57"> =</text:span><text:span text:style-name="T58"> </text:span><text:span text:style-name="T59">1</text:span><text:span text:style-name="T157">,</text:span><text:span text:style-name="T59">6</text:span><text:span text:style-name="T157">,</text:span><text:span text:style-name="T158">19</text:span><text:span text:style-name="T157">,</text:span><text:span text:style-name="T59">4</text:span><text:span text:style-name="T157">,</text:span><text:span text:style-name="T59">3</text:span><text:span text:style-name="T157">,</text:span><text:span text:style-name="T158">13</text:span><text:span text:style-name="T157">,</text:span><text:span text:style-name="T158">17</text:span><text:span text:style-name="T157">,</text:span><text:span text:style-name="T158">18</text:span><text:span text:style-name="T157">,</text:span><text:span text:style-name="T59">7</text:span><text:span text:style-name="T157">,</text:span><text:span text:style-name="T158">20</text:span><text:span text:style-name="T157">,</text:span><text:span text:style-name="T59">8</text:span><text:span text:style-name="T157">,</text:span><text:span text:style-name="T158">12</text:span><text:span text:style-name="T157">,</text:span><text:span text:style-name="T59">9</text:span><text:span text:style-name="T157">,</text:span><text:span text:style-name="T158">11</text:span><text:span text:style-name="T157">,</text:span><text:span text:style-name="T158">16</text:span><text:span text:style-name="T157">,</text:span><text:span text:style-name="T59">10</text:span><text:span text:style-name="T157">,</text:span><text:span text:style-name="T158">15</text:span><text:span text:style-name="T157">,</text:span><text:span text:style-name="T59">2</text:span><text:span text:style-name="T157">,</text:span><text:span text:style-name="T158">14</text:span><text:span text:style-name="T157">,</text:span><text:span text:style-name="T59">5</text:span></text:p>
          </draw:text-box>
        </draw:frame>
        <draw:frame draw:style-name="gr5" draw:text-style-name="P21" draw:layer="layout" svg:width="11.943cm" svg:height="2.139cm" svg:x="8.033cm" svg:y="-0.029cm">
          <draw:text-box>
            <text:p text:style-name="P1"><text:span text:style-name="T1">Example: Step </text:span><text:span text:style-name="T103">3</text:span></text:p>
          </draw:text-box>
        </draw:frame>
        <draw:frame draw:style-name="gr7" draw:text-style-name="P12" draw:layer="layout" svg:width="15.742cm" svg:height="2.173cm" svg:x="6.623cm" svg:y="1.902cm">
          <draw:text-box>
            <text:p><text:span text:style-name="T21">1234</text:span><text:span text:style-name="T86">5</text:span><text:span text:style-name="T21">678901234567890123456789</text:span><text:span text:style-name="T86">0</text:span></text:p>
            <text:p><text:span text:style-name="T80">GA</text:span><text:span text:style-name="T22">T</text:span><text:span text:style-name="T80">C</text:span><text:span text:style-name="T22">AATGAGGTGGACACCAGAGGCG</text:span><text:span text:style-name="T80">G</text:span><text:span text:style-name="T22">G</text:span><text:span text:style-name="T80">G$</text:span></text:p>
          </draw:text-box>
        </draw:frame>
        <draw:frame draw:style-name="gr9" draw:text-style-name="P15" draw:layer="layout" svg:width="2.524cm" svg:height="1.188cm" svg:x="4.402cm" svg:y="2.815cm">
          <draw:text-box>
            <text:p><text:span text:style-name="T26">T =</text:span></text:p>
          </draw:text-box>
        </draw:frame>
        <draw:frame draw:style-name="gr48" draw:text-style-name="P25" draw:layer="layout" svg:width="28cm" svg:height="2.267cm" svg:x="0cm" svg:y="10.702cm">
          <draw:text-box>
            <text:p text:style-name="P3"><text:span text:style-name="T159">B </text:span><text:span text:style-name="T160">=</text:span><text:span text:style-name="T159"> </text:span><text:span text:style-name="T161">12345678901234567890</text:span></text:p>
            <text:p text:style-name="P3"><text:span text:style-name="T109">B </text:span><text:span text:style-name="T110">= </text:span><text:span text:style-name="T111">GCGCCGGAAGGATGACGGAG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>
        <office:forms form:automatic-focus="false" form:apply-design-mode="false"/>
        <draw:frame draw:style-name="gr9" draw:text-style-name="P15" draw:layer="layout" svg:width="2.524cm" svg:height="1.188cm" svg:x="3.401cm" svg:y="5.313cm">
          <draw:text-box>
            <text:p><text:span text:style-name="T35">T</text:span><text:span text:style-name="T36">1</text:span><text:span text:style-name="T26"> =</text:span></text:p>
          </draw:text-box>
        </draw:frame>
        <draw:frame draw:style-name="gr15" draw:text-style-name="P12" draw:layer="layout" svg:width="22.179cm" svg:height="2.173cm" svg:x="5.622cm" svg:y="4.421cm">
          <draw:text-box>
            <text:p><text:span text:style-name="T37"><text:s/></text:span><text:span text:style-name="T37">1 <text:s text:c="2"/>2 <text:s text:c="2"/>3 <text:s text:c="2"/>4 <text:s text:c="2"/>5 <text:s text:c="2"/>6 <text:s text:c="2"/>7 <text:s text:c="2"/>8 <text:s text:c="2"/>9 <text:s text:c="2"/>0</text:span></text:p>
            <text:p><text:span text:style-name="T22">$GA TCA ATG AGG TGG ACA CCA GAG GCG GG</text:span><text:span text:style-name="T162">G</text:span></text:p>
          </draw:text-box>
        </draw:frame>
        <draw:frame draw:style-name="gr9" draw:text-style-name="P15" draw:layer="layout" svg:width="2.524cm" svg:height="1.188cm" svg:x="3.402cm" svg:y="7.413cm">
          <draw:text-box>
            <text:p><text:span text:style-name="T154">T</text:span><text:span text:style-name="T155">3</text:span><text:span text:style-name="T26"> =</text:span></text:p>
          </draw:text-box>
        </draw:frame>
        <draw:frame draw:style-name="gr16" draw:text-style-name="P12" draw:layer="layout" svg:width="20.378cm" svg:height="2.173cm" svg:x="5.623cm" svg:y="6.501cm">
          <draw:text-box>
            <text:p text:style-name="P13"><text:span text:style-name="T156"><text:s/></text:span><text:span text:style-name="T156">1 <text:s text:c="2"/>2 <text:s text:c="2"/>3 <text:s text:c="2"/>4 <text:s text:c="2"/>5 <text:s text:c="2"/>6 <text:s text:c="2"/>7 <text:s text:c="2"/>8 <text:s text:c="2"/>9 <text:s text:c="2"/>0</text:span></text:p>
            <text:p><text:span text:style-name="T163">G</text:span><text:span text:style-name="T22">G$ GAT CAA TGA GGT GGA CAC CAG AGG CGG</text:span></text:p>
          </draw:text-box>
        </draw:frame>
        <draw:frame draw:style-name="gr19" draw:text-style-name="P21" draw:layer="layout" svg:width="27.381cm" svg:height="2.123cm" svg:x="0.312cm" svg:y="8.834cm">
          <draw:text-box>
            <text:p text:style-name="P1"><text:span text:style-name="T53">SA(</text:span><text:span text:style-name="T54">T</text:span><text:span text:style-name="T55">1</text:span><text:span text:style-name="T154">T</text:span><text:span text:style-name="T155">3</text:span><text:span text:style-name="T56">)</text:span><text:span text:style-name="T57"> =</text:span><text:span text:style-name="T58"> </text:span><text:span text:style-name="T59">1</text:span><text:span text:style-name="T157">,</text:span><text:span text:style-name="T59">6</text:span><text:span text:style-name="T157">,</text:span><text:span text:style-name="T158">19</text:span><text:span text:style-name="T157">,</text:span><text:span text:style-name="T59">4</text:span><text:span text:style-name="T157">,</text:span><text:span text:style-name="T59">3</text:span><text:span text:style-name="T157">,</text:span><text:span text:style-name="T158">13</text:span><text:span text:style-name="T157">,</text:span><text:span text:style-name="T158">17</text:span><text:span text:style-name="T157">,</text:span><text:span text:style-name="T158">18</text:span><text:span text:style-name="T157">,</text:span><text:span text:style-name="T59">7</text:span><text:span text:style-name="T157">,</text:span><text:span text:style-name="T158">20</text:span><text:span text:style-name="T157">,</text:span><text:span text:style-name="T59">8</text:span><text:span text:style-name="T157">,</text:span><text:span text:style-name="T158">12</text:span><text:span text:style-name="T157">,</text:span><text:span text:style-name="T59">9</text:span><text:span text:style-name="T157">,</text:span><text:span text:style-name="T158">11</text:span><text:span text:style-name="T157">,</text:span><text:span text:style-name="T158">16</text:span><text:span text:style-name="T157">,</text:span><text:span text:style-name="T59">10</text:span><text:span text:style-name="T157">,</text:span><text:span text:style-name="T158">15</text:span><text:span text:style-name="T157">,</text:span><text:span text:style-name="T59">2</text:span><text:span text:style-name="T157">,</text:span><text:span text:style-name="T158">14</text:span><text:span text:style-name="T157">,</text:span><text:span text:style-name="T59">5</text:span></text:p>
          </draw:text-box>
        </draw:frame>
        <draw:frame draw:style-name="gr5" draw:text-style-name="P21" draw:layer="layout" svg:width="11.943cm" svg:height="2.139cm" svg:x="8.033cm" svg:y="-0.029cm">
          <draw:text-box>
            <text:p text:style-name="P1"><text:span text:style-name="T1">Example: Step </text:span><text:span text:style-name="T103">3</text:span></text:p>
          </draw:text-box>
        </draw:frame>
        <draw:frame draw:style-name="gr7" draw:text-style-name="P12" draw:layer="layout" svg:width="15.742cm" svg:height="2.173cm" svg:x="6.623cm" svg:y="1.902cm">
          <draw:text-box>
            <text:p><text:span text:style-name="T21">1234</text:span><text:span text:style-name="T86">5</text:span><text:span text:style-name="T21">678901234567890123456789</text:span><text:span text:style-name="T86">0</text:span></text:p>
            <text:p><text:span text:style-name="T80">GA</text:span><text:span text:style-name="T22">T</text:span><text:span text:style-name="T80">C</text:span><text:span text:style-name="T22">AATGAGGTGGACACCAGAGGCG</text:span><text:span text:style-name="T162">G</text:span><text:span text:style-name="T163">G</text:span><text:span text:style-name="T80">G$</text:span></text:p>
          </draw:text-box>
        </draw:frame>
        <draw:frame draw:style-name="gr9" draw:text-style-name="P15" draw:layer="layout" svg:width="2.524cm" svg:height="1.188cm" svg:x="4.402cm" svg:y="2.815cm">
          <draw:text-box>
            <text:p><text:span text:style-name="T26">T =</text:span></text:p>
          </draw:text-box>
        </draw:frame>
        <draw:frame draw:style-name="gr49" draw:text-style-name="P16" draw:layer="layout" svg:width="20.027cm" svg:height="1.527cm" svg:x="3.987cm" svg:y="12.9cm">
          <draw:text-box>
            <text:list text:style-name="L2">
              <text:list-item>
                <text:p text:style-name="P10"><text:span text:style-name="T164">Insert </text:span><text:span text:style-name="T165">G</text:span><text:span text:style-name="T41"> at position </text:span><text:span text:style-name="T100">C</text:span><text:span text:style-name="T9">[</text:span><text:span text:style-name="T166">G</text:span><text:span text:style-name="T9">] + </text:span><text:span text:style-name="T49">rank</text:span><text:span text:style-name="T167">G</text:span><text:span text:style-name="T168">(</text:span><text:span text:style-name="T169">B</text:span><text:span text:style-name="T168">, </text:span><text:span text:style-name="T170">W</text:span><text:span text:style-name="T168">[1]) + </text:span><text:span text:style-name="T171">c</text:span><text:span text:style-name="T172">1</text:span><text:span text:style-name="T132"> =</text:span><text:span text:style-name="T173"> </text:span><text:span text:style-name="T174">9</text:span><text:span text:style-name="T173"> + </text:span><text:span text:style-name="T175">5</text:span><text:span text:style-name="T173"> + </text:span><text:span text:style-name="T176">7</text:span><text:span text:style-name="T132"> =</text:span><text:span text:style-name="T173"> </text:span><text:span text:style-name="T177">21</text:span></text:p>
              </text:list-item>
            </text:list>
          </draw:text-box>
        </draw:frame>
        <draw:frame draw:style-name="gr48" draw:text-style-name="P25" draw:layer="layout" svg:width="28cm" svg:height="2.267cm" svg:x="0cm" svg:y="10.701cm">
          <draw:text-box>
            <text:p text:style-name="P3"><text:span text:style-name="T159">B </text:span><text:span text:style-name="T160">=</text:span><text:span text:style-name="T159"> </text:span><text:span text:style-name="T161">12345678901234567890</text:span></text:p>
            <text:p text:style-name="P3"><text:span text:style-name="T109">B </text:span><text:span text:style-name="T110">= </text:span><text:span text:style-name="T85">GCGCCGGAAGGATGACGGAG</text:span></text:p>
          </draw:text-box>
        </draw:frame>
        <draw:frame draw:style-name="gr50" draw:text-style-name="P32" draw:layer="layout" svg:width="1.387cm" svg:height="0.878cm" draw:transform="rotate (0.383972435438752) translate (16.885cm 13.22cm)">
          <draw:text-box>
            <text:p><text:span text:style-name="T178">=10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7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>
        <office:forms form:automatic-focus="false" form:apply-design-mode="false"/>
        <draw:frame draw:style-name="gr9" draw:text-style-name="P15" draw:layer="layout" svg:width="2.524cm" svg:height="1.188cm" svg:x="3.401cm" svg:y="5.313cm">
          <draw:text-box>
            <text:p><text:span text:style-name="T35">T</text:span><text:span text:style-name="T36">1</text:span><text:span text:style-name="T26"> =</text:span></text:p>
          </draw:text-box>
        </draw:frame>
        <draw:frame draw:style-name="gr15" draw:text-style-name="P12" draw:layer="layout" svg:width="22.179cm" svg:height="2.173cm" svg:x="5.622cm" svg:y="4.421cm">
          <draw:text-box>
            <text:p><text:span text:style-name="T37"><text:s/></text:span><text:span text:style-name="T37">1 <text:s text:c="2"/>2 <text:s text:c="2"/>3 <text:s text:c="2"/>4 <text:s text:c="2"/>5 <text:s text:c="2"/>6 <text:s text:c="2"/>7 <text:s text:c="2"/>8 <text:s text:c="2"/>9 <text:s text:c="2"/>0</text:span></text:p>
            <text:p><text:span text:style-name="T22">$GA TCA ATG AGG TGG ACA CCA GAG GCG GGG</text:span></text:p>
          </draw:text-box>
        </draw:frame>
        <draw:frame draw:style-name="gr9" draw:text-style-name="P15" draw:layer="layout" svg:width="2.524cm" svg:height="1.188cm" svg:x="3.402cm" svg:y="7.413cm">
          <draw:text-box>
            <text:p><text:span text:style-name="T154">T</text:span><text:span text:style-name="T155">3</text:span><text:span text:style-name="T26"> =</text:span></text:p>
          </draw:text-box>
        </draw:frame>
        <draw:frame draw:style-name="gr16" draw:text-style-name="P12" draw:layer="layout" svg:width="20.378cm" svg:height="2.173cm" svg:x="5.623cm" svg:y="6.501cm">
          <draw:text-box>
            <text:p text:style-name="P13"><text:span text:style-name="T156"><text:s/></text:span><text:span text:style-name="T156">1 <text:s text:c="2"/>2 <text:s text:c="2"/>3 <text:s text:c="2"/>4 <text:s text:c="2"/>5 <text:s text:c="2"/>6 <text:s text:c="2"/>7 <text:s text:c="2"/>8 <text:s text:c="2"/>9 <text:s text:c="2"/>0</text:span></text:p>
            <text:p><text:span text:style-name="T179">G</text:span><text:span text:style-name="T22">G</text:span><text:span text:style-name="T162">$</text:span><text:span text:style-name="T22"> </text:span><text:span text:style-name="T163">G</text:span><text:span text:style-name="T22">AT CAA TGA GGT GGA CAC CAG AGG CGG</text:span></text:p>
          </draw:text-box>
        </draw:frame>
        <draw:frame draw:style-name="gr19" draw:text-style-name="P21" draw:layer="layout" svg:width="27.381cm" svg:height="2.123cm" svg:x="0.312cm" svg:y="8.834cm">
          <draw:text-box>
            <text:p text:style-name="P1"><text:span text:style-name="T53">SA(</text:span><text:span text:style-name="T54">T</text:span><text:span text:style-name="T55">1</text:span><text:span text:style-name="T154">T</text:span><text:span text:style-name="T155">3</text:span><text:span text:style-name="T56">)</text:span><text:span text:style-name="T57"> =</text:span><text:span text:style-name="T58"> </text:span><text:span text:style-name="T59">1</text:span><text:span text:style-name="T157">,</text:span><text:span text:style-name="T59">6</text:span><text:span text:style-name="T157">,</text:span><text:span text:style-name="T158">19</text:span><text:span text:style-name="T157">,</text:span><text:span text:style-name="T59">4</text:span><text:span text:style-name="T157">,</text:span><text:span text:style-name="T59">3</text:span><text:span text:style-name="T157">,</text:span><text:span text:style-name="T158">13</text:span><text:span text:style-name="T157">,</text:span><text:span text:style-name="T158">17</text:span><text:span text:style-name="T157">,</text:span><text:span text:style-name="T158">18</text:span><text:span text:style-name="T157">,</text:span><text:span text:style-name="T59">7</text:span><text:span text:style-name="T157">,</text:span><text:span text:style-name="T158">20</text:span><text:span text:style-name="T157">,</text:span><text:span text:style-name="T59">8</text:span><text:span text:style-name="T157">,</text:span><text:span text:style-name="T158">12</text:span><text:span text:style-name="T157">,</text:span><text:span text:style-name="T59">9</text:span><text:span text:style-name="T157">,</text:span><text:span text:style-name="T158">11</text:span><text:span text:style-name="T157">,</text:span><text:span text:style-name="T158">16</text:span><text:span text:style-name="T157">,</text:span><text:span text:style-name="T59">10</text:span><text:span text:style-name="T157">,</text:span><text:span text:style-name="T158">15</text:span><text:span text:style-name="T157">,</text:span><text:span text:style-name="T59">2</text:span><text:span text:style-name="T157">,</text:span><text:span text:style-name="T158">14</text:span><text:span text:style-name="T157">,</text:span><text:span text:style-name="T59">5</text:span></text:p>
          </draw:text-box>
        </draw:frame>
        <draw:frame draw:style-name="gr5" draw:text-style-name="P21" draw:layer="layout" svg:width="11.943cm" svg:height="2.139cm" svg:x="8.033cm" svg:y="-0.029cm">
          <draw:text-box>
            <text:p text:style-name="P1"><text:span text:style-name="T1">Example: Step </text:span><text:span text:style-name="T103">3</text:span></text:p>
          </draw:text-box>
        </draw:frame>
        <draw:frame draw:style-name="gr7" draw:text-style-name="P12" draw:layer="layout" svg:width="15.742cm" svg:height="2.173cm" svg:x="6.623cm" svg:y="1.902cm">
          <draw:text-box>
            <text:p><text:span text:style-name="T21">1234</text:span><text:span text:style-name="T86">5</text:span><text:span text:style-name="T21">678901234567890123456789</text:span><text:span text:style-name="T86">0</text:span></text:p>
            <text:p><text:span text:style-name="T163">G</text:span><text:span text:style-name="T80">A</text:span><text:span text:style-name="T22">T</text:span><text:span text:style-name="T80">C</text:span><text:span text:style-name="T22">AATGAGGTGGACACCAGAGGCG</text:span><text:span text:style-name="T179">G</text:span><text:span text:style-name="T22">G</text:span><text:span text:style-name="T80">G</text:span><text:span text:style-name="T162">$</text:span></text:p>
          </draw:text-box>
        </draw:frame>
        <draw:frame draw:style-name="gr9" draw:text-style-name="P15" draw:layer="layout" svg:width="2.524cm" svg:height="1.188cm" svg:x="4.402cm" svg:y="2.815cm">
          <draw:text-box>
            <text:p><text:span text:style-name="T26">T =</text:span></text:p>
          </draw:text-box>
        </draw:frame>
        <draw:frame draw:style-name="gr49" draw:text-style-name="P16" draw:layer="layout" svg:width="20.027cm" svg:height="1.527cm" svg:x="3.987cm" svg:y="12.9cm">
          <draw:text-box>
            <text:list text:style-name="L2">
              <text:list-item>
                <text:p text:style-name="P10"><text:span text:style-name="T164">Insert </text:span><text:span text:style-name="T165">$</text:span><text:span text:style-name="T41"> at position </text:span><text:span text:style-name="T100">C</text:span><text:span text:style-name="T9">[</text:span><text:span text:style-name="T166">G</text:span><text:span text:style-name="T9">] + </text:span><text:span text:style-name="T49">rank</text:span><text:span text:style-name="T167">G</text:span><text:span text:style-name="T168">(</text:span><text:span text:style-name="T169">B</text:span><text:span text:style-name="T168">, </text:span><text:span text:style-name="T170">W</text:span><text:span text:style-name="T168">[2]) + </text:span><text:span text:style-name="T171">c</text:span><text:span text:style-name="T172">2</text:span><text:span text:style-name="T132"> =</text:span><text:span text:style-name="T173"> </text:span><text:span text:style-name="T174">9</text:span><text:span text:style-name="T173"> + </text:span><text:span text:style-name="T175">4</text:span><text:span text:style-name="T173"> + </text:span><text:span text:style-name="T176">6</text:span><text:span text:style-name="T132"> =</text:span><text:span text:style-name="T173"> </text:span><text:span text:style-name="T177">19</text:span></text:p>
              </text:list-item>
            </text:list>
          </draw:text-box>
        </draw:frame>
        <draw:frame draw:style-name="gr48" draw:text-style-name="P25" draw:layer="layout" svg:width="28cm" svg:height="2.267cm" svg:x="0cm" svg:y="10.701cm">
          <draw:text-box>
            <text:p text:style-name="P3"><text:span text:style-name="T159">B </text:span><text:span text:style-name="T160">=</text:span><text:span text:style-name="T159"> </text:span><text:span text:style-name="T161">12345678901234567890</text:span></text:p>
            <text:p text:style-name="P3"><text:span text:style-name="T109">B </text:span><text:span text:style-name="T110">= </text:span><text:span text:style-name="T85">GCGCCGGAAGGATGACGGAG</text:span></text:p>
          </draw:text-box>
        </draw:frame>
        <draw:frame draw:style-name="gr51" draw:text-style-name="P32" draw:layer="layout" svg:width="1.103cm" svg:height="0.878cm" draw:transform="rotate (0.383972435438752) translate (16.885cm 13.22cm)">
          <draw:text-box>
            <text:p><text:span text:style-name="T178">=7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8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">
        <office:forms form:automatic-focus="false" form:apply-design-mode="false"/>
        <draw:frame draw:style-name="gr5" draw:text-style-name="P21" draw:layer="layout" svg:width="11.943cm" svg:height="2.139cm" svg:x="8.034cm" svg:y="-0.028cm">
          <draw:text-box>
            <text:p text:style-name="P1"><text:span text:style-name="T1">Example: Step </text:span><text:span text:style-name="T103">3</text:span></text:p>
          </draw:text-box>
        </draw:frame>
        <draw:frame draw:style-name="gr52" draw:text-style-name="P34" draw:layer="layout" svg:width="20.592cm" svg:height="10.031cm" svg:x="3.988cm" svg:y="4.101cm">
          <draw:text-box>
            <text:list text:style-name="L2">
              <text:list-item>
                <text:p text:style-name="P33"><text:span text:style-name="T164">Insert </text:span><text:span text:style-name="T165">G</text:span><text:span text:style-name="T41"> at position </text:span><text:span text:style-name="T100">C</text:span><text:span text:style-name="T9">[</text:span><text:span text:style-name="T166">G</text:span><text:span text:style-name="T9">] + </text:span><text:span text:style-name="T49">rank</text:span><text:span text:style-name="T167">G</text:span><text:span text:style-name="T168">(</text:span><text:span text:style-name="T169">B</text:span><text:span text:style-name="T168">, </text:span><text:span text:style-name="T170">W</text:span><text:span text:style-name="T168">[1]) + </text:span><text:span text:style-name="T171">c</text:span><text:span text:style-name="T172">1</text:span><text:span text:style-name="T132"> =</text:span><text:span text:style-name="T173"> </text:span><text:span text:style-name="T174">9</text:span><text:span text:style-name="T173"> + </text:span><text:span text:style-name="T175">5</text:span><text:span text:style-name="T173"> + </text:span><text:span text:style-name="T176">7</text:span><text:span text:style-name="T132"> =</text:span><text:span text:style-name="T173"> </text:span><text:span text:style-name="T177">21</text:span></text:p>
              </text:list-item>
              <text:list-item>
                <text:p text:style-name="P33"><text:span text:style-name="T180">Insert</text:span><text:span text:style-name="T181"> </text:span><text:span text:style-name="T182">$</text:span><text:span text:style-name="T180"> at position </text:span><text:span text:style-name="T183">C</text:span><text:span text:style-name="T123">[</text:span><text:span text:style-name="T184">G</text:span><text:span text:style-name="T123">] + </text:span><text:span text:style-name="T185">rank</text:span><text:span text:style-name="T167">G</text:span><text:span text:style-name="T132">(</text:span><text:span text:style-name="T129">B</text:span><text:span text:style-name="T132">, </text:span><text:span text:style-name="T186">W</text:span><text:span text:style-name="T132">[2]) + </text:span><text:span text:style-name="T187">c</text:span><text:span text:style-name="T172">2</text:span><text:span text:style-name="T132"> =</text:span><text:span text:style-name="T173"> </text:span><text:span text:style-name="T174">9</text:span><text:span text:style-name="T173"> + </text:span><text:span text:style-name="T175">4</text:span><text:span text:style-name="T173"> + </text:span><text:span text:style-name="T176">6</text:span><text:span text:style-name="T132"> =</text:span><text:span text:style-name="T173"> </text:span><text:span text:style-name="T177">19</text:span></text:p>
              </text:list-item>
              <text:list-item>
                <text:p text:style-name="P33"><text:span text:style-name="T180">Insert</text:span><text:span text:style-name="T181"> </text:span><text:span text:style-name="T182">T</text:span><text:span text:style-name="T180"> at position </text:span><text:span text:style-name="T183">C</text:span><text:span text:style-name="T123">[</text:span><text:span text:style-name="T184">C</text:span><text:span text:style-name="T123">] + </text:span><text:span text:style-name="T185">rank</text:span><text:span text:style-name="T167">C</text:span><text:span text:style-name="T132">(</text:span><text:span text:style-name="T129">B</text:span><text:span text:style-name="T132">, </text:span><text:span text:style-name="T186">W</text:span><text:span text:style-name="T132">[3]) + </text:span><text:span text:style-name="T187">c</text:span><text:span text:style-name="T172">3</text:span><text:span text:style-name="T132"> =</text:span><text:span text:style-name="T173"> </text:span><text:span text:style-name="T174">5</text:span><text:span text:style-name="T173"> + </text:span><text:span text:style-name="T175">1</text:span><text:span text:style-name="T173"> + </text:span><text:span text:style-name="T176">4</text:span><text:span text:style-name="T132"> =</text:span><text:span text:style-name="T173"> </text:span><text:span text:style-name="T177">10</text:span></text:p>
              </text:list-item>
              <text:list-item>
                <text:p text:style-name="P33"><text:span text:style-name="T180">Insert</text:span><text:span text:style-name="T181"> </text:span><text:span text:style-name="T182">A</text:span><text:span text:style-name="T180"> at position </text:span><text:span text:style-name="T183">C</text:span><text:span text:style-name="T123">[</text:span><text:span text:style-name="T184">T</text:span><text:span text:style-name="T123">] + </text:span><text:span text:style-name="T185">rank</text:span><text:span text:style-name="T167">T</text:span><text:span text:style-name="T132">(</text:span><text:span text:style-name="T129">B</text:span><text:span text:style-name="T132">, </text:span><text:span text:style-name="T186">W</text:span><text:span text:style-name="T132">[4]) + </text:span><text:span text:style-name="T187">c</text:span><text:span text:style-name="T172">4</text:span><text:span text:style-name="T132"> =</text:span><text:span text:style-name="T173"> </text:span><text:span text:style-name="T174">19</text:span><text:span text:style-name="T173"> + </text:span><text:span text:style-name="T175">1</text:span><text:span text:style-name="T173"> + </text:span><text:span text:style-name="T176">9</text:span><text:span text:style-name="T132"> =</text:span><text:span text:style-name="T173"> </text:span><text:span text:style-name="T177">29</text:span></text:p>
              </text:list-item>
              <text:list-item>
                <text:p text:style-name="P33"><text:span text:style-name="T180">Insert</text:span><text:span text:style-name="T181"> </text:span><text:span text:style-name="T182">A</text:span><text:span text:style-name="T180"> at position </text:span><text:span text:style-name="T183">C</text:span><text:span text:style-name="T123">[</text:span><text:span text:style-name="T184">G</text:span><text:span text:style-name="T123">] + </text:span><text:span text:style-name="T185">rank</text:span><text:span text:style-name="T167">G</text:span><text:span text:style-name="T132">(</text:span><text:span text:style-name="T129">B</text:span><text:span text:style-name="T132">, </text:span><text:span text:style-name="T186">W</text:span><text:span text:style-name="T132">[5]) + </text:span><text:span text:style-name="T187">c</text:span><text:span text:style-name="T172">5</text:span><text:span text:style-name="T132"> =</text:span><text:span text:style-name="T173"> </text:span><text:span text:style-name="T174">9</text:span><text:span text:style-name="T173"> + </text:span><text:span text:style-name="T175">9</text:span><text:span text:style-name="T173"> + </text:span><text:span text:style-name="T176">8</text:span><text:span text:style-name="T132"> =</text:span><text:span text:style-name="T173"> </text:span><text:span text:style-name="T177">26</text:span></text:p>
              </text:list-item>
              <text:list-item>
                <text:p text:style-name="P33"><text:span text:style-name="T180">Insert</text:span><text:span text:style-name="T181"> </text:span><text:span text:style-name="T182">T</text:span><text:span text:style-name="T180"> at position </text:span><text:span text:style-name="T183">C</text:span><text:span text:style-name="T123">[</text:span><text:span text:style-name="T184">G</text:span><text:span text:style-name="T123">] + </text:span><text:span text:style-name="T185">rank</text:span><text:span text:style-name="T167">G</text:span><text:span text:style-name="T132">(</text:span><text:span text:style-name="T129">B</text:span><text:span text:style-name="T132">, </text:span><text:span text:style-name="T186">W</text:span><text:span text:style-name="T132">[6]) + </text:span><text:span text:style-name="T187">c</text:span><text:span text:style-name="T172">6</text:span><text:span text:style-name="T132"> =</text:span><text:span text:style-name="T173"> </text:span><text:span text:style-name="T174">9</text:span><text:span text:style-name="T173"> + </text:span><text:span text:style-name="T175">6</text:span><text:span text:style-name="T173"> + </text:span><text:span text:style-name="T176">7</text:span><text:span text:style-name="T132"> =</text:span><text:span text:style-name="T173"> </text:span><text:span text:style-name="T177">22</text:span></text:p>
              </text:list-item>
              <text:list-item>
                <text:p text:style-name="P33"><text:span text:style-name="T180">Insert</text:span><text:span text:style-name="T181"> </text:span><text:span text:style-name="T182">A</text:span><text:span text:style-name="T180"> at position </text:span><text:span text:style-name="T183">C</text:span><text:span text:style-name="T123">[</text:span><text:span text:style-name="T184">C</text:span><text:span text:style-name="T123">] + </text:span><text:span text:style-name="T185">rank</text:span><text:span text:style-name="T167">C</text:span><text:span text:style-name="T132">(</text:span><text:span text:style-name="T129">B</text:span><text:span text:style-name="T132">, </text:span><text:span text:style-name="T186">W</text:span><text:span text:style-name="T132">[7]) + </text:span><text:span text:style-name="T187">c</text:span><text:span text:style-name="T172">7</text:span><text:span text:style-name="T132"> =</text:span><text:span text:style-name="T173"> </text:span><text:span text:style-name="T174">5</text:span><text:span text:style-name="T173"> + </text:span><text:span text:style-name="T175">2</text:span><text:span text:style-name="T173"> + </text:span><text:span text:style-name="T176">4</text:span><text:span text:style-name="T132"> =</text:span><text:span text:style-name="T173"> </text:span><text:span text:style-name="T177">11</text:span></text:p>
              </text:list-item>
              <text:list-item>
                <text:p text:style-name="P33"><text:span text:style-name="T180">Insert</text:span><text:span text:style-name="T181"> </text:span><text:span text:style-name="T182">C</text:span><text:span text:style-name="T180"> at position </text:span><text:span text:style-name="T183">C</text:span><text:span text:style-name="T123">[</text:span><text:span text:style-name="T184">C</text:span><text:span text:style-name="T123">] + </text:span><text:span text:style-name="T185">rank</text:span><text:span text:style-name="T167">C</text:span><text:span text:style-name="T132">(</text:span><text:span text:style-name="T129">B</text:span><text:span text:style-name="T132">, </text:span><text:span text:style-name="T186">W</text:span><text:span text:style-name="T132">[8]) + </text:span><text:span text:style-name="T187">c</text:span><text:span text:style-name="T172">8</text:span><text:span text:style-name="T132"> =</text:span><text:span text:style-name="T173"> </text:span><text:span text:style-name="T174">5</text:span><text:span text:style-name="T173"> + </text:span><text:span text:style-name="T175">3</text:span><text:span text:style-name="T173"> + </text:span><text:span text:style-name="T176">4</text:span><text:span text:style-name="T132"> =</text:span><text:span text:style-name="T173"> </text:span><text:span text:style-name="T177">12</text:span></text:p>
              </text:list-item>
              <text:list-item>
                <text:p text:style-name="P33"><text:span text:style-name="T180">Insert</text:span><text:span text:style-name="T181"> </text:span><text:span text:style-name="T182">G</text:span><text:span text:style-name="T180"> at position </text:span><text:span text:style-name="T183">C</text:span><text:span text:style-name="T123">[</text:span><text:span text:style-name="T184">A</text:span><text:span text:style-name="T123">] + </text:span><text:span text:style-name="T185">rank</text:span><text:span text:style-name="T167">A</text:span><text:span text:style-name="T132">(</text:span><text:span text:style-name="T129">B</text:span><text:span text:style-name="T132">, </text:span><text:span text:style-name="T186">W</text:span><text:span text:style-name="T132">[9]) + </text:span><text:span text:style-name="T187">c</text:span><text:span text:style-name="T172">9</text:span><text:span text:style-name="T132"> =</text:span><text:span text:style-name="T173"> </text:span><text:span text:style-name="T174">0</text:span><text:span text:style-name="T173"> + </text:span><text:span text:style-name="T175">4</text:span><text:span text:style-name="T173"> + </text:span><text:span text:style-name="T176">2</text:span><text:span text:style-name="T132"> =</text:span><text:span text:style-name="T173"> </text:span><text:span text:style-name="T177">6</text:span></text:p>
              </text:list-item>
              <text:list-item>
                <text:p text:style-name="P33"><text:span text:style-name="T180">Insert</text:span><text:span text:style-name="T181"> </text:span><text:span text:style-name="T182">G</text:span><text:span text:style-name="T180"> at position </text:span><text:span text:style-name="T183">C</text:span><text:span text:style-name="T123">[</text:span><text:span text:style-name="T184">C</text:span><text:span text:style-name="T123">] + </text:span><text:span text:style-name="T185">rank</text:span><text:span text:style-name="T167">C</text:span><text:span text:style-name="T132">(</text:span><text:span text:style-name="T129">B</text:span><text:span text:style-name="T132">, </text:span><text:span text:style-name="T186">W</text:span><text:span text:style-name="T132">[10]) + </text:span><text:span text:style-name="T187">c</text:span><text:span text:style-name="T172">10</text:span><text:span text:style-name="T132"> =</text:span><text:span text:style-name="T173"> </text:span><text:span text:style-name="T174">5</text:span><text:span text:style-name="T173"> + </text:span><text:span text:style-name="T175">4</text:span><text:span text:style-name="T173"> + </text:span><text:span text:style-name="T176">5</text:span><text:span text:style-name="T132"> =</text:span><text:span text:style-name="T173"> </text:span><text:span text:style-name="T177">14</text:span></text:p>
              </text:list-item>
            </text:list>
          </draw:text-box>
        </draw:frame>
        <draw:frame draw:style-name="gr48" draw:text-style-name="P25" draw:layer="layout" svg:width="28cm" svg:height="2.267cm" svg:x="0cm" svg:y="1.902cm">
          <draw:text-box>
            <text:p text:style-name="P3"><text:span text:style-name="T159">B </text:span><text:span text:style-name="T160">=</text:span><text:span text:style-name="T159"> </text:span><text:span text:style-name="T161">12345678901234567890</text:span></text:p>
            <text:p text:style-name="P3"><text:span text:style-name="T109">B </text:span><text:span text:style-name="T110">= </text:span><text:span text:style-name="T85">GCGCCGGAAGGATGACGGAG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9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">
        <office:forms form:automatic-focus="false" form:apply-design-mode="false"/>
        <draw:frame draw:style-name="gr5" draw:text-style-name="P21" draw:layer="layout" svg:width="11.943cm" svg:height="2.139cm" svg:x="8.034cm" svg:y="-0.028cm">
          <draw:text-box>
            <text:p text:style-name="P1"><text:span text:style-name="T1">Example: Step </text:span><text:span text:style-name="T103">3</text:span></text:p>
          </draw:text-box>
        </draw:frame>
        <draw:frame draw:style-name="gr52" draw:text-style-name="P34" draw:layer="layout" svg:width="20.592cm" svg:height="10.031cm" svg:x="3.988cm" svg:y="4.101cm">
          <draw:text-box>
            <text:list text:style-name="L2">
              <text:list-item>
                <text:p text:style-name="P33"><text:span text:style-name="T164">Insert </text:span><text:span text:style-name="T165">G</text:span><text:span text:style-name="T41"> at position </text:span><text:span text:style-name="T100">C</text:span><text:span text:style-name="T9">[</text:span><text:span text:style-name="T166">G</text:span><text:span text:style-name="T9">] + </text:span><text:span text:style-name="T49">rank</text:span><text:span text:style-name="T167">G</text:span><text:span text:style-name="T168">(</text:span><text:span text:style-name="T169">B</text:span><text:span text:style-name="T168">, </text:span><text:span text:style-name="T170">W</text:span><text:span text:style-name="T168">[1]) + </text:span><text:span text:style-name="T171">c</text:span><text:span text:style-name="T172">1</text:span><text:span text:style-name="T132"> =</text:span><text:span text:style-name="T173"> </text:span><text:span text:style-name="T174">9</text:span><text:span text:style-name="T173"> + </text:span><text:span text:style-name="T175">5</text:span><text:span text:style-name="T173"> + </text:span><text:span text:style-name="T176">7</text:span><text:span text:style-name="T132"> =</text:span><text:span text:style-name="T173"> </text:span><text:span text:style-name="T177">21</text:span></text:p>
              </text:list-item>
              <text:list-item>
                <text:p text:style-name="P33"><text:span text:style-name="T180">Insert</text:span><text:span text:style-name="T181"> </text:span><text:span text:style-name="T182">$</text:span><text:span text:style-name="T180"> at position </text:span><text:span text:style-name="T183">C</text:span><text:span text:style-name="T123">[</text:span><text:span text:style-name="T184">G</text:span><text:span text:style-name="T123">] + </text:span><text:span text:style-name="T185">rank</text:span><text:span text:style-name="T167">G</text:span><text:span text:style-name="T132">(</text:span><text:span text:style-name="T129">B</text:span><text:span text:style-name="T132">, </text:span><text:span text:style-name="T186">W</text:span><text:span text:style-name="T132">[2]) + </text:span><text:span text:style-name="T187">c</text:span><text:span text:style-name="T172">2</text:span><text:span text:style-name="T132"> =</text:span><text:span text:style-name="T173"> </text:span><text:span text:style-name="T174">9</text:span><text:span text:style-name="T173"> + </text:span><text:span text:style-name="T175">4</text:span><text:span text:style-name="T173"> + </text:span><text:span text:style-name="T176">6</text:span><text:span text:style-name="T132"> =</text:span><text:span text:style-name="T173"> </text:span><text:span text:style-name="T177">19</text:span></text:p>
              </text:list-item>
              <text:list-item>
                <text:p text:style-name="P33"><text:span text:style-name="T180">Insert</text:span><text:span text:style-name="T181"> </text:span><text:span text:style-name="T182">T</text:span><text:span text:style-name="T180"> at position </text:span><text:span text:style-name="T183">C</text:span><text:span text:style-name="T123">[</text:span><text:span text:style-name="T184">C</text:span><text:span text:style-name="T123">] + </text:span><text:span text:style-name="T185">rank</text:span><text:span text:style-name="T167">C</text:span><text:span text:style-name="T132">(</text:span><text:span text:style-name="T129">B</text:span><text:span text:style-name="T132">, </text:span><text:span text:style-name="T186">W</text:span><text:span text:style-name="T132">[3]) + </text:span><text:span text:style-name="T187">c</text:span><text:span text:style-name="T172">3</text:span><text:span text:style-name="T132"> =</text:span><text:span text:style-name="T173"> </text:span><text:span text:style-name="T174">5</text:span><text:span text:style-name="T173"> + </text:span><text:span text:style-name="T175">1</text:span><text:span text:style-name="T173"> + </text:span><text:span text:style-name="T176">4</text:span><text:span text:style-name="T132"> =</text:span><text:span text:style-name="T173"> </text:span><text:span text:style-name="T177">10</text:span></text:p>
              </text:list-item>
              <text:list-item>
                <text:p text:style-name="P33"><text:span text:style-name="T180">Insert</text:span><text:span text:style-name="T181"> </text:span><text:span text:style-name="T182">A</text:span><text:span text:style-name="T180"> at position </text:span><text:span text:style-name="T183">C</text:span><text:span text:style-name="T123">[</text:span><text:span text:style-name="T184">T</text:span><text:span text:style-name="T123">] + </text:span><text:span text:style-name="T185">rank</text:span><text:span text:style-name="T167">T</text:span><text:span text:style-name="T132">(</text:span><text:span text:style-name="T129">B</text:span><text:span text:style-name="T132">, </text:span><text:span text:style-name="T186">W</text:span><text:span text:style-name="T132">[4]) + </text:span><text:span text:style-name="T187">c</text:span><text:span text:style-name="T172">4</text:span><text:span text:style-name="T132"> =</text:span><text:span text:style-name="T173"> </text:span><text:span text:style-name="T174">19</text:span><text:span text:style-name="T173"> + </text:span><text:span text:style-name="T175">1</text:span><text:span text:style-name="T173"> + </text:span><text:span text:style-name="T176">9</text:span><text:span text:style-name="T132"> =</text:span><text:span text:style-name="T173"> </text:span><text:span text:style-name="T177">29</text:span></text:p>
              </text:list-item>
              <text:list-item>
                <text:p text:style-name="P33"><text:span text:style-name="T180">Insert</text:span><text:span text:style-name="T181"> </text:span><text:span text:style-name="T182">A</text:span><text:span text:style-name="T180"> at position </text:span><text:span text:style-name="T183">C</text:span><text:span text:style-name="T123">[</text:span><text:span text:style-name="T184">G</text:span><text:span text:style-name="T123">] + </text:span><text:span text:style-name="T185">rank</text:span><text:span text:style-name="T167">G</text:span><text:span text:style-name="T132">(</text:span><text:span text:style-name="T129">B</text:span><text:span text:style-name="T132">, </text:span><text:span text:style-name="T186">W</text:span><text:span text:style-name="T132">[5]) + </text:span><text:span text:style-name="T187">c</text:span><text:span text:style-name="T172">5</text:span><text:span text:style-name="T132"> =</text:span><text:span text:style-name="T173"> </text:span><text:span text:style-name="T174">9</text:span><text:span text:style-name="T173"> + </text:span><text:span text:style-name="T175">9</text:span><text:span text:style-name="T173"> + </text:span><text:span text:style-name="T176">8</text:span><text:span text:style-name="T132"> =</text:span><text:span text:style-name="T173"> </text:span><text:span text:style-name="T177">26</text:span></text:p>
              </text:list-item>
              <text:list-item>
                <text:p text:style-name="P33"><text:span text:style-name="T180">Insert</text:span><text:span text:style-name="T181"> </text:span><text:span text:style-name="T182">T</text:span><text:span text:style-name="T180"> at position </text:span><text:span text:style-name="T183">C</text:span><text:span text:style-name="T123">[</text:span><text:span text:style-name="T184">G</text:span><text:span text:style-name="T123">] + </text:span><text:span text:style-name="T185">rank</text:span><text:span text:style-name="T167">G</text:span><text:span text:style-name="T132">(</text:span><text:span text:style-name="T129">B</text:span><text:span text:style-name="T132">, </text:span><text:span text:style-name="T186">W</text:span><text:span text:style-name="T132">[6]) + </text:span><text:span text:style-name="T187">c</text:span><text:span text:style-name="T172">6</text:span><text:span text:style-name="T132"> =</text:span><text:span text:style-name="T173"> </text:span><text:span text:style-name="T174">9</text:span><text:span text:style-name="T173"> + </text:span><text:span text:style-name="T175">6</text:span><text:span text:style-name="T173"> + </text:span><text:span text:style-name="T176">7</text:span><text:span text:style-name="T132"> =</text:span><text:span text:style-name="T173"> </text:span><text:span text:style-name="T177">22</text:span></text:p>
              </text:list-item>
              <text:list-item>
                <text:p text:style-name="P33"><text:span text:style-name="T180">Insert</text:span><text:span text:style-name="T181"> </text:span><text:span text:style-name="T182">A</text:span><text:span text:style-name="T180"> at position </text:span><text:span text:style-name="T183">C</text:span><text:span text:style-name="T123">[</text:span><text:span text:style-name="T184">C</text:span><text:span text:style-name="T123">] + </text:span><text:span text:style-name="T185">rank</text:span><text:span text:style-name="T167">C</text:span><text:span text:style-name="T132">(</text:span><text:span text:style-name="T129">B</text:span><text:span text:style-name="T132">, </text:span><text:span text:style-name="T186">W</text:span><text:span text:style-name="T132">[7]) + </text:span><text:span text:style-name="T187">c</text:span><text:span text:style-name="T172">7</text:span><text:span text:style-name="T132"> =</text:span><text:span text:style-name="T173"> </text:span><text:span text:style-name="T174">5</text:span><text:span text:style-name="T173"> + </text:span><text:span text:style-name="T175">2</text:span><text:span text:style-name="T173"> + </text:span><text:span text:style-name="T176">4</text:span><text:span text:style-name="T132"> =</text:span><text:span text:style-name="T173"> </text:span><text:span text:style-name="T177">11</text:span></text:p>
              </text:list-item>
              <text:list-item>
                <text:p text:style-name="P33"><text:span text:style-name="T180">Insert</text:span><text:span text:style-name="T181"> </text:span><text:span text:style-name="T182">C</text:span><text:span text:style-name="T180"> at position </text:span><text:span text:style-name="T183">C</text:span><text:span text:style-name="T123">[</text:span><text:span text:style-name="T184">C</text:span><text:span text:style-name="T123">] + </text:span><text:span text:style-name="T185">rank</text:span><text:span text:style-name="T167">C</text:span><text:span text:style-name="T132">(</text:span><text:span text:style-name="T129">B</text:span><text:span text:style-name="T132">, </text:span><text:span text:style-name="T186">W</text:span><text:span text:style-name="T132">[8]) + </text:span><text:span text:style-name="T187">c</text:span><text:span text:style-name="T172">8</text:span><text:span text:style-name="T132"> =</text:span><text:span text:style-name="T173"> </text:span><text:span text:style-name="T174">5</text:span><text:span text:style-name="T173"> + </text:span><text:span text:style-name="T175">3</text:span><text:span text:style-name="T173"> + </text:span><text:span text:style-name="T176">4</text:span><text:span text:style-name="T132"> =</text:span><text:span text:style-name="T173"> </text:span><text:span text:style-name="T177">12</text:span></text:p>
              </text:list-item>
              <text:list-item>
                <text:p text:style-name="P33"><text:span text:style-name="T180">Insert</text:span><text:span text:style-name="T181"> </text:span><text:span text:style-name="T182">G</text:span><text:span text:style-name="T180"> at position </text:span><text:span text:style-name="T183">C</text:span><text:span text:style-name="T123">[</text:span><text:span text:style-name="T184">A</text:span><text:span text:style-name="T123">] + </text:span><text:span text:style-name="T185">rank</text:span><text:span text:style-name="T167">A</text:span><text:span text:style-name="T132">(</text:span><text:span text:style-name="T129">B</text:span><text:span text:style-name="T132">, </text:span><text:span text:style-name="T186">W</text:span><text:span text:style-name="T132">[9]) + </text:span><text:span text:style-name="T187">c</text:span><text:span text:style-name="T172">9</text:span><text:span text:style-name="T132"> =</text:span><text:span text:style-name="T173"> </text:span><text:span text:style-name="T174">0</text:span><text:span text:style-name="T173"> + </text:span><text:span text:style-name="T175">4</text:span><text:span text:style-name="T173"> + </text:span><text:span text:style-name="T176">2</text:span><text:span text:style-name="T132"> =</text:span><text:span text:style-name="T173"> </text:span><text:span text:style-name="T177">6</text:span></text:p>
              </text:list-item>
              <text:list-item>
                <text:p text:style-name="P33"><text:span text:style-name="T180">Insert</text:span><text:span text:style-name="T181"> </text:span><text:span text:style-name="T182">G</text:span><text:span text:style-name="T180"> at position </text:span><text:span text:style-name="T183">C</text:span><text:span text:style-name="T123">[</text:span><text:span text:style-name="T184">C</text:span><text:span text:style-name="T123">] + </text:span><text:span text:style-name="T185">rank</text:span><text:span text:style-name="T167">C</text:span><text:span text:style-name="T132">(</text:span><text:span text:style-name="T129">B</text:span><text:span text:style-name="T132">, </text:span><text:span text:style-name="T186">W</text:span><text:span text:style-name="T132">[10]) + </text:span><text:span text:style-name="T187">c</text:span><text:span text:style-name="T172">10</text:span><text:span text:style-name="T132"> =</text:span><text:span text:style-name="T173"> </text:span><text:span text:style-name="T174">5</text:span><text:span text:style-name="T173"> + </text:span><text:span text:style-name="T175">4</text:span><text:span text:style-name="T173"> + </text:span><text:span text:style-name="T176">5</text:span><text:span text:style-name="T132"> =</text:span><text:span text:style-name="T173"> </text:span><text:span text:style-name="T177">14</text:span></text:p>
              </text:list-item>
            </text:list>
          </draw:text-box>
        </draw:frame>
        <draw:frame draw:style-name="gr48" draw:text-style-name="P25" draw:layer="layout" svg:width="28cm" svg:height="2.267cm" svg:x="0cm" svg:y="1.902cm">
          <draw:text-box>
            <text:p text:style-name="P3"><text:span text:style-name="T159">B </text:span><text:span text:style-name="T160">=</text:span><text:span text:style-name="T159"> </text:span><text:span text:style-name="T161">123456789012345678901234567890</text:span></text:p>
            <text:p text:style-name="P3"><text:span text:style-name="T109">B </text:span><text:span text:style-name="T110">= </text:span><text:span text:style-name="T111">GCGCC-GGA---A-GGAT-G--AGC-GA-G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0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">
        <office:forms form:automatic-focus="false" form:apply-design-mode="false"/>
        <draw:frame draw:style-name="gr5" draw:text-style-name="P21" draw:layer="layout" svg:width="11.943cm" svg:height="2.139cm" svg:x="8.034cm" svg:y="-0.028cm">
          <draw:text-box>
            <text:p text:style-name="P1"><text:span text:style-name="T1">Example: Step </text:span><text:span text:style-name="T103">3</text:span></text:p>
          </draw:text-box>
        </draw:frame>
        <draw:frame draw:style-name="gr52" draw:text-style-name="P34" draw:layer="layout" svg:width="20.592cm" svg:height="10.031cm" svg:x="3.988cm" svg:y="4.101cm">
          <draw:text-box>
            <text:list text:style-name="L2">
              <text:list-item>
                <text:p text:style-name="P33"><text:span text:style-name="T164">Insert </text:span><text:span text:style-name="T165">G</text:span><text:span text:style-name="T41"> at position </text:span><text:span text:style-name="T100">C</text:span><text:span text:style-name="T9">[</text:span><text:span text:style-name="T166">G</text:span><text:span text:style-name="T9">] + </text:span><text:span text:style-name="T49">rank</text:span><text:span text:style-name="T167">G</text:span><text:span text:style-name="T168">(</text:span><text:span text:style-name="T169">B</text:span><text:span text:style-name="T168">, </text:span><text:span text:style-name="T170">W</text:span><text:span text:style-name="T168">[1]) + </text:span><text:span text:style-name="T171">c</text:span><text:span text:style-name="T172">1</text:span><text:span text:style-name="T132"> =</text:span><text:span text:style-name="T173"> </text:span><text:span text:style-name="T174">9</text:span><text:span text:style-name="T173"> + </text:span><text:span text:style-name="T175">5</text:span><text:span text:style-name="T173"> + </text:span><text:span text:style-name="T176">7</text:span><text:span text:style-name="T132"> =</text:span><text:span text:style-name="T173"> </text:span><text:span text:style-name="T177">21</text:span></text:p>
              </text:list-item>
              <text:list-item>
                <text:p text:style-name="P33"><text:span text:style-name="T180">Insert</text:span><text:span text:style-name="T181"> </text:span><text:span text:style-name="T182">$</text:span><text:span text:style-name="T180"> at position </text:span><text:span text:style-name="T183">C</text:span><text:span text:style-name="T123">[</text:span><text:span text:style-name="T184">G</text:span><text:span text:style-name="T123">] + </text:span><text:span text:style-name="T185">rank</text:span><text:span text:style-name="T167">G</text:span><text:span text:style-name="T132">(</text:span><text:span text:style-name="T129">B</text:span><text:span text:style-name="T132">, </text:span><text:span text:style-name="T186">W</text:span><text:span text:style-name="T132">[2]) + </text:span><text:span text:style-name="T187">c</text:span><text:span text:style-name="T172">2</text:span><text:span text:style-name="T132"> =</text:span><text:span text:style-name="T173"> </text:span><text:span text:style-name="T174">9</text:span><text:span text:style-name="T173"> + </text:span><text:span text:style-name="T175">4</text:span><text:span text:style-name="T173"> + </text:span><text:span text:style-name="T176">6</text:span><text:span text:style-name="T132"> =</text:span><text:span text:style-name="T173"> </text:span><text:span text:style-name="T177">19</text:span></text:p>
              </text:list-item>
              <text:list-item>
                <text:p text:style-name="P33"><text:span text:style-name="T180">Insert</text:span><text:span text:style-name="T181"> </text:span><text:span text:style-name="T182">T</text:span><text:span text:style-name="T180"> at position </text:span><text:span text:style-name="T183">C</text:span><text:span text:style-name="T123">[</text:span><text:span text:style-name="T184">C</text:span><text:span text:style-name="T123">] + </text:span><text:span text:style-name="T185">rank</text:span><text:span text:style-name="T167">C</text:span><text:span text:style-name="T132">(</text:span><text:span text:style-name="T129">B</text:span><text:span text:style-name="T132">, </text:span><text:span text:style-name="T186">W</text:span><text:span text:style-name="T132">[3]) + </text:span><text:span text:style-name="T187">c</text:span><text:span text:style-name="T172">3</text:span><text:span text:style-name="T132"> =</text:span><text:span text:style-name="T173"> </text:span><text:span text:style-name="T174">5</text:span><text:span text:style-name="T173"> + </text:span><text:span text:style-name="T175">1</text:span><text:span text:style-name="T173"> + </text:span><text:span text:style-name="T176">4</text:span><text:span text:style-name="T132"> =</text:span><text:span text:style-name="T173"> </text:span><text:span text:style-name="T177">10</text:span></text:p>
              </text:list-item>
              <text:list-item>
                <text:p text:style-name="P33"><text:span text:style-name="T180">Insert</text:span><text:span text:style-name="T181"> </text:span><text:span text:style-name="T182">A</text:span><text:span text:style-name="T180"> at position </text:span><text:span text:style-name="T183">C</text:span><text:span text:style-name="T123">[</text:span><text:span text:style-name="T184">T</text:span><text:span text:style-name="T123">] + </text:span><text:span text:style-name="T185">rank</text:span><text:span text:style-name="T167">T</text:span><text:span text:style-name="T132">(</text:span><text:span text:style-name="T129">B</text:span><text:span text:style-name="T132">, </text:span><text:span text:style-name="T186">W</text:span><text:span text:style-name="T132">[4]) + </text:span><text:span text:style-name="T187">c</text:span><text:span text:style-name="T172">4</text:span><text:span text:style-name="T132"> =</text:span><text:span text:style-name="T173"> </text:span><text:span text:style-name="T174">19</text:span><text:span text:style-name="T173"> + </text:span><text:span text:style-name="T175">1</text:span><text:span text:style-name="T173"> + </text:span><text:span text:style-name="T176">9</text:span><text:span text:style-name="T132"> =</text:span><text:span text:style-name="T173"> </text:span><text:span text:style-name="T177">29</text:span></text:p>
              </text:list-item>
              <text:list-item>
                <text:p text:style-name="P33"><text:span text:style-name="T180">Insert</text:span><text:span text:style-name="T181"> </text:span><text:span text:style-name="T182">A</text:span><text:span text:style-name="T180"> at position </text:span><text:span text:style-name="T183">C</text:span><text:span text:style-name="T123">[</text:span><text:span text:style-name="T184">G</text:span><text:span text:style-name="T123">] + </text:span><text:span text:style-name="T185">rank</text:span><text:span text:style-name="T167">G</text:span><text:span text:style-name="T132">(</text:span><text:span text:style-name="T129">B</text:span><text:span text:style-name="T132">, </text:span><text:span text:style-name="T186">W</text:span><text:span text:style-name="T132">[5]) + </text:span><text:span text:style-name="T187">c</text:span><text:span text:style-name="T172">5</text:span><text:span text:style-name="T132"> =</text:span><text:span text:style-name="T173"> </text:span><text:span text:style-name="T174">9</text:span><text:span text:style-name="T173"> + </text:span><text:span text:style-name="T175">9</text:span><text:span text:style-name="T173"> + </text:span><text:span text:style-name="T176">8</text:span><text:span text:style-name="T132"> =</text:span><text:span text:style-name="T173"> </text:span><text:span text:style-name="T177">26</text:span></text:p>
              </text:list-item>
              <text:list-item>
                <text:p text:style-name="P33"><text:span text:style-name="T180">Insert</text:span><text:span text:style-name="T181"> </text:span><text:span text:style-name="T182">T</text:span><text:span text:style-name="T180"> at position </text:span><text:span text:style-name="T183">C</text:span><text:span text:style-name="T123">[</text:span><text:span text:style-name="T184">G</text:span><text:span text:style-name="T123">] + </text:span><text:span text:style-name="T185">rank</text:span><text:span text:style-name="T167">G</text:span><text:span text:style-name="T132">(</text:span><text:span text:style-name="T129">B</text:span><text:span text:style-name="T132">, </text:span><text:span text:style-name="T186">W</text:span><text:span text:style-name="T132">[6]) + </text:span><text:span text:style-name="T187">c</text:span><text:span text:style-name="T172">6</text:span><text:span text:style-name="T132"> =</text:span><text:span text:style-name="T173"> </text:span><text:span text:style-name="T174">9</text:span><text:span text:style-name="T173"> + </text:span><text:span text:style-name="T175">6</text:span><text:span text:style-name="T173"> + </text:span><text:span text:style-name="T176">7</text:span><text:span text:style-name="T132"> =</text:span><text:span text:style-name="T173"> </text:span><text:span text:style-name="T177">22</text:span></text:p>
              </text:list-item>
              <text:list-item>
                <text:p text:style-name="P33"><text:span text:style-name="T180">Insert</text:span><text:span text:style-name="T181"> </text:span><text:span text:style-name="T182">A</text:span><text:span text:style-name="T180"> at position </text:span><text:span text:style-name="T183">C</text:span><text:span text:style-name="T123">[</text:span><text:span text:style-name="T184">C</text:span><text:span text:style-name="T123">] + </text:span><text:span text:style-name="T185">rank</text:span><text:span text:style-name="T167">C</text:span><text:span text:style-name="T132">(</text:span><text:span text:style-name="T129">B</text:span><text:span text:style-name="T132">, </text:span><text:span text:style-name="T186">W</text:span><text:span text:style-name="T132">[7]) + </text:span><text:span text:style-name="T187">c</text:span><text:span text:style-name="T172">7</text:span><text:span text:style-name="T132"> =</text:span><text:span text:style-name="T173"> </text:span><text:span text:style-name="T174">5</text:span><text:span text:style-name="T173"> + </text:span><text:span text:style-name="T175">2</text:span><text:span text:style-name="T173"> + </text:span><text:span text:style-name="T176">4</text:span><text:span text:style-name="T132"> =</text:span><text:span text:style-name="T173"> </text:span><text:span text:style-name="T177">11</text:span></text:p>
              </text:list-item>
              <text:list-item>
                <text:p text:style-name="P33"><text:span text:style-name="T180">Insert</text:span><text:span text:style-name="T181"> </text:span><text:span text:style-name="T182">C</text:span><text:span text:style-name="T180"> at position </text:span><text:span text:style-name="T183">C</text:span><text:span text:style-name="T123">[</text:span><text:span text:style-name="T184">C</text:span><text:span text:style-name="T123">] + </text:span><text:span text:style-name="T185">rank</text:span><text:span text:style-name="T167">C</text:span><text:span text:style-name="T132">(</text:span><text:span text:style-name="T129">B</text:span><text:span text:style-name="T132">, </text:span><text:span text:style-name="T186">W</text:span><text:span text:style-name="T132">[8]) + </text:span><text:span text:style-name="T187">c</text:span><text:span text:style-name="T172">8</text:span><text:span text:style-name="T132"> =</text:span><text:span text:style-name="T173"> </text:span><text:span text:style-name="T174">5</text:span><text:span text:style-name="T173"> + </text:span><text:span text:style-name="T175">3</text:span><text:span text:style-name="T173"> + </text:span><text:span text:style-name="T176">4</text:span><text:span text:style-name="T132"> =</text:span><text:span text:style-name="T173"> </text:span><text:span text:style-name="T177">12</text:span></text:p>
              </text:list-item>
              <text:list-item>
                <text:p text:style-name="P33"><text:span text:style-name="T180">Insert</text:span><text:span text:style-name="T181"> </text:span><text:span text:style-name="T182">G</text:span><text:span text:style-name="T180"> at position </text:span><text:span text:style-name="T183">C</text:span><text:span text:style-name="T123">[</text:span><text:span text:style-name="T184">A</text:span><text:span text:style-name="T123">] + </text:span><text:span text:style-name="T185">rank</text:span><text:span text:style-name="T167">A</text:span><text:span text:style-name="T132">(</text:span><text:span text:style-name="T129">B</text:span><text:span text:style-name="T132">, </text:span><text:span text:style-name="T186">W</text:span><text:span text:style-name="T132">[9]) + </text:span><text:span text:style-name="T187">c</text:span><text:span text:style-name="T172">9</text:span><text:span text:style-name="T132"> =</text:span><text:span text:style-name="T173"> </text:span><text:span text:style-name="T174">0</text:span><text:span text:style-name="T173"> + </text:span><text:span text:style-name="T175">4</text:span><text:span text:style-name="T173"> + </text:span><text:span text:style-name="T176">2</text:span><text:span text:style-name="T132"> =</text:span><text:span text:style-name="T173"> </text:span><text:span text:style-name="T177">6</text:span></text:p>
              </text:list-item>
              <text:list-item>
                <text:p text:style-name="P33"><text:span text:style-name="T180">Insert</text:span><text:span text:style-name="T181"> </text:span><text:span text:style-name="T182">G</text:span><text:span text:style-name="T180"> at position </text:span><text:span text:style-name="T183">C</text:span><text:span text:style-name="T123">[</text:span><text:span text:style-name="T184">C</text:span><text:span text:style-name="T123">] + </text:span><text:span text:style-name="T185">rank</text:span><text:span text:style-name="T167">C</text:span><text:span text:style-name="T132">(</text:span><text:span text:style-name="T129">B</text:span><text:span text:style-name="T132">, </text:span><text:span text:style-name="T186">W</text:span><text:span text:style-name="T132">[10]) + </text:span><text:span text:style-name="T187">c</text:span><text:span text:style-name="T172">10</text:span><text:span text:style-name="T132"> =</text:span><text:span text:style-name="T173"> </text:span><text:span text:style-name="T174">5</text:span><text:span text:style-name="T173"> + </text:span><text:span text:style-name="T175">4</text:span><text:span text:style-name="T173"> + </text:span><text:span text:style-name="T176">5</text:span><text:span text:style-name="T132"> =</text:span><text:span text:style-name="T173"> </text:span><text:span text:style-name="T177">14</text:span></text:p>
              </text:list-item>
            </text:list>
          </draw:text-box>
        </draw:frame>
        <draw:frame draw:style-name="gr48" draw:text-style-name="P25" draw:layer="layout" svg:width="28cm" svg:height="2.267cm" svg:x="0cm" svg:y="1.902cm">
          <draw:text-box>
            <text:p text:style-name="P3"><text:span text:style-name="T159">B </text:span><text:span text:style-name="T160">=</text:span><text:span text:style-name="T159"> </text:span><text:span text:style-name="T161">123456789012345678901234567890</text:span></text:p>
            <text:p text:style-name="P3"><text:span text:style-name="T109">B </text:span><text:span text:style-name="T110">= </text:span><text:span text:style-name="T111">GCGCC</text:span><text:span text:style-name="T188">G</text:span><text:span text:style-name="T111">GGA</text:span><text:span text:style-name="T188">TAC</text:span><text:span text:style-name="T111">A</text:span><text:span text:style-name="T188">G</text:span><text:span text:style-name="T111">GGAT</text:span><text:span text:style-name="T188">$</text:span><text:span text:style-name="T111">G</text:span><text:span text:style-name="T188">GT</text:span><text:span text:style-name="T111">AGC</text:span><text:span text:style-name="T188">A</text:span><text:span text:style-name="T111">GA</text:span><text:span text:style-name="T188">A</text:span><text:span text:style-name="T111">G</text:span></text:p>
          </draw:text-box>
        </draw:frame>
        <draw:frame draw:style-name="gr53" draw:text-style-name="P35" xml:id="id70" draw:id="id70" draw:layer="layout" svg:width="27.914cm" svg:height="1.437cm" svg:x="0.043cm" svg:y="13.958cm">
          <draw:text-box>
            <text:p text:style-name="P10"><text:span text:style-name="T189">n/</text:span><text:span text:style-name="T42">Δ</text:span><text:span text:style-name="T190"> </text:span><text:span text:style-name="T191">rank queries </text:span><text:span text:style-name="T192">must not exceed</text:span><text:span text:style-name="T193"> O(1)</text:span><text:span text:style-name="T194"> </text:span><text:span text:style-name="T195">time per query </text:span><text:span text:style-name="T196">(amortized)!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2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">
        <office:forms form:automatic-focus="false" form:apply-design-mode="false"/>
        <draw:frame draw:style-name="gr48" draw:text-style-name="P36" draw:layer="layout" svg:width="28cm" svg:height="2.267cm" svg:x="0cm" svg:y="1.902cm">
          <draw:text-box>
            <text:p text:style-name="P3"><text:span text:style-name="T197">B </text:span><text:span text:style-name="T198">=</text:span><text:span text:style-name="T197"> </text:span><text:span text:style-name="T199">12345678901234567890</text:span></text:p>
            <text:p text:style-name="P3"><text:span text:style-name="T200">B </text:span><text:span text:style-name="T201">= </text:span><text:span text:style-name="T202">GCGCCGGAAGGATGACGGAG</text:span></text:p>
          </draw:text-box>
        </draw:frame>
        <draw:frame draw:style-name="gr5" draw:text-style-name="P21" draw:layer="layout" svg:width="28cm" svg:height="2.139cm" svg:x="0cm" svg:y="-0.03cm">
          <draw:text-box>
            <text:p text:style-name="P1"><text:span text:style-name="T1">Data Structure for Batched Rank Queries</text:span></text:p>
          </draw:text-box>
        </draw:frame>
        <draw:frame draw:style-name="gr54" draw:text-style-name="P37" draw:layer="layout" svg:width="20.85cm" svg:height="6.1cm" svg:x="3.575cm" svg:y="9.5cm">
          <draw:text-box>
            <text:list text:style-name="L2">
              <text:list-item>
                <text:p xml:id="id71" text:id="id71" text:style-name="P9"><text:span text:style-name="T28">Divide </text:span><text:span text:style-name="T15">B</text:span><text:span text:style-name="T28"> into chunks </text:span><text:span text:style-name="T203">C</text:span><text:span text:style-name="T204">1</text:span><text:span text:style-name="T13">, …, </text:span><text:span text:style-name="T203">C</text:span><text:span text:style-name="T204">g</text:span><text:span text:style-name="T28"> of size </text:span><text:span text:style-name="T13">σ</text:span></text:p>
              </text:list-item>
              <text:list-item>
                <text:p xml:id="id78" text:id="id78" text:style-name="P10"><text:span text:style-name="T205">For each character </text:span><text:span text:style-name="T91">c</text:span><text:span text:style-name="T205">, store </text:span><text:span text:style-name="T5">M</text:span><text:span text:style-name="T122">c</text:span><text:span text:style-name="T9"> = 01</text:span><text:span text:style-name="T206">d(1)</text:span><text:span text:style-name="T9">…01</text:span><text:span text:style-name="T206">d(g)</text:span><text:span text:style-name="T123"> </text:span><text:span text:style-name="T128">with select support</text:span></text:p>
                <text:list>
                  <text:list-item>
                    <text:p xml:id="id79" text:id="id79" text:style-name="P9"><text:span text:style-name="T17">With </text:span><text:span text:style-name="T73">d(i)</text:span><text:span text:style-name="T17"> the # of occurences of </text:span><text:span text:style-name="T207">c</text:span><text:span text:style-name="T17"> in </text:span><text:span text:style-name="T208">C</text:span><text:span text:style-name="T209">i</text:span></text:p>
                  </text:list-item>
                </text:list>
              </text:list-item>
              <text:list-item>
                <text:p xml:id="id84" text:id="id84" text:style-name="P10"><text:span text:style-name="T12">For each </text:span><text:span text:style-name="T203">C</text:span><text:span text:style-name="T204">i</text:span><text:span text:style-name="T13">[</text:span><text:span text:style-name="T210">j</text:span><text:span text:style-name="T13">] = </text:span><text:span text:style-name="T211">c</text:span><text:span text:style-name="T12">, store a triplet </text:span><text:span text:style-name="T11">(</text:span><text:span text:style-name="T212">c</text:span><text:span text:style-name="T11">, </text:span><text:span text:style-name="T213">j</text:span><text:span text:style-name="T11">, rank</text:span><text:span text:style-name="T214">c</text:span><text:span text:style-name="T11">(</text:span><text:span text:style-name="T215">C</text:span><text:span text:style-name="T11">, </text:span><text:span text:style-name="T213">j</text:span><text:span text:style-name="T11">))</text:span><text:span text:style-name="T12"> in </text:span><text:span text:style-name="T13">R</text:span><text:span text:style-name="T44">i</text:span></text:p>
                <text:list>
                  <text:list-item>
                    <text:p xml:id="id85" text:id="id85" text:style-name="P10"><text:span text:style-name="T140">Sort triplets according by </text:span><text:span text:style-name="T216">c</text:span><text:span text:style-name="T140"> and </text:span><text:span text:style-name="T217">j</text:span></text:p>
                  </text:list-item>
                </text:list>
              </text:list-item>
            </text:list>
          </draw:text-box>
        </draw:frame>
        <draw:polyline draw:style-name="gr55" draw:text-style-name="P17" xml:id="id72" draw:id="id72" draw:layer="layout" svg:width="0cm" svg:height="2.266cm" svg:x="11.2cm" svg:y="1.902cm" svg:viewBox="0 0 0 2267" draw:points="0,2267 0,0">
          <text:p/>
        </draw:polyline>
        <draw:polyline draw:style-name="gr55" draw:text-style-name="P17" xml:id="id73" draw:id="id73" draw:layer="layout" svg:width="0cm" svg:height="2.266cm" svg:x="13.722cm" svg:y="1.903cm" svg:viewBox="0 0 0 2267" draw:points="0,2267 0,0">
          <text:p/>
        </draw:polyline>
        <draw:polyline draw:style-name="gr55" draw:text-style-name="P17" xml:id="id74" draw:id="id74" draw:layer="layout" svg:width="0cm" svg:height="2.266cm" svg:x="16.222cm" svg:y="1.904cm" svg:viewBox="0 0 0 2267" draw:points="0,2267 0,0">
          <text:p/>
        </draw:polyline>
        <draw:polyline draw:style-name="gr55" draw:text-style-name="P17" xml:id="id75" draw:id="id75" draw:layer="layout" svg:width="0cm" svg:height="2.266cm" svg:x="18.722cm" svg:y="1.905cm" svg:viewBox="0 0 0 2267" draw:points="0,2267 0,0">
          <text:p/>
        </draw:polyline>
        <draw:polyline draw:style-name="gr55" draw:text-style-name="P17" xml:id="id76" draw:id="id76" draw:layer="layout" svg:width="0cm" svg:height="2.266cm" svg:x="21.322cm" svg:y="1.906cm" svg:viewBox="0 0 0 2267" draw:points="0,2267 0,0">
          <text:p/>
        </draw:polyline>
        <draw:polyline draw:style-name="gr55" draw:text-style-name="P17" xml:id="id77" draw:id="id77" draw:layer="layout" svg:width="0cm" svg:height="2.266cm" svg:x="8.622cm" svg:y="1.907cm" svg:viewBox="0 0 0 2267" draw:points="0,2267 0,0">
          <text:p/>
        </draw:polyline>
        <draw:frame draw:style-name="gr56" draw:text-style-name="P16" draw:layer="layout" svg:width="8.956cm" svg:height="3.623cm" svg:x="2.5cm" svg:y="5.1cm">
          <draw:text-box>
            <text:p xml:id="id80" text:id="id80"><text:span text:style-name="T13">M</text:span><text:span text:style-name="T218">A</text:span><text:span text:style-name="T60"> = 0010110101</text:span></text:p>
            <text:p xml:id="id81" text:id="id81"><text:span text:style-name="T13">M</text:span><text:span text:style-name="T218">C</text:span><text:span text:style-name="T60"> = 011010010</text:span></text:p>
            <text:p xml:id="id82" text:id="id82"><text:span text:style-name="T13">M</text:span><text:span text:style-name="T218">G</text:span><text:span text:style-name="T60"> = 011011011010111</text:span></text:p>
            <text:p xml:id="id83" text:id="id83"><text:span text:style-name="T13">M</text:span><text:span text:style-name="T218">T</text:span><text:span text:style-name="T60"> = 000010</text:span></text:p>
          </draw:text-box>
        </draw:frame>
        <draw:frame draw:style-name="gr57" draw:text-style-name="P16" draw:layer="layout" svg:width="14.265cm" svg:height="4.466cm" svg:x="12.8cm" svg:y="4.801cm">
          <draw:text-box>
            <text:p xml:id="id86" text:id="id86"><text:span text:style-name="T9">R</text:span><text:span text:style-name="T43">1</text:span><text:span text:style-name="T219"> = (C,2,1)(C,4,2)</text:span><text:span text:style-name="T60">(G,1,1)(G,3,2)</text:span></text:p>
            <text:p xml:id="id87" text:id="id87" text:style-name="P13"><text:span text:style-name="T9">R</text:span><text:span text:style-name="T43">2</text:span><text:span text:style-name="T219"> = (A,4,1)(C,1,1)</text:span><text:span text:style-name="T60">(G,2,1)(G,3,2)</text:span></text:p>
            <text:p xml:id="id88" text:id="id88" text:style-name="P13"><text:span text:style-name="T9">R</text:span><text:span text:style-name="T43">3</text:span><text:span text:style-name="T219"> = (A,1,1)(A,4,2)(G,2,1)(G,3,2)</text:span></text:p>
            <text:p xml:id="id89" text:id="id89" text:style-name="P13"><text:span text:style-name="T9">R</text:span><text:span text:style-name="T43">4</text:span><text:span text:style-name="T219"> = (A,3,1)(C,4,1)(G,2,1)(T,1,1)</text:span></text:p>
            <text:p xml:id="id90" text:id="id90" text:style-name="P13"><text:span text:style-name="T9">R</text:span><text:span text:style-name="T43">5</text:span><text:span text:style-name="T219"> = (A,3,1)(G,1,1)(G,2,1)(G,4,3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8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8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8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8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8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8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9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2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erif1" svg:font-family="'Liberation Serif'" style:font-family-generic="roman"/>
    <style:font-face style:name="Liberation Sans3" svg:font-family="'Liberation Sans'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2" svg:font-family="'Microsoft YaHei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Linienspitzen_20_1" draw:display-name="Linienspitzen 1" svg:viewBox="0 0 20 20" svg:d="M0 20l10-20 10 20z"/>
    <draw:marker draw:name="Linienspitzen_20_3" draw:display-name="Linienspitzen 3" svg:viewBox="0 0 20 20" svg:d="M0 20l10-20 10 20z"/>
    <draw:marker draw:name="Linienspitzen_20_5" draw:display-name="Linienspitzen 5" svg:viewBox="0 0 20 20" svg:d="M0 20l10-20 10 20z"/>
    <draw:stroke-dash draw:name="Dot" draw:style="rect" draw:dots1="1" draw:dots1-length="100%" draw:distance="100%"/>
    <draw:stroke-dash draw:name="Long_20_Dot" draw:display-name="Long Dot" draw:style="rect" draw:dots1="1" draw:dots1-length="100%" draw:dots2="1" draw:dots2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2-09T08:34:57.923000000</meta:creation-date>
    <dc:date>2021-04-21T08:19:24.003000000</dc:date>
    <meta:editing-duration>PT10H4M53S</meta:editing-duration>
    <meta:editing-cycles>101</meta:editing-cycles>
    <meta:generator>LibreOffice/7.1.0.3$Windows_X86_64 LibreOffice_project/f6099ecf3d29644b5008cc8f48f42f4a40986e4c</meta:generator>
    <meta:document-statistic meta:object-count="211"/>
  </office:meta>
</office:document-meta>
</file>