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13.8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0.32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628cm" fo:min-width="10.32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2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01cm" fo:min-width="0cm"/>
      <style:paragraph-properties style:writing-mode="lr-tb"/>
    </style:style>
    <style:style style:name="gr7" style:family="graphic" style:parent-style-name="objectwithoutfill">
      <style:graphic-properties svg:stroke-width="0.018cm" svg:stroke-color="#000000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35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047cm"/>
      <style:paragraph-properties style:writing-mode="lr-tb"/>
    </style:style>
    <style:style style:name="gr10" style:family="graphic" style:parent-style-name="objectwithoutfill">
      <style:graphic-properties svg:stroke-width="0.159cm" svg:stroke-color="#3465a4" draw:marker-start-width="0.438cm" draw:marker-end="Linienspitzen_20_1" draw:marker-end-width="0.538cm" draw:fill="none" draw:textarea-vertical-align="middle" fo:padding-top="0.204cm" fo:padding-bottom="0.204cm" fo:padding-left="0.329cm" fo:padding-right="0.32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4.906cm"/>
      <style:paragraph-properties style:writing-mode="lr-tb"/>
    </style:style>
    <style:style style:name="gr12" style:family="graphic" style:parent-style-name="objectwithoutfill">
      <style:graphic-properties svg:stroke-color="#666666" draw:marker-end="Linienspitzen_20_2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0.58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207cm"/>
      <style:paragraph-properties style:writing-mode="lr-tb"/>
    </style:style>
    <style:style style:name="gr15" style:family="graphic" style:parent-style-name="standard">
      <style:graphic-properties draw:stroke="solid" draw:stroke-dash="Dot" svg:stroke-width="0.053cm" svg:stroke-color="#55308d" draw:marker-start-width="0.279cm" draw:marker-end-width="0.279cm" draw:fill="none" draw:textarea-vertical-align="middle" draw:auto-grow-height="false" fo:min-height="6.482cm" fo:min-width="0cm" fo:padding-top="0.151cm" fo:padding-bottom="0.151cm" fo:padding-left="0.276cm" fo:padding-right="0.276cm"/>
    </style:style>
    <style:style style:name="gr16" style:family="graphic" style:parent-style-name="objectwithoutfill">
      <style:graphic-properties svg:stroke-width="0.159cm" svg:stroke-color="#00a933" draw:marker-start-width="0.439cm" draw:marker-end="Linienspitzen_20_1" draw:marker-end-width="0.539cm" draw:fill="none" draw:textarea-vertical-align="middle" fo:padding-top="0.205cm" fo:padding-bottom="0.205cm" fo:padding-left="0.33cm" fo:padding-right="0.33cm"/>
    </style:style>
    <style:style style:name="gr17" style:family="graphic" style:parent-style-name="objectwithoutfill">
      <style:graphic-properties svg:stroke-width="0.053cm" svg:stroke-color="#ff4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49cm" fo:min-width="0cm"/>
      <style:paragraph-properties style:writing-mode="lr-tb"/>
    </style:style>
    <style:style style:name="gr20" style:family="graphic" style:parent-style-name="standard">
      <style:graphic-properties draw:stroke="solid" draw:stroke-dash="Dot" svg:stroke-width="0.053cm" svg:stroke-color="#55308d" draw:marker-start-width="0.279cm" draw:marker-end-width="0.279cm" draw:fill="none" draw:textarea-vertical-align="middle" draw:auto-grow-height="false" fo:min-height="2.082cm" fo:min-width="0cm" fo:padding-top="0.151cm" fo:padding-bottom="0.151cm" fo:padding-left="0.276cm" fo:padding-right="0.276cm"/>
    </style:style>
    <style:style style:name="gr21" style:family="graphic" style:parent-style-name="objectwithoutfill">
      <style:graphic-properties svg:stroke-width="0.053cm" svg:stroke-color="#ff8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2" style:family="graphic" style:parent-style-name="standard">
      <style:graphic-properties draw:stroke="solid" draw:stroke-dash="Dot" svg:stroke-width="0.053cm" svg:stroke-color="#55308d" draw:marker-start-width="0.279cm" draw:marker-end-width="0.279cm" draw:fill="none" draw:textarea-vertical-align="middle" draw:auto-grow-height="false" fo:min-height="1.258cm" fo:min-width="0cm" fo:padding-top="0.151cm" fo:padding-bottom="0.151cm" fo:padding-left="0.276cm" fo:padding-right="0.276cm"/>
    </style:style>
    <style:style style:name="gr23" style:family="graphic" style:parent-style-name="standard">
      <style:graphic-properties draw:stroke="solid" draw:stroke-dash="Dot" svg:stroke-width="0.053cm" svg:stroke-color="#55308d" draw:marker-start-width="0.279cm" draw:marker-end-width="0.279cm" draw:fill="none" draw:textarea-vertical-align="middle" draw:auto-grow-height="false" fo:min-height="6.39cm" fo:min-width="0cm" fo:padding-top="0.151cm" fo:padding-bottom="0.151cm" fo:padding-left="0.276cm" fo:padding-right="0.276cm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color="#000000" loext:opacity="100%" fo:font-size="20pt"/>
    </style:style>
    <style:style style:name="P8" style:family="paragraph">
      <style:paragraph-properties fo:line-height="115%"/>
    </style:style>
    <style:style style:name="P9" style:family="paragraph">
      <loext:graphic-properties draw:fill="none" draw:fill-color="#ffffff"/>
      <style:paragraph-properties fo:line-height="115%" style:writing-mode="lr-tb"/>
      <style:text-properties fo:font-size="20pt" fo:letter-spacing="0.18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fo:line-height="115%" style:writing-mode="lr-tb"/>
      <style:text-properties fo:color="#000000" loext:opacity="100%" fo:font-size="20pt" fo:letter-spacing="0.18cm"/>
    </style:style>
    <style:style style:name="P12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13" style:family="paragraph">
      <loext:graphic-properties draw:fill="none" draw:fill-color="#ffffff"/>
      <style:paragraph-properties style:writing-mode="lr-tb"/>
      <style:text-properties fo:color="#666666" loext:opacity="100%" style:font-name="Liberation Mono1" fo:font-size="24pt" fo:letter-spacing="0.12cm" style:font-size-asian="24pt" style:font-size-complex="24pt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style:writing-mode="lr-tb"/>
      <style:text-properties fo:font-size="16pt" fo:font-style="italic" style:font-size-asian="16pt" style:font-style-asian="italic" style:font-size-complex="16pt" style:font-style-complex="italic"/>
    </style:style>
    <style:style style:name="P16" style:family="paragraph">
      <loext:graphic-properties draw:fill="none" draw:fill-color="#ffffff"/>
      <style:paragraph-properties style:writing-mode="lr-tb"/>
      <style:text-properties fo:color="#666666" loext:opacity="100%" fo:font-size="16pt" style:font-size-asian="16pt" style:font-size-complex="16pt"/>
    </style:style>
    <style:style style:name="P17" style:family="paragraph">
      <loext:graphic-properties draw:fill="none" draw:fill-color="#ffffff"/>
      <style:paragraph-properties fo:line-height="115%" style:writing-mode="lr-tb"/>
      <style:text-properties fo:color="#000000" loext:opacity="100%" fo:font-size="20pt" fo:letter-spacing="normal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style:font-name="Liberation Seri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color="#000000" loext:opacity="100%" fo:font-size="20pt" fo:font-style="italic" style:font-style-asian="italic" style:font-style-complex="italic"/>
    </style:style>
    <style:style style:name="T6" style:family="text">
      <style:text-properties fo:color="#000000" loext:opacity="100%" fo:font-size="20pt"/>
    </style:style>
    <style:style style:name="T7" style:family="text">
      <style:text-properties fo:color="#000000" loext:opacity="100%" style:font-name="Liberation Mono1" fo:font-size="20pt"/>
    </style:style>
    <style:style style:name="T8" style:family="text">
      <style:text-properties fo:color="#666666" loext:opacity="100%" style:font-name="Liberation Mono1" fo:font-size="20pt" fo:letter-spacing="0.18cm"/>
    </style:style>
    <style:style style:name="T9" style:family="text">
      <style:text-properties style:font-name="Liberation Mono1" fo:font-size="20pt" fo:letter-spacing="0.18cm"/>
    </style:style>
    <style:style style:name="T10" style:family="text">
      <style:text-properties fo:color="#b2b2b2" loext:opacity="100%" style:font-name="Liberation Mono1" fo:font-size="20pt" fo:letter-spacing="0.18cm"/>
    </style:style>
    <style:style style:name="T11" style:family="text">
      <style:text-properties style:font-name="Liberation Mono1" fo:font-size="20pt" fo:letter-spacing="0.18cm" fo:font-weight="normal" style:font-weight-asian="normal" style:font-weight-complex="normal"/>
    </style:style>
    <style:style style:name="T12" style:family="text">
      <style:text-properties style:font-name="Liberation Mono1" fo:font-size="20pt" fo:letter-spacing="0.18cm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style:font-name="Liberation Mono1" fo:font-size="20pt" fo:letter-spacing="0.18cm"/>
    </style:style>
    <style:style style:name="T14" style:family="text">
      <style:text-properties fo:color="#00a933" loext:opacity="100%" style:font-name="Liberation Mono1" fo:font-size="20pt" fo:letter-spacing="0.18cm"/>
    </style:style>
    <style:style style:name="T15" style:family="text">
      <style:text-properties fo:font-size="20pt" fo:font-style="italic" style:font-size-asian="20pt" style:font-style-asian="italic" style:font-size-complex="20pt" style:font-style-complex="italic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2a6099" loext:opacity="100%" style:font-name="Liberation Mono1" fo:font-size="24pt" fo:letter-spacing="0.12cm" style:font-size-asian="24pt" style:font-size-complex="24pt"/>
    </style:style>
    <style:style style:name="T18" style:family="text">
      <style:text-properties fo:color="#b2b2b2" loext:opacity="100%" style:font-name="Liberation Mono1" fo:font-size="24pt" fo:letter-spacing="0.12cm" style:font-size-asian="24pt" style:font-size-complex="24pt"/>
    </style:style>
    <style:style style:name="T19" style:family="text">
      <style:text-properties fo:color="#666666" loext:opacity="100%" fo:font-size="16pt" fo:font-style="italic" style:font-size-asian="16pt" style:font-style-asian="italic" style:font-size-complex="16pt" style:font-style-complex="italic"/>
    </style:style>
    <style:style style:name="T20" style:family="text">
      <style:text-properties fo:color="#666666" loext:opacity="100%" style:text-position="33% 58%" fo:font-size="16pt" fo:font-style="italic" style:font-size-asian="16pt" style:font-style-asian="italic" style:font-size-complex="16pt" style:font-style-complex="italic"/>
    </style:style>
    <style:style style:name="T21" style:family="text">
      <style:text-properties fo:color="#666666" loext:opacity="100%" style:text-position="0% 100%" fo:font-size="16pt" fo:font-style="italic" style:font-size-asian="16pt" style:font-style-asian="italic" style:font-size-complex="16pt" style:font-style-complex="italic"/>
    </style:style>
    <style:style style:name="T22" style:family="text">
      <style:text-properties fo:color="#666666" loext:opacity="100%" fo:font-size="16pt" style:font-size-asian="16pt" style:font-size-complex="16pt"/>
    </style:style>
    <style:style style:name="T23" style:family="text">
      <style:text-properties fo:color="#666666" loext:opacity="100%" fo:font-size="16pt" fo:font-style="italic" style:text-underline-style="none" style:font-size-asian="16pt" style:font-style-asian="italic" style:font-size-complex="16pt" style:font-style-complex="italic"/>
    </style:style>
    <style:style style:name="T24" style:family="text">
      <style:text-properties fo:color="#666666" loext:opacity="100%" style:font-name="Liberation Mono1" fo:font-size="20pt" fo:letter-spacing="normal"/>
    </style:style>
    <style:style style:name="T25" style:family="text">
      <style:text-properties fo:color="#2a6099" loext:opacity="100%" style:font-name="Liberation Mono1" fo:font-size="20pt" fo:letter-spacing="normal"/>
    </style:style>
    <style:style style:name="T26" style:family="text">
      <style:text-properties fo:color="#000000" loext:opacity="100%" style:font-name="Liberation Mono1" fo:font-size="24pt" fo:letter-spacing="0.12cm" style:font-size-asian="24pt" style:font-size-complex="24pt"/>
    </style:style>
    <style:style style:name="T27" style:family="text">
      <style:text-properties fo:color="#6b5e9b" loext:opacity="100%" style:font-name="Liberation Mono1" fo:font-size="20pt" fo:letter-spacing="0.18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14.35cm" svg:height="2.143cm" svg:x="6.825cm" svg:y="2cm">
          <draw:text-box>
            <text:p text:style-name="P1"><text:span text:style-name="T1">RLBWT to LZ77</text:span></text:p>
            <text:p text:style-name="P1"><text:span text:style-name="T2">in time </text:span><text:span text:style-name="T3">O(n lg(r))</text:span><text:span text:style-name="T2"> and space </text:span><text:span text:style-name="T3">O(r lg(n))</text:span></text:p>
          </draw:text-box>
        </draw:frame>
        <draw:frame draw:style-name="gr2" draw:text-style-name="P3" draw:layer="layout" svg:width="10.827cm" svg:height="0.878cm" svg:x="8.587cm" svg:y="13.101cm">
          <draw:text-box>
            <text:p><text:span text:style-name="T4">[Policriti &amp; Prezza, Algorithmica 80, 2018]</text:span></text:p>
          </draw:text-box>
        </draw:frame>
        <draw:frame draw:style-name="gr3" draw:text-style-name="P5" draw:layer="layout" svg:width="12.668cm" svg:height="0.878cm" svg:x="7.666cm" svg:y="14.101cm">
          <draw:text-box>
            <text:p text:style-name="P4"><text:span text:style-name="T4">(slides by Patrick Dinklage, released under </text:span><text:span text:style-name="T4"><text:a xlink:href="https://creativecommons.org/share-your-work/public-domain/cc0/" xlink:type="simple">CC0</text:a></text:span><text:span text:style-name="T4">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draw:style-name="gr5" draw:text-style-name="P7" draw:layer="layout" svg:width="5.2cm" svg:height="1.102cm" svg:x="1.4cm" svg:y="1cm">
          <draw:text-box>
            <text:p><text:span text:style-name="T5">T</text:span><text:span text:style-name="T6"> = </text:span><text:span text:style-name="T7">#banana$</text:span></text:p>
          </draw:text-box>
        </draw:frame>
        <draw:frame draw:style-name="gr6" draw:text-style-name="P9" xml:id="id1" draw:id="id1" draw:layer="layout" svg:width="6.1cm" svg:height="9.451cm" svg:x="3cm" svg:y="3.8cm">
          <draw:text-box>
            <text:p text:style-name="P8"><text:span text:style-name="T8">F</text:span><text:span text:style-name="T9"> <text:s text:c="5"/></text:span><text:span text:style-name="T8">L </text:span></text:p>
            <text:p text:style-name="P8"><text:span text:style-name="T10">#$anana</text:span><text:span text:style-name="T11">b</text:span></text:p>
            <text:p text:style-name="P8"><text:span text:style-name="T10">ab#$ana</text:span><text:span text:style-name="T11">n</text:span></text:p>
            <text:p text:style-name="P8"><text:span text:style-name="T10">anab#$a</text:span><text:span text:style-name="T11">n</text:span></text:p>
            <text:p text:style-name="P8"><text:span text:style-name="T10">ananab#</text:span><text:span text:style-name="T11">$</text:span></text:p>
            <text:p text:style-name="P8"><text:span text:style-name="T10">b#$anan</text:span><text:span text:style-name="T11">a</text:span></text:p>
            <text:p text:style-name="P8"><text:span text:style-name="T10">nab#$an</text:span><text:span text:style-name="T11">a</text:span></text:p>
            <text:p text:style-name="P8"><text:span text:style-name="T10">nanab#$</text:span><text:span text:style-name="T12">a</text:span></text:p>
            <text:p text:style-name="P8"><text:span text:style-name="T10">$ananab</text:span><text:span text:style-name="T11">#</text:span></text:p>
            <text:p text:style-name="P8"><text:span text:style-name="T9"/></text:p>
          </draw:text-box>
        </draw:frame>
        <draw:polyline draw:style-name="gr7" draw:text-style-name="P10" xml:id="id5" draw:id="id5" draw:layer="layout" svg:width="0cm" svg:height="8.199cm" svg:x="7.342cm" svg:y="4cm" svg:viewBox="0 0 0 8200" draw:points="0,0 0,8200">
          <text:p/>
        </draw:polyline>
        <draw:polyline draw:style-name="gr7" draw:text-style-name="P10" xml:id="id6" draw:id="id6" draw:layer="layout" svg:width="6.599cm" svg:height="0cm" svg:x="2.2cm" svg:y="4.8cm" svg:viewBox="0 0 6600 0" draw:points="6600,0 0,0">
          <text:p/>
        </draw:polyline>
        <draw:frame draw:style-name="gr8" draw:text-style-name="P11" xml:id="id2" draw:id="id2" draw:layer="layout" svg:width="1cm" svg:height="8.6cm" svg:x="2cm" svg:y="3.801cm">
          <draw:text-box>
            <text:p text:style-name="P8"><text:span text:style-name="T13"><text:s/></text:span></text:p>
            <text:p text:style-name="P8"><text:span text:style-name="T14">0</text:span></text:p>
            <text:p text:style-name="P8"><text:span text:style-name="T14">1</text:span></text:p>
            <text:p text:style-name="P8"><text:span text:style-name="T14">2</text:span></text:p>
            <text:p text:style-name="P8"><text:span text:style-name="T14">3</text:span></text:p>
            <text:p text:style-name="P8"><text:span text:style-name="T14">4</text:span></text:p>
            <text:p text:style-name="P8"><text:span text:style-name="T14">5</text:span></text:p>
            <text:p text:style-name="P8"><text:span text:style-name="T14">6</text:span></text:p>
            <text:p text:style-name="P8"><text:span text:style-name="T14">7</text:span></text:p>
          </draw:text-box>
        </draw:frame>
        <draw:polyline draw:style-name="gr7" draw:text-style-name="P10" xml:id="id7" draw:id="id7" draw:layer="layout" svg:width="0cm" svg:height="8.199cm" svg:x="3cm" svg:y="4cm" svg:viewBox="0 0 0 8200" draw:points="0,0 0,8200">
          <text:p/>
        </draw:polyline>
        <draw:frame draw:style-name="gr9" draw:text-style-name="P12" xml:id="id19" draw:id="id19" draw:layer="layout" svg:width="2.547cm" svg:height="1.195cm" svg:x="12.6cm" svg:y="7.678cm">
          <draw:text-box>
            <text:p><text:span text:style-name="T15">LZ77:</text:span><text:span text:style-name="T16"> </text:span></text:p>
          </draw:text-box>
        </draw:frame>
        <draw:polyline draw:style-name="gr10" draw:text-style-name="P10" xml:id="id20" draw:id="id20" draw:layer="layout" svg:width="0cm" svg:height="0.999cm" svg:x="15.5cm" svg:y="9cm" svg:viewBox="0 0 0 1000" draw:points="0,1000 0,0">
          <text:p/>
        </draw:polyline>
        <draw:frame draw:style-name="gr11" draw:text-style-name="P13" xml:id="id21" draw:id="id21" draw:layer="layout" svg:width="5.406cm" svg:height="2.173cm" svg:x="15cm" svg:y="6.8cm">
          <draw:text-box>
            <text:p><text:span text:style-name="T17">01234567</text:span></text:p>
            <text:p><text:span text:style-name="T18">#banana$</text:span></text:p>
          </draw:text-box>
        </draw:frame>
        <draw:polyline draw:style-name="gr12" draw:text-style-name="P10" xml:id="id3" draw:id="id3" draw:layer="layout" svg:width="0.799cm" svg:height="0.399cm" svg:x="2.4cm" svg:y="12.4cm" svg:viewBox="0 0 800 400" draw:points="0,400 800,0">
          <text:p/>
        </draw:polyline>
        <draw:frame draw:style-name="gr13" draw:text-style-name="P15" xml:id="id4" draw:id="id4" draw:layer="layout" svg:width="1.082cm" svg:height="0.878cm" svg:x="1.4cm" svg:y="12.522cm">
          <draw:text-box>
            <text:p text:style-name="P14"><text:span text:style-name="T19">T</text:span><text:span text:style-name="T20">R</text:span></text:p>
          </draw:text-box>
        </draw:frame>
        <draw:polyline draw:style-name="gr12" draw:text-style-name="P10" xml:id="id8" draw:id="id8" draw:layer="layout" svg:width="0.199cm" svg:height="0.599cm" svg:x="7.6cm" svg:y="3.4cm" svg:viewBox="0 0 200 600" draw:points="200,0 0,600">
          <text:p/>
        </draw:polyline>
        <draw:frame draw:style-name="gr14" draw:text-style-name="P15" xml:id="id9" draw:id="id9" draw:layer="layout" svg:width="2.707cm" svg:height="0.878cm" svg:x="7.4cm" svg:y="2.6cm">
          <draw:text-box>
            <text:p text:style-name="P14"><text:span text:style-name="T19">BWT(T</text:span><text:span text:style-name="T20">R</text:span><text:span text:style-name="T21">)</text:span></text:p>
          </draw:text-box>
        </draw:frame>
        <draw:custom-shape draw:style-name="gr15" draw:text-style-name="P10" xml:id="id13" draw:id="id13" draw:layer="layout" svg:width="0.4cm" svg:height="7.4cm" svg:x="9.1cm" svg:y="4.8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polyline draw:style-name="gr16" draw:text-style-name="P10" xml:id="id10" draw:id="id10" draw:layer="layout" svg:width="1.199cm" svg:height="0cm" svg:x="9cm" svg:y="11.8cm" svg:viewBox="0 0 1200 0" draw:points="1200,0 0,0">
          <text:p/>
        </draw:polyline>
        <draw:polyline draw:style-name="gr12" draw:text-style-name="P10" xml:id="id22" draw:id="id22" draw:layer="layout" svg:width="0.599cm" svg:height="0.599cm" svg:x="15.6cm" svg:y="10.4cm" svg:viewBox="0 0 600 600" draw:points="600,600 0,0">
          <text:p/>
        </draw:polyline>
        <draw:polyline draw:style-name="gr17" draw:text-style-name="P10" xml:id="id23" draw:id="id23" draw:layer="layout" svg:width="0cm" svg:height="1.099cm" svg:x="15cm" svg:y="7.8cm" svg:viewBox="0 0 0 1100" draw:points="0,0 0,1100">
          <text:p/>
        </draw:polyline>
        <draw:frame draw:style-name="gr18" draw:text-style-name="P16" xml:id="id24" draw:id="id24" draw:layer="layout" svg:width="5cm" svg:height="0.878cm" svg:x="16cm" svg:y="10.922cm">
          <draw:text-box>
            <text:p><text:span text:style-name="T22">current </text:span><text:span text:style-name="T19">T</text:span><text:span text:style-name="T22"> position</text:span></text:p>
          </draw:text-box>
        </draw:frame>
        <draw:polyline draw:style-name="gr12" draw:text-style-name="P10" xml:id="id11" draw:id="id11" draw:layer="layout" svg:width="0.899cm" svg:height="0.399cm" svg:x="9.5cm" svg:y="12cm" svg:viewBox="0 0 900 400" draw:points="900,400 0,0">
          <text:p/>
        </draw:polyline>
        <draw:frame draw:style-name="gr18" draw:text-style-name="P16" xml:id="id12" draw:id="id12" draw:layer="layout" svg:width="5cm" svg:height="0.878cm" svg:x="9.6cm" svg:y="12.3cm">
          <draw:text-box>
            <text:p><text:span text:style-name="T22">current </text:span><text:span text:style-name="T19">L</text:span><text:span text:style-name="T22"> position</text:span></text:p>
          </draw:text-box>
        </draw:frame>
        <draw:frame draw:style-name="gr18" draw:text-style-name="P16" xml:id="id14" draw:id="id14" draw:layer="layout" svg:width="7.4cm" svg:height="0.878cm" svg:x="11cm" svg:y="3.4cm">
          <draw:text-box>
            <text:p><text:span text:style-name="T22">current bwd search interval</text:span></text:p>
          </draw:text-box>
        </draw:frame>
        <draw:polyline draw:style-name="gr12" draw:text-style-name="P10" xml:id="id15" draw:id="id15" draw:layer="layout" svg:width="1.399cm" svg:height="1.199cm" svg:x="9.7cm" svg:y="4cm" svg:viewBox="0 0 1400 1200" draw:points="1400,0 0,1200">
          <text:p/>
        </draw:polyline>
        <draw:polyline draw:style-name="gr12" draw:text-style-name="P10" xml:id="id25" draw:id="id25" draw:layer="layout" svg:width="0.399cm" svg:height="0.999cm" svg:x="14.4cm" svg:y="6.6cm" svg:viewBox="0 0 400 1000" draw:points="0,0 400,1000">
          <text:p/>
        </draw:polyline>
        <draw:frame draw:style-name="gr18" draw:text-style-name="P16" xml:id="id26" draw:id="id26" draw:layer="layout" svg:width="5.6cm" svg:height="0.878cm" svg:x="12.8cm" svg:y="5.722cm">
          <draw:text-box>
            <text:p><text:span text:style-name="T22">start of LZ77 phrase</text:span></text:p>
          </draw:text-box>
        </draw:frame>
        <draw:polyline draw:style-name="gr12" draw:text-style-name="P10" xml:id="id16" draw:id="id16" draw:layer="layout" svg:width="2.199cm" svg:height="1.199cm" svg:x="8.6cm" svg:y="3cm" svg:viewBox="0 0 2200 1200" draw:points="2200,0 0,1200">
          <text:p/>
        </draw:polyline>
        <draw:frame draw:style-name="gr18" draw:text-style-name="P16" xml:id="id17" draw:id="id17" draw:layer="layout" svg:width="5.4cm" svg:height="0.878cm" svg:x="10.6cm" svg:y="2.2cm">
          <draw:text-box>
            <text:p><text:span text:style-name="T22">sampled </text:span><text:span text:style-name="T23">T</text:span><text:span text:style-name="T22"> position</text:span></text:p>
          </draw:text-box>
        </draw:frame>
        <draw:frame draw:style-name="gr19" draw:text-style-name="P17" xml:id="id18" draw:id="id18" draw:layer="layout" svg:width="0.8cm" svg:height="8.799cm" svg:x="8cm" svg:y="3.801cm">
          <draw:text-box>
            <text:p text:style-name="P8"><text:span text:style-name="T24">S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</draw:text-box>
        </draw:frame>
        <draw:line draw:style-name="gr12" draw:text-style-name="P10" draw:layer="layout" svg:x1="8.2cm" svg:y1="0.601cm" svg:x2="6.4cm" svg:y2="1.601cm">
          <text:p/>
        </draw:line>
        <draw:frame draw:style-name="gr18" draw:text-style-name="P16" draw:layer="layout" svg:width="3.3cm" svg:height="0.878cm" svg:x="8.1cm" svg:y="0.201cm">
          <draw:text-box>
            <text:p><text:span text:style-name="T22">lex. largest</text:span></text:p>
          </draw:text-box>
        </draw:frame>
        <draw:line draw:style-name="gr12" draw:text-style-name="P10" draw:layer="layout" svg:x1="2.2cm" svg:y1="2.601cm" svg:x2="3cm" svg:y2="2.001cm">
          <text:p/>
        </draw:line>
        <draw:frame draw:style-name="gr18" draw:text-style-name="P16" draw:layer="layout" svg:width="3.8cm" svg:height="0.878cm" svg:x="0.8cm" svg:y="2.522cm">
          <draw:text-box>
            <text:p><text:span text:style-name="T22">lex. smalle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draw:style-name="gr6" draw:text-style-name="P9" draw:layer="layout" svg:width="6.1cm" svg:height="9.451cm" svg:x="3cm" svg:y="3.8cm">
          <draw:text-box>
            <text:p text:style-name="P8"><text:span text:style-name="T8">F</text:span><text:span text:style-name="T9"> <text:s text:c="5"/></text:span><text:span text:style-name="T8">L </text:span></text:p>
            <text:p text:style-name="P8"><text:span text:style-name="T10">#$anana</text:span><text:span text:style-name="T11">b</text:span></text:p>
            <text:p text:style-name="P8"><text:span text:style-name="T10">ab#$ana</text:span><text:span text:style-name="T11">n</text:span></text:p>
            <text:p text:style-name="P8"><text:span text:style-name="T10">anab#$a</text:span><text:span text:style-name="T11">n</text:span></text:p>
            <text:p text:style-name="P8"><text:span text:style-name="T10">ananab#</text:span><text:span text:style-name="T11">$</text:span></text:p>
            <text:p text:style-name="P8"><text:span text:style-name="T10">b#$anan</text:span><text:span text:style-name="T11">a</text:span></text:p>
            <text:p text:style-name="P8"><text:span text:style-name="T10">nab#$an</text:span><text:span text:style-name="T11">a</text:span></text:p>
            <text:p text:style-name="P8"><text:span text:style-name="T10">nanab#$</text:span><text:span text:style-name="T12">a</text:span></text:p>
            <text:p text:style-name="P8"><text:span text:style-name="T10">$ananab</text:span><text:span text:style-name="T11">#</text:span></text:p>
            <text:p text:style-name="P8"><text:span text:style-name="T9"/></text:p>
          </draw:text-box>
        </draw:frame>
        <draw:line draw:style-name="gr7" draw:text-style-name="P10" draw:layer="layout" svg:x1="7.342cm" svg:y1="4cm" svg:x2="7.342cm" svg:y2="12.2cm">
          <text:p/>
        </draw:line>
        <draw:line draw:style-name="gr7" draw:text-style-name="P10" draw:layer="layout" svg:x1="8.8cm" svg:y1="4.8cm" svg:x2="2.2cm" svg:y2="4.8cm">
          <text:p/>
        </draw:line>
        <draw:frame draw:style-name="gr8" draw:text-style-name="P11" draw:layer="layout" svg:width="1cm" svg:height="8.6cm" svg:x="2cm" svg:y="3.801cm">
          <draw:text-box>
            <text:p text:style-name="P8"><text:span text:style-name="T13"><text:s/></text:span></text:p>
            <text:p text:style-name="P8"><text:span text:style-name="T14">0</text:span></text:p>
            <text:p text:style-name="P8"><text:span text:style-name="T14">1</text:span></text:p>
            <text:p text:style-name="P8"><text:span text:style-name="T14">2</text:span></text:p>
            <text:p text:style-name="P8"><text:span text:style-name="T14">3</text:span></text:p>
            <text:p text:style-name="P8"><text:span text:style-name="T14">4</text:span></text:p>
            <text:p text:style-name="P8"><text:span text:style-name="T14">5</text:span></text:p>
            <text:p text:style-name="P8"><text:span text:style-name="T14">6</text:span></text:p>
            <text:p text:style-name="P8"><text:span text:style-name="T14">7</text:span></text:p>
          </draw:text-box>
        </draw:frame>
        <draw:line draw:style-name="gr7" draw:text-style-name="P10" draw:layer="layout" svg:x1="3cm" svg:y1="4cm" svg:x2="3cm" svg:y2="12.2cm">
          <text:p/>
        </draw:line>
        <draw:frame draw:style-name="gr9" draw:text-style-name="P12" draw:layer="layout" svg:width="2.547cm" svg:height="1.195cm" svg:x="12.6cm" svg:y="7.678cm">
          <draw:text-box>
            <text:p><text:span text:style-name="T15">LZ77:</text:span><text:span text:style-name="T16"> </text:span></text:p>
          </draw:text-box>
        </draw:frame>
        <draw:line draw:style-name="gr10" draw:text-style-name="P10" draw:layer="layout" svg:x1="15.5cm" svg:y1="10cm" svg:x2="15.5cm" svg:y2="9cm">
          <text:p/>
        </draw:line>
        <draw:frame draw:style-name="gr11" draw:text-style-name="P13" draw:layer="layout" svg:width="5.406cm" svg:height="2.173cm" svg:x="15cm" svg:y="6.8cm">
          <draw:text-box>
            <text:p><text:span text:style-name="T17">01234567</text:span></text:p>
            <text:p><text:span text:style-name="T18">#banana$</text:span></text:p>
          </draw:text-box>
        </draw:frame>
        <draw:custom-shape draw:style-name="gr15" draw:text-style-name="P10" draw:layer="layout" svg:width="0.4cm" svg:height="7.4cm" svg:x="9.1cm" svg:y="4.8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line draw:style-name="gr16" draw:text-style-name="P10" draw:layer="layout" svg:x1="10.2cm" svg:y1="11.8cm" svg:x2="9cm" svg:y2="11.8cm">
          <text:p/>
        </draw:line>
        <draw:line draw:style-name="gr17" draw:text-style-name="P10" draw:layer="layout" svg:x1="15cm" svg:y1="7.8cm" svg:x2="15cm" svg:y2="8.9cm">
          <text:p/>
        </draw:line>
        <draw:frame draw:style-name="gr19" draw:text-style-name="P17" draw:layer="layout" svg:width="0.8cm" svg:height="8.799cm" svg:x="8cm" svg:y="3.801cm">
          <draw:text-box>
            <text:p text:style-name="P8"><text:span text:style-name="T24">S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draw:style-name="gr6" draw:text-style-name="P9" draw:layer="layout" svg:width="6.1cm" svg:height="9.451cm" svg:x="3cm" svg:y="3.8cm">
          <draw:text-box>
            <text:p text:style-name="P8"><text:span text:style-name="T8">F</text:span><text:span text:style-name="T9"> <text:s text:c="5"/></text:span><text:span text:style-name="T8">L </text:span></text:p>
            <text:p text:style-name="P8"><text:span text:style-name="T10">#$anana</text:span><text:span text:style-name="T11">b</text:span></text:p>
            <text:p text:style-name="P8"><text:span text:style-name="T10">ab#$ana</text:span><text:span text:style-name="T11">n</text:span></text:p>
            <text:p text:style-name="P8"><text:span text:style-name="T10">anab#$a</text:span><text:span text:style-name="T11">n</text:span></text:p>
            <text:p text:style-name="P8"><text:span text:style-name="T10">ananab#</text:span><text:span text:style-name="T11">$</text:span></text:p>
            <text:p text:style-name="P8"><text:span text:style-name="T10">b#$anan</text:span><text:span text:style-name="T11">a</text:span></text:p>
            <text:p text:style-name="P8"><text:span text:style-name="T10">nab#$an</text:span><text:span text:style-name="T11">a</text:span></text:p>
            <text:p text:style-name="P8"><text:span text:style-name="T10">nanab#$</text:span><text:span text:style-name="T12">a</text:span></text:p>
            <text:p text:style-name="P8"><text:span text:style-name="T10">$ananab</text:span><text:span text:style-name="T11">#</text:span></text:p>
            <text:p text:style-name="P8"><text:span text:style-name="T9"/></text:p>
          </draw:text-box>
        </draw:frame>
        <draw:line draw:style-name="gr7" draw:text-style-name="P10" draw:layer="layout" svg:x1="7.342cm" svg:y1="4cm" svg:x2="7.342cm" svg:y2="12.2cm">
          <text:p/>
        </draw:line>
        <draw:line draw:style-name="gr7" draw:text-style-name="P10" draw:layer="layout" svg:x1="8.8cm" svg:y1="4.8cm" svg:x2="2.2cm" svg:y2="4.8cm">
          <text:p/>
        </draw:line>
        <draw:frame draw:style-name="gr8" draw:text-style-name="P11" draw:layer="layout" svg:width="1cm" svg:height="8.6cm" svg:x="2cm" svg:y="3.801cm">
          <draw:text-box>
            <text:p text:style-name="P8"><text:span text:style-name="T13"><text:s/></text:span></text:p>
            <text:p text:style-name="P8"><text:span text:style-name="T14">0</text:span></text:p>
            <text:p text:style-name="P8"><text:span text:style-name="T14">1</text:span></text:p>
            <text:p text:style-name="P8"><text:span text:style-name="T14">2</text:span></text:p>
            <text:p text:style-name="P8"><text:span text:style-name="T14">3</text:span></text:p>
            <text:p text:style-name="P8"><text:span text:style-name="T14">4</text:span></text:p>
            <text:p text:style-name="P8"><text:span text:style-name="T14">5</text:span></text:p>
            <text:p text:style-name="P8"><text:span text:style-name="T14">6</text:span></text:p>
            <text:p text:style-name="P8"><text:span text:style-name="T14">7</text:span></text:p>
          </draw:text-box>
        </draw:frame>
        <draw:line draw:style-name="gr7" draw:text-style-name="P10" draw:layer="layout" svg:x1="3cm" svg:y1="4cm" svg:x2="3cm" svg:y2="12.2cm">
          <text:p/>
        </draw:line>
        <draw:frame draw:style-name="gr9" draw:text-style-name="P12" draw:layer="layout" svg:width="2.547cm" svg:height="1.195cm" svg:x="12.6cm" svg:y="7.678cm">
          <draw:text-box>
            <text:p><text:span text:style-name="T15">LZ77:</text:span><text:span text:style-name="T16"> </text:span></text:p>
          </draw:text-box>
        </draw:frame>
        <draw:line draw:style-name="gr10" draw:text-style-name="P10" draw:layer="layout" svg:x1="15.5cm" svg:y1="10cm" svg:x2="15.5cm" svg:y2="9cm">
          <text:p/>
        </draw:line>
        <draw:frame draw:style-name="gr11" draw:text-style-name="P13" draw:layer="layout" svg:width="5.406cm" svg:height="2.173cm" svg:x="15cm" svg:y="6.8cm">
          <draw:text-box>
            <text:p><text:span text:style-name="T17">01234567</text:span></text:p>
            <text:p><text:span text:style-name="T26">#</text:span><text:span text:style-name="T18">banana$</text:span></text:p>
          </draw:text-box>
        </draw:frame>
        <draw:custom-shape draw:style-name="gr15" draw:text-style-name="P10" draw:layer="layout" svg:width="0.4cm" svg:height="7.4cm" svg:x="9.1cm" svg:y="4.8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line draw:style-name="gr16" draw:text-style-name="P10" draw:layer="layout" svg:x1="10.2cm" svg:y1="11.8cm" svg:x2="9cm" svg:y2="11.8cm">
          <text:p/>
        </draw:line>
        <draw:line draw:style-name="gr17" draw:text-style-name="P10" draw:layer="layout" svg:x1="15cm" svg:y1="7.8cm" svg:x2="15cm" svg:y2="8.9cm">
          <text:p/>
        </draw:line>
        <draw:frame draw:style-name="gr19" draw:text-style-name="P17" draw:layer="layout" svg:width="0.8cm" svg:height="8.799cm" svg:x="8cm" svg:y="3.801cm">
          <draw:text-box>
            <text:p text:style-name="P8"><text:span text:style-name="T24">S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0</text:span></text:p>
          </draw:text-box>
        </draw:frame>
        <draw:line draw:style-name="gr17" draw:text-style-name="P10" draw:layer="layout" svg:x1="15.8cm" svg:y1="7.8cm" svg:x2="15.8cm" svg:y2="8.9cm">
          <text:p/>
        </draw:lin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draw:style-name="gr6" draw:text-style-name="P9" draw:layer="layout" svg:width="6.1cm" svg:height="9.451cm" svg:x="3cm" svg:y="3.8cm">
          <draw:text-box>
            <text:p text:style-name="P8"><text:span text:style-name="T8">F</text:span><text:span text:style-name="T9"> <text:s text:c="5"/></text:span><text:span text:style-name="T8">L </text:span></text:p>
            <text:p text:style-name="P8"><text:span text:style-name="T10">#$anana</text:span><text:span text:style-name="T11">b</text:span></text:p>
            <text:p text:style-name="P8"><text:span text:style-name="T10">ab#$ana</text:span><text:span text:style-name="T11">n</text:span></text:p>
            <text:p text:style-name="P8"><text:span text:style-name="T10">anab#$a</text:span><text:span text:style-name="T11">n</text:span></text:p>
            <text:p text:style-name="P8"><text:span text:style-name="T10">ananab#</text:span><text:span text:style-name="T11">$</text:span></text:p>
            <text:p text:style-name="P8"><text:span text:style-name="T10">b#$anan</text:span><text:span text:style-name="T11">a</text:span></text:p>
            <text:p text:style-name="P8"><text:span text:style-name="T10">nab#$an</text:span><text:span text:style-name="T11">a</text:span></text:p>
            <text:p text:style-name="P8"><text:span text:style-name="T10">nanab#$</text:span><text:span text:style-name="T12">a</text:span></text:p>
            <text:p text:style-name="P8"><text:span text:style-name="T10">$ananab</text:span><text:span text:style-name="T11">#</text:span></text:p>
            <text:p text:style-name="P8"><text:span text:style-name="T9"/></text:p>
          </draw:text-box>
        </draw:frame>
        <draw:line draw:style-name="gr7" draw:text-style-name="P10" draw:layer="layout" svg:x1="7.342cm" svg:y1="4cm" svg:x2="7.342cm" svg:y2="12.2cm">
          <text:p/>
        </draw:line>
        <draw:line draw:style-name="gr7" draw:text-style-name="P10" draw:layer="layout" svg:x1="8.8cm" svg:y1="4.8cm" svg:x2="2.2cm" svg:y2="4.8cm">
          <text:p/>
        </draw:line>
        <draw:frame draw:style-name="gr8" draw:text-style-name="P11" draw:layer="layout" svg:width="1cm" svg:height="8.6cm" svg:x="2cm" svg:y="3.801cm">
          <draw:text-box>
            <text:p text:style-name="P8"><text:span text:style-name="T13"><text:s/></text:span></text:p>
            <text:p text:style-name="P8"><text:span text:style-name="T14">0</text:span></text:p>
            <text:p text:style-name="P8"><text:span text:style-name="T14">1</text:span></text:p>
            <text:p text:style-name="P8"><text:span text:style-name="T14">2</text:span></text:p>
            <text:p text:style-name="P8"><text:span text:style-name="T14">3</text:span></text:p>
            <text:p text:style-name="P8"><text:span text:style-name="T14">4</text:span></text:p>
            <text:p text:style-name="P8"><text:span text:style-name="T14">5</text:span></text:p>
            <text:p text:style-name="P8"><text:span text:style-name="T14">6</text:span></text:p>
            <text:p text:style-name="P8"><text:span text:style-name="T14">7</text:span></text:p>
          </draw:text-box>
        </draw:frame>
        <draw:line draw:style-name="gr7" draw:text-style-name="P10" draw:layer="layout" svg:x1="3cm" svg:y1="4cm" svg:x2="3cm" svg:y2="12.2cm">
          <text:p/>
        </draw:line>
        <draw:frame draw:style-name="gr9" draw:text-style-name="P12" draw:layer="layout" svg:width="2.547cm" svg:height="1.195cm" svg:x="12.6cm" svg:y="7.678cm">
          <draw:text-box>
            <text:p><text:span text:style-name="T15">LZ77:</text:span><text:span text:style-name="T16"> </text:span></text:p>
          </draw:text-box>
        </draw:frame>
        <draw:line draw:style-name="gr10" draw:text-style-name="P10" draw:layer="layout" svg:x1="16.1cm" svg:y1="10cm" svg:x2="16.1cm" svg:y2="9cm">
          <text:p/>
        </draw:line>
        <draw:frame draw:style-name="gr11" draw:text-style-name="P13" draw:layer="layout" svg:width="5.406cm" svg:height="2.173cm" svg:x="15cm" svg:y="6.8cm">
          <draw:text-box>
            <text:p><text:span text:style-name="T17">01234567</text:span></text:p>
            <text:p><text:span text:style-name="T26">#</text:span><text:span text:style-name="T18">banana$</text:span></text:p>
          </draw:text-box>
        </draw:frame>
        <draw:custom-shape draw:style-name="gr15" draw:text-style-name="P10" draw:layer="layout" svg:width="0.4cm" svg:height="7.4cm" svg:x="9.1cm" svg:y="4.8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line draw:style-name="gr16" draw:text-style-name="P10" draw:layer="layout" svg:x1="10.2cm" svg:y1="5.3cm" svg:x2="9cm" svg:y2="5.3cm">
          <text:p/>
        </draw:line>
        <draw:line draw:style-name="gr17" draw:text-style-name="P10" draw:layer="layout" svg:x1="15cm" svg:y1="7.8cm" svg:x2="15cm" svg:y2="8.9cm">
          <text:p/>
        </draw:line>
        <draw:frame draw:style-name="gr19" draw:text-style-name="P17" draw:layer="layout" svg:width="0.8cm" svg:height="8.799cm" svg:x="8cm" svg:y="3.801cm">
          <draw:text-box>
            <text:p text:style-name="P8"><text:span text:style-name="T24">S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0</text:span></text:p>
          </draw:text-box>
        </draw:frame>
        <draw:line draw:style-name="gr17" draw:text-style-name="P10" draw:layer="layout" svg:x1="15.8cm" svg:y1="7.8cm" svg:x2="15.8cm" svg:y2="8.9cm">
          <text:p/>
        </draw:lin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draw:style-name="gr6" draw:text-style-name="P9" draw:layer="layout" svg:width="6.1cm" svg:height="9.451cm" svg:x="3cm" svg:y="3.8cm">
          <draw:text-box>
            <text:p text:style-name="P8"><text:span text:style-name="T8">F</text:span><text:span text:style-name="T9"> <text:s text:c="5"/></text:span><text:span text:style-name="T8">L </text:span></text:p>
            <text:p text:style-name="P8"><text:span text:style-name="T10">#$anana</text:span><text:span text:style-name="T11">b</text:span></text:p>
            <text:p text:style-name="P8"><text:span text:style-name="T10">ab#$ana</text:span><text:span text:style-name="T11">n</text:span></text:p>
            <text:p text:style-name="P8"><text:span text:style-name="T10">anab#$a</text:span><text:span text:style-name="T11">n</text:span></text:p>
            <text:p text:style-name="P8"><text:span text:style-name="T10">ananab#</text:span><text:span text:style-name="T11">$</text:span></text:p>
            <text:p text:style-name="P8"><text:span text:style-name="T10">b#$anan</text:span><text:span text:style-name="T11">a</text:span></text:p>
            <text:p text:style-name="P8"><text:span text:style-name="T10">nab#$an</text:span><text:span text:style-name="T11">a</text:span></text:p>
            <text:p text:style-name="P8"><text:span text:style-name="T10">nanab#$</text:span><text:span text:style-name="T12">a</text:span></text:p>
            <text:p text:style-name="P8"><text:span text:style-name="T10">$ananab</text:span><text:span text:style-name="T11">#</text:span></text:p>
            <text:p text:style-name="P8"><text:span text:style-name="T9"/></text:p>
          </draw:text-box>
        </draw:frame>
        <draw:line draw:style-name="gr7" draw:text-style-name="P10" draw:layer="layout" svg:x1="7.342cm" svg:y1="4cm" svg:x2="7.342cm" svg:y2="12.2cm">
          <text:p/>
        </draw:line>
        <draw:line draw:style-name="gr7" draw:text-style-name="P10" draw:layer="layout" svg:x1="8.8cm" svg:y1="4.8cm" svg:x2="2.2cm" svg:y2="4.8cm">
          <text:p/>
        </draw:line>
        <draw:frame draw:style-name="gr8" draw:text-style-name="P11" draw:layer="layout" svg:width="1cm" svg:height="8.6cm" svg:x="2cm" svg:y="3.801cm">
          <draw:text-box>
            <text:p text:style-name="P8"><text:span text:style-name="T13"><text:s/></text:span></text:p>
            <text:p text:style-name="P8"><text:span text:style-name="T14">0</text:span></text:p>
            <text:p text:style-name="P8"><text:span text:style-name="T14">1</text:span></text:p>
            <text:p text:style-name="P8"><text:span text:style-name="T14">2</text:span></text:p>
            <text:p text:style-name="P8"><text:span text:style-name="T14">3</text:span></text:p>
            <text:p text:style-name="P8"><text:span text:style-name="T14">4</text:span></text:p>
            <text:p text:style-name="P8"><text:span text:style-name="T14">5</text:span></text:p>
            <text:p text:style-name="P8"><text:span text:style-name="T14">6</text:span></text:p>
            <text:p text:style-name="P8"><text:span text:style-name="T14">7</text:span></text:p>
          </draw:text-box>
        </draw:frame>
        <draw:line draw:style-name="gr7" draw:text-style-name="P10" draw:layer="layout" svg:x1="3cm" svg:y1="4cm" svg:x2="3cm" svg:y2="12.2cm">
          <text:p/>
        </draw:line>
        <draw:frame draw:style-name="gr9" draw:text-style-name="P12" draw:layer="layout" svg:width="2.547cm" svg:height="1.195cm" svg:x="12.6cm" svg:y="7.678cm">
          <draw:text-box>
            <text:p><text:span text:style-name="T15">LZ77:</text:span><text:span text:style-name="T16"> </text:span></text:p>
          </draw:text-box>
        </draw:frame>
        <draw:line draw:style-name="gr10" draw:text-style-name="P10" draw:layer="layout" svg:x1="16.8cm" svg:y1="10cm" svg:x2="16.8cm" svg:y2="9cm">
          <text:p/>
        </draw:line>
        <draw:frame draw:style-name="gr11" draw:text-style-name="P13" draw:layer="layout" svg:width="5.406cm" svg:height="2.173cm" svg:x="15cm" svg:y="6.8cm">
          <draw:text-box>
            <text:p><text:span text:style-name="T17">01234567</text:span></text:p>
            <text:p><text:span text:style-name="T26">#b</text:span><text:span text:style-name="T18">anana$</text:span></text:p>
          </draw:text-box>
        </draw:frame>
        <draw:custom-shape draw:style-name="gr15" draw:text-style-name="P10" draw:layer="layout" svg:width="0.4cm" svg:height="7.4cm" svg:x="9.1cm" svg:y="4.8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line draw:style-name="gr16" draw:text-style-name="P10" draw:layer="layout" svg:x1="10.2cm" svg:y1="9.1cm" svg:x2="9cm" svg:y2="9.1cm">
          <text:p/>
        </draw:line>
        <draw:line draw:style-name="gr17" draw:text-style-name="P10" draw:layer="layout" svg:x1="15cm" svg:y1="7.8cm" svg:x2="15cm" svg:y2="8.9cm">
          <text:p/>
        </draw:line>
        <draw:frame draw:style-name="gr19" draw:text-style-name="P17" draw:layer="layout" svg:width="0.8cm" svg:height="8.799cm" svg:x="8cm" svg:y="3.801cm">
          <draw:text-box>
            <text:p text:style-name="P8"><text:span text:style-name="T24">S</text:span></text:p>
            <text:p text:style-name="P8"><text:span text:style-name="T25">1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0</text:span></text:p>
          </draw:text-box>
        </draw:frame>
        <draw:line draw:style-name="gr17" draw:text-style-name="P10" draw:layer="layout" svg:x1="15.8cm" svg:y1="7.8cm" svg:x2="15.8cm" svg:y2="8.9cm">
          <text:p/>
        </draw:line>
        <draw:line draw:style-name="gr17" draw:text-style-name="P10" draw:layer="layout" svg:x1="16.4cm" svg:y1="7.8cm" svg:x2="16.4cm" svg:y2="8.9cm">
          <text:p/>
        </draw:lin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draw:style-name="gr6" draw:text-style-name="P9" draw:layer="layout" svg:width="6.1cm" svg:height="9.451cm" svg:x="3cm" svg:y="3.8cm">
          <draw:text-box>
            <text:p text:style-name="P8"><text:span text:style-name="T8">F</text:span><text:span text:style-name="T9"> <text:s text:c="5"/></text:span><text:span text:style-name="T8">L </text:span></text:p>
            <text:p text:style-name="P8"><text:span text:style-name="T10">#$anana</text:span><text:span text:style-name="T11">b</text:span></text:p>
            <text:p text:style-name="P8"><text:span text:style-name="T10">ab#$ana</text:span><text:span text:style-name="T11">n</text:span></text:p>
            <text:p text:style-name="P8"><text:span text:style-name="T10">anab#$a</text:span><text:span text:style-name="T11">n</text:span></text:p>
            <text:p text:style-name="P8"><text:span text:style-name="T10">ananab#</text:span><text:span text:style-name="T11">$</text:span></text:p>
            <text:p text:style-name="P8"><text:span text:style-name="T10">b#$anan</text:span><text:span text:style-name="T11">a</text:span></text:p>
            <text:p text:style-name="P8"><text:span text:style-name="T10">nab#$an</text:span><text:span text:style-name="T11">a</text:span></text:p>
            <text:p text:style-name="P8"><text:span text:style-name="T10">nanab#$</text:span><text:span text:style-name="T12">a</text:span></text:p>
            <text:p text:style-name="P8"><text:span text:style-name="T10">$ananab</text:span><text:span text:style-name="T11">#</text:span></text:p>
            <text:p text:style-name="P8"><text:span text:style-name="T9"/></text:p>
          </draw:text-box>
        </draw:frame>
        <draw:line draw:style-name="gr7" draw:text-style-name="P10" draw:layer="layout" svg:x1="7.342cm" svg:y1="4cm" svg:x2="7.342cm" svg:y2="12.2cm">
          <text:p/>
        </draw:line>
        <draw:line draw:style-name="gr7" draw:text-style-name="P10" draw:layer="layout" svg:x1="8.8cm" svg:y1="4.8cm" svg:x2="2.2cm" svg:y2="4.8cm">
          <text:p/>
        </draw:line>
        <draw:frame draw:style-name="gr8" draw:text-style-name="P11" draw:layer="layout" svg:width="1cm" svg:height="8.6cm" svg:x="2cm" svg:y="3.801cm">
          <draw:text-box>
            <text:p text:style-name="P8"><text:span text:style-name="T13"><text:s/></text:span></text:p>
            <text:p text:style-name="P8"><text:span text:style-name="T14">0</text:span></text:p>
            <text:p text:style-name="P8"><text:span text:style-name="T14">1</text:span></text:p>
            <text:p text:style-name="P8"><text:span text:style-name="T14">2</text:span></text:p>
            <text:p text:style-name="P8"><text:span text:style-name="T14">3</text:span></text:p>
            <text:p text:style-name="P8"><text:span text:style-name="T14">4</text:span></text:p>
            <text:p text:style-name="P8"><text:span text:style-name="T14">5</text:span></text:p>
            <text:p text:style-name="P8"><text:span text:style-name="T14">6</text:span></text:p>
            <text:p text:style-name="P8"><text:span text:style-name="T14">7</text:span></text:p>
          </draw:text-box>
        </draw:frame>
        <draw:line draw:style-name="gr7" draw:text-style-name="P10" draw:layer="layout" svg:x1="3cm" svg:y1="4cm" svg:x2="3cm" svg:y2="12.2cm">
          <text:p/>
        </draw:line>
        <draw:frame draw:style-name="gr9" draw:text-style-name="P12" draw:layer="layout" svg:width="2.547cm" svg:height="1.195cm" svg:x="12.6cm" svg:y="7.678cm">
          <draw:text-box>
            <text:p><text:span text:style-name="T15">LZ77:</text:span><text:span text:style-name="T16"> </text:span></text:p>
          </draw:text-box>
        </draw:frame>
        <draw:line draw:style-name="gr10" draw:text-style-name="P10" draw:layer="layout" svg:x1="18cm" svg:y1="10cm" svg:x2="18cm" svg:y2="9cm">
          <text:p/>
        </draw:line>
        <draw:frame draw:style-name="gr11" draw:text-style-name="P13" draw:layer="layout" svg:width="5.406cm" svg:height="2.173cm" svg:x="15cm" svg:y="6.8cm">
          <draw:text-box>
            <text:p><text:span text:style-name="T17">01234567</text:span></text:p>
            <text:p><text:span text:style-name="T26">#ban</text:span><text:span text:style-name="T18">ana$</text:span></text:p>
          </draw:text-box>
        </draw:frame>
        <draw:custom-shape draw:style-name="gr15" draw:text-style-name="P10" draw:layer="layout" svg:width="0.4cm" svg:height="7.4cm" svg:x="9.1cm" svg:y="4.8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line draw:style-name="gr16" draw:text-style-name="P10" draw:layer="layout" svg:x1="10.2cm" svg:y1="10cm" svg:x2="9cm" svg:y2="10cm">
          <text:p/>
        </draw:line>
        <draw:line draw:style-name="gr17" draw:text-style-name="P10" draw:layer="layout" svg:x1="15cm" svg:y1="7.8cm" svg:x2="15cm" svg:y2="8.9cm">
          <text:p/>
        </draw:line>
        <draw:frame draw:style-name="gr19" draw:text-style-name="P17" draw:layer="layout" svg:width="0.8cm" svg:height="8.799cm" svg:x="8cm" svg:y="3.801cm">
          <draw:text-box>
            <text:p text:style-name="P8"><text:span text:style-name="T24">S</text:span></text:p>
            <text:p text:style-name="P8"><text:span text:style-name="T25">1</text:span></text:p>
            <text:p text:style-name="P8"><text:span text:style-name="T25">3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2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0</text:span></text:p>
          </draw:text-box>
        </draw:frame>
        <draw:line draw:style-name="gr17" draw:text-style-name="P10" draw:layer="layout" svg:x1="15.8cm" svg:y1="7.8cm" svg:x2="15.8cm" svg:y2="8.9cm">
          <text:p/>
        </draw:line>
        <draw:line draw:style-name="gr17" draw:text-style-name="P10" draw:layer="layout" svg:x1="16.4cm" svg:y1="7.8cm" svg:x2="16.4cm" svg:y2="8.9cm">
          <text:p/>
        </draw:line>
        <draw:line draw:style-name="gr17" draw:text-style-name="P10" draw:layer="layout" svg:x1="17.1cm" svg:y1="7.8cm" svg:x2="17.1cm" svg:y2="8.9cm">
          <text:p/>
        </draw:line>
        <draw:line draw:style-name="gr17" draw:text-style-name="P10" draw:layer="layout" svg:x1="17.7cm" svg:y1="7.8cm" svg:x2="17.7cm" svg:y2="8.9cm">
          <text:p/>
        </draw:lin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draw:style-name="gr6" draw:text-style-name="P9" draw:layer="layout" svg:width="6.1cm" svg:height="9.451cm" svg:x="3cm" svg:y="3.8cm">
          <draw:text-box>
            <text:p text:style-name="P8"><text:span text:style-name="T8">F</text:span><text:span text:style-name="T9"> <text:s text:c="5"/></text:span><text:span text:style-name="T8">L </text:span></text:p>
            <text:p text:style-name="P8"><text:span text:style-name="T10">#$anana</text:span><text:span text:style-name="T11">b</text:span></text:p>
            <text:p text:style-name="P8"><text:span text:style-name="T27">a</text:span><text:span text:style-name="T10">b#$ana</text:span><text:span text:style-name="T11">n</text:span></text:p>
            <text:p text:style-name="P8"><text:span text:style-name="T27">a</text:span><text:span text:style-name="T10">nab#$a</text:span><text:span text:style-name="T11">n</text:span></text:p>
            <text:p text:style-name="P8"><text:span text:style-name="T27">a</text:span><text:span text:style-name="T10">nanab#</text:span><text:span text:style-name="T11">$</text:span></text:p>
            <text:p text:style-name="P8"><text:span text:style-name="T10">b#$anan</text:span><text:span text:style-name="T11">a</text:span></text:p>
            <text:p text:style-name="P8"><text:span text:style-name="T10">nab#$an</text:span><text:span text:style-name="T11">a</text:span></text:p>
            <text:p text:style-name="P8"><text:span text:style-name="T10">nanab#$</text:span><text:span text:style-name="T12">a</text:span></text:p>
            <text:p text:style-name="P8"><text:span text:style-name="T10">$ananab</text:span><text:span text:style-name="T11">#</text:span></text:p>
            <text:p text:style-name="P8"><text:span text:style-name="T9"/></text:p>
          </draw:text-box>
        </draw:frame>
        <draw:line draw:style-name="gr7" draw:text-style-name="P10" draw:layer="layout" svg:x1="7.342cm" svg:y1="4cm" svg:x2="7.342cm" svg:y2="12.2cm">
          <text:p/>
        </draw:line>
        <draw:line draw:style-name="gr7" draw:text-style-name="P10" draw:layer="layout" svg:x1="8.8cm" svg:y1="4.8cm" svg:x2="2.2cm" svg:y2="4.8cm">
          <text:p/>
        </draw:line>
        <draw:frame draw:style-name="gr8" draw:text-style-name="P11" draw:layer="layout" svg:width="1cm" svg:height="8.6cm" svg:x="2cm" svg:y="3.801cm">
          <draw:text-box>
            <text:p text:style-name="P8"><text:span text:style-name="T13"><text:s/></text:span></text:p>
            <text:p text:style-name="P8"><text:span text:style-name="T14">0</text:span></text:p>
            <text:p text:style-name="P8"><text:span text:style-name="T14">1</text:span></text:p>
            <text:p text:style-name="P8"><text:span text:style-name="T14">2</text:span></text:p>
            <text:p text:style-name="P8"><text:span text:style-name="T14">3</text:span></text:p>
            <text:p text:style-name="P8"><text:span text:style-name="T14">4</text:span></text:p>
            <text:p text:style-name="P8"><text:span text:style-name="T14">5</text:span></text:p>
            <text:p text:style-name="P8"><text:span text:style-name="T14">6</text:span></text:p>
            <text:p text:style-name="P8"><text:span text:style-name="T14">7</text:span></text:p>
          </draw:text-box>
        </draw:frame>
        <draw:line draw:style-name="gr7" draw:text-style-name="P10" draw:layer="layout" svg:x1="3cm" svg:y1="4cm" svg:x2="3cm" svg:y2="12.2cm">
          <text:p/>
        </draw:line>
        <draw:frame draw:style-name="gr9" draw:text-style-name="P12" draw:layer="layout" svg:width="2.547cm" svg:height="1.195cm" svg:x="12.6cm" svg:y="7.678cm">
          <draw:text-box>
            <text:p><text:span text:style-name="T15">LZ77:</text:span><text:span text:style-name="T16"> </text:span></text:p>
          </draw:text-box>
        </draw:frame>
        <draw:line draw:style-name="gr10" draw:text-style-name="P10" draw:layer="layout" svg:x1="18.7cm" svg:y1="10cm" svg:x2="18.7cm" svg:y2="9cm">
          <text:p/>
        </draw:line>
        <draw:frame draw:style-name="gr11" draw:text-style-name="P13" draw:layer="layout" svg:width="5.406cm" svg:height="2.173cm" svg:x="15cm" svg:y="6.8cm">
          <draw:text-box>
            <text:p><text:span text:style-name="T17">01234567</text:span></text:p>
            <text:p><text:span text:style-name="T26">#ban</text:span><text:span text:style-name="T18">ana$</text:span></text:p>
          </draw:text-box>
        </draw:frame>
        <draw:custom-shape draw:style-name="gr20" draw:text-style-name="P10" draw:layer="layout" svg:width="0.4cm" svg:height="2.6cm" svg:x="9.1cm" svg:y="5.8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line draw:style-name="gr16" draw:text-style-name="P10" draw:layer="layout" svg:x1="10.2cm" svg:y1="7.2cm" svg:x2="9cm" svg:y2="7.2cm">
          <text:p/>
        </draw:line>
        <draw:line draw:style-name="gr17" draw:text-style-name="P10" draw:layer="layout" svg:x1="15cm" svg:y1="7.8cm" svg:x2="15cm" svg:y2="8.9cm">
          <text:p/>
        </draw:line>
        <draw:frame draw:style-name="gr19" draw:text-style-name="P17" draw:layer="layout" svg:width="0.8cm" svg:height="8.799cm" svg:x="8cm" svg:y="3.801cm">
          <draw:text-box>
            <text:p text:style-name="P8"><text:span text:style-name="T24">S</text:span></text:p>
            <text:p text:style-name="P8"><text:span text:style-name="T25">1</text:span></text:p>
            <text:p text:style-name="P8"><text:span text:style-name="T25">3</text:span></text:p>
            <text:p text:style-name="P8"><text:span text:style-name="T25">-</text:span></text:p>
            <text:p text:style-name="P8"><text:span text:style-name="T25">-</text:span></text:p>
            <text:p text:style-name="P8"><text:span text:style-name="T25">2</text:span></text:p>
            <text:p text:style-name="P8"><text:span text:style-name="T25">4</text:span></text:p>
            <text:p text:style-name="P8"><text:span text:style-name="T25">-</text:span></text:p>
            <text:p text:style-name="P8"><text:span text:style-name="T25">0</text:span></text:p>
          </draw:text-box>
        </draw:frame>
        <draw:line draw:style-name="gr17" draw:text-style-name="P10" draw:layer="layout" svg:x1="15.8cm" svg:y1="7.8cm" svg:x2="15.8cm" svg:y2="8.9cm">
          <text:p/>
        </draw:line>
        <draw:line draw:style-name="gr17" draw:text-style-name="P10" draw:layer="layout" svg:x1="16.4cm" svg:y1="7.8cm" svg:x2="16.4cm" svg:y2="8.9cm">
          <text:p/>
        </draw:line>
        <draw:line draw:style-name="gr17" draw:text-style-name="P10" draw:layer="layout" svg:x1="17.1cm" svg:y1="7.8cm" svg:x2="17.1cm" svg:y2="8.9cm">
          <text:p/>
        </draw:line>
        <draw:line draw:style-name="gr17" draw:text-style-name="P10" draw:layer="layout" svg:x1="17.7cm" svg:y1="7.8cm" svg:x2="17.7cm" svg:y2="8.9cm">
          <text:p/>
        </draw:line>
        <draw:line draw:style-name="gr21" draw:text-style-name="P10" draw:layer="layout" svg:x1="18.4cm" svg:y1="8.873cm" svg:x2="17.7cm" svg:y2="8.873cm">
          <text:p/>
        </draw:lin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6" draw:text-style-name="P9" draw:layer="layout" svg:width="6.1cm" svg:height="9.451cm" svg:x="3cm" svg:y="3.8cm">
          <draw:text-box>
            <text:p text:style-name="P8"><text:span text:style-name="T8">F</text:span><text:span text:style-name="T9"> <text:s text:c="5"/></text:span><text:span text:style-name="T8">L </text:span></text:p>
            <text:p text:style-name="P8"><text:span text:style-name="T10">#$anana</text:span><text:span text:style-name="T11">b</text:span></text:p>
            <text:p text:style-name="P8"><text:span text:style-name="T10">ab#$ana</text:span><text:span text:style-name="T11">n</text:span></text:p>
            <text:p text:style-name="P8"><text:span text:style-name="T10">anab#$a</text:span><text:span text:style-name="T11">n</text:span></text:p>
            <text:p text:style-name="P8"><text:span text:style-name="T10">ananab#</text:span><text:span text:style-name="T11">$</text:span></text:p>
            <text:p text:style-name="P8"><text:span text:style-name="T10">b#$anan</text:span><text:span text:style-name="T11">a</text:span></text:p>
            <text:p text:style-name="P8"><text:span text:style-name="T27">na</text:span><text:span text:style-name="T10">b#$an</text:span><text:span text:style-name="T11">a</text:span></text:p>
            <text:p text:style-name="P8"><text:span text:style-name="T27">na</text:span><text:span text:style-name="T10">nab#$</text:span><text:span text:style-name="T12">a</text:span></text:p>
            <text:p text:style-name="P8"><text:span text:style-name="T10">$ananab</text:span><text:span text:style-name="T11">#</text:span></text:p>
            <text:p text:style-name="P8"><text:span text:style-name="T9"/></text:p>
          </draw:text-box>
        </draw:frame>
        <draw:line draw:style-name="gr7" draw:text-style-name="P10" draw:layer="layout" svg:x1="7.342cm" svg:y1="4cm" svg:x2="7.342cm" svg:y2="12.2cm">
          <text:p/>
        </draw:line>
        <draw:line draw:style-name="gr7" draw:text-style-name="P10" draw:layer="layout" svg:x1="8.8cm" svg:y1="4.8cm" svg:x2="2.2cm" svg:y2="4.8cm">
          <text:p/>
        </draw:line>
        <draw:frame draw:style-name="gr8" draw:text-style-name="P11" draw:layer="layout" svg:width="1cm" svg:height="8.6cm" svg:x="2cm" svg:y="3.801cm">
          <draw:text-box>
            <text:p text:style-name="P8"><text:span text:style-name="T13"><text:s/></text:span></text:p>
            <text:p text:style-name="P8"><text:span text:style-name="T14">0</text:span></text:p>
            <text:p text:style-name="P8"><text:span text:style-name="T14">1</text:span></text:p>
            <text:p text:style-name="P8"><text:span text:style-name="T14">2</text:span></text:p>
            <text:p text:style-name="P8"><text:span text:style-name="T14">3</text:span></text:p>
            <text:p text:style-name="P8"><text:span text:style-name="T14">4</text:span></text:p>
            <text:p text:style-name="P8"><text:span text:style-name="T14">5</text:span></text:p>
            <text:p text:style-name="P8"><text:span text:style-name="T14">6</text:span></text:p>
            <text:p text:style-name="P8"><text:span text:style-name="T14">7</text:span></text:p>
          </draw:text-box>
        </draw:frame>
        <draw:line draw:style-name="gr7" draw:text-style-name="P10" draw:layer="layout" svg:x1="3cm" svg:y1="4cm" svg:x2="3cm" svg:y2="12.2cm">
          <text:p/>
        </draw:line>
        <draw:frame draw:style-name="gr9" draw:text-style-name="P12" draw:layer="layout" svg:width="2.547cm" svg:height="1.195cm" svg:x="12.6cm" svg:y="7.678cm">
          <draw:text-box>
            <text:p><text:span text:style-name="T15">LZ77:</text:span><text:span text:style-name="T16"> </text:span></text:p>
          </draw:text-box>
        </draw:frame>
        <draw:line draw:style-name="gr10" draw:text-style-name="P10" draw:layer="layout" svg:x1="19.3cm" svg:y1="10cm" svg:x2="19.3cm" svg:y2="9cm">
          <text:p/>
        </draw:line>
        <draw:frame draw:style-name="gr11" draw:text-style-name="P13" draw:layer="layout" svg:width="5.406cm" svg:height="2.173cm" svg:x="15cm" svg:y="6.8cm">
          <draw:text-box>
            <text:p><text:span text:style-name="T17">01234567</text:span></text:p>
            <text:p><text:span text:style-name="T26">#ban</text:span><text:span text:style-name="T18">ana$</text:span></text:p>
          </draw:text-box>
        </draw:frame>
        <draw:custom-shape draw:style-name="gr22" draw:text-style-name="P10" draw:layer="layout" svg:width="0.4cm" svg:height="1.7cm" svg:x="9.1cm" svg:y="9.6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line draw:style-name="gr16" draw:text-style-name="P10" draw:layer="layout" svg:x1="10.2cm" svg:y1="10.9cm" svg:x2="9cm" svg:y2="10.9cm">
          <text:p/>
        </draw:line>
        <draw:line draw:style-name="gr17" draw:text-style-name="P10" draw:layer="layout" svg:x1="15cm" svg:y1="7.8cm" svg:x2="15cm" svg:y2="8.9cm">
          <text:p/>
        </draw:line>
        <draw:frame draw:style-name="gr19" draw:text-style-name="P17" draw:layer="layout" svg:width="0.8cm" svg:height="8.799cm" svg:x="8cm" svg:y="3.801cm">
          <draw:text-box>
            <text:p text:style-name="P8"><text:span text:style-name="T24">S</text:span></text:p>
            <text:p text:style-name="P8"><text:span text:style-name="T25">1</text:span></text:p>
            <text:p text:style-name="P8"><text:span text:style-name="T25">3</text:span></text:p>
            <text:p text:style-name="P8"><text:span text:style-name="T25">5</text:span></text:p>
            <text:p text:style-name="P8"><text:span text:style-name="T25">-</text:span></text:p>
            <text:p text:style-name="P8"><text:span text:style-name="T25">2</text:span></text:p>
            <text:p text:style-name="P8"><text:span text:style-name="T25">4</text:span></text:p>
            <text:p text:style-name="P8"><text:span text:style-name="T25">-</text:span></text:p>
            <text:p text:style-name="P8"><text:span text:style-name="T25">0</text:span></text:p>
          </draw:text-box>
        </draw:frame>
        <draw:line draw:style-name="gr17" draw:text-style-name="P10" draw:layer="layout" svg:x1="15.8cm" svg:y1="7.8cm" svg:x2="15.8cm" svg:y2="8.9cm">
          <text:p/>
        </draw:line>
        <draw:line draw:style-name="gr17" draw:text-style-name="P10" draw:layer="layout" svg:x1="16.4cm" svg:y1="7.8cm" svg:x2="16.4cm" svg:y2="8.9cm">
          <text:p/>
        </draw:line>
        <draw:line draw:style-name="gr17" draw:text-style-name="P10" draw:layer="layout" svg:x1="17.1cm" svg:y1="7.8cm" svg:x2="17.1cm" svg:y2="8.9cm">
          <text:p/>
        </draw:line>
        <draw:line draw:style-name="gr17" draw:text-style-name="P10" draw:layer="layout" svg:x1="17.7cm" svg:y1="7.8cm" svg:x2="17.7cm" svg:y2="8.9cm">
          <text:p/>
        </draw:line>
        <draw:line draw:style-name="gr21" draw:text-style-name="P10" draw:layer="layout" svg:x1="19cm" svg:y1="8.873cm" svg:x2="17.7cm" svg:y2="8.873cm">
          <text:p/>
        </draw:lin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frame draw:style-name="gr6" draw:text-style-name="P9" draw:layer="layout" svg:width="6.1cm" svg:height="9.451cm" svg:x="3cm" svg:y="3.8cm">
          <draw:text-box>
            <text:p text:style-name="P8"><text:span text:style-name="T8">F</text:span><text:span text:style-name="T9"> <text:s text:c="5"/></text:span><text:span text:style-name="T8">L </text:span></text:p>
            <text:p text:style-name="P8"><text:span text:style-name="T10">#$anana</text:span><text:span text:style-name="T11">b</text:span></text:p>
            <text:p text:style-name="P8"><text:span text:style-name="T10">ab#$ana</text:span><text:span text:style-name="T11">n</text:span></text:p>
            <text:p text:style-name="P8"><text:span text:style-name="T27">ana</text:span><text:span text:style-name="T10">b#$a</text:span><text:span text:style-name="T11">n</text:span></text:p>
            <text:p text:style-name="P8"><text:span text:style-name="T27">ana</text:span><text:span text:style-name="T10">nab#</text:span><text:span text:style-name="T11">$</text:span></text:p>
            <text:p text:style-name="P8"><text:span text:style-name="T10">b#$anan</text:span><text:span text:style-name="T11">a</text:span></text:p>
            <text:p text:style-name="P8"><text:span text:style-name="T10">nab#$an</text:span><text:span text:style-name="T11">a</text:span></text:p>
            <text:p text:style-name="P8"><text:span text:style-name="T10">nanab#$</text:span><text:span text:style-name="T12">a</text:span></text:p>
            <text:p text:style-name="P8"><text:span text:style-name="T10">$ananab</text:span><text:span text:style-name="T11">#</text:span></text:p>
            <text:p text:style-name="P8"><text:span text:style-name="T9"/></text:p>
          </draw:text-box>
        </draw:frame>
        <draw:line draw:style-name="gr7" draw:text-style-name="P10" draw:layer="layout" svg:x1="7.342cm" svg:y1="4cm" svg:x2="7.342cm" svg:y2="12.2cm">
          <text:p/>
        </draw:line>
        <draw:line draw:style-name="gr7" draw:text-style-name="P10" draw:layer="layout" svg:x1="8.8cm" svg:y1="4.8cm" svg:x2="2.2cm" svg:y2="4.8cm">
          <text:p/>
        </draw:line>
        <draw:frame draw:style-name="gr8" draw:text-style-name="P11" draw:layer="layout" svg:width="1cm" svg:height="8.6cm" svg:x="2cm" svg:y="3.801cm">
          <draw:text-box>
            <text:p text:style-name="P8"><text:span text:style-name="T13"><text:s/></text:span></text:p>
            <text:p text:style-name="P8"><text:span text:style-name="T14">0</text:span></text:p>
            <text:p text:style-name="P8"><text:span text:style-name="T14">1</text:span></text:p>
            <text:p text:style-name="P8"><text:span text:style-name="T14">2</text:span></text:p>
            <text:p text:style-name="P8"><text:span text:style-name="T14">3</text:span></text:p>
            <text:p text:style-name="P8"><text:span text:style-name="T14">4</text:span></text:p>
            <text:p text:style-name="P8"><text:span text:style-name="T14">5</text:span></text:p>
            <text:p text:style-name="P8"><text:span text:style-name="T14">6</text:span></text:p>
            <text:p text:style-name="P8"><text:span text:style-name="T14">7</text:span></text:p>
          </draw:text-box>
        </draw:frame>
        <draw:line draw:style-name="gr7" draw:text-style-name="P10" draw:layer="layout" svg:x1="3cm" svg:y1="4cm" svg:x2="3cm" svg:y2="12.2cm">
          <text:p/>
        </draw:line>
        <draw:frame draw:style-name="gr9" draw:text-style-name="P12" draw:layer="layout" svg:width="2.547cm" svg:height="1.195cm" svg:x="12.6cm" svg:y="7.678cm">
          <draw:text-box>
            <text:p><text:span text:style-name="T15">LZ77:</text:span><text:span text:style-name="T16"> </text:span></text:p>
          </draw:text-box>
        </draw:frame>
        <draw:line draw:style-name="gr10" draw:text-style-name="P10" draw:layer="layout" svg:x1="19.9cm" svg:y1="10cm" svg:x2="19.9cm" svg:y2="9cm">
          <text:p/>
        </draw:line>
        <draw:frame draw:style-name="gr11" draw:text-style-name="P13" draw:layer="layout" svg:width="5.406cm" svg:height="2.173cm" svg:x="15cm" svg:y="6.8cm">
          <draw:text-box>
            <text:p><text:span text:style-name="T17">01234567</text:span></text:p>
            <text:p><text:span text:style-name="T26">#ban</text:span><text:span text:style-name="T18">ana$</text:span></text:p>
          </draw:text-box>
        </draw:frame>
        <draw:custom-shape draw:style-name="gr22" draw:text-style-name="P10" draw:layer="layout" svg:width="0.4cm" svg:height="1.7cm" svg:x="9.1cm" svg:y="6.8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line draw:style-name="gr16" draw:text-style-name="P10" draw:layer="layout" svg:x1="10.2cm" svg:y1="8.1cm" svg:x2="9cm" svg:y2="8.1cm">
          <text:p/>
        </draw:line>
        <draw:line draw:style-name="gr17" draw:text-style-name="P10" draw:layer="layout" svg:x1="15cm" svg:y1="7.8cm" svg:x2="15cm" svg:y2="8.9cm">
          <text:p/>
        </draw:line>
        <draw:frame draw:style-name="gr19" draw:text-style-name="P17" draw:layer="layout" svg:width="0.8cm" svg:height="8.799cm" svg:x="8cm" svg:y="3.801cm">
          <draw:text-box>
            <text:p text:style-name="P8"><text:span text:style-name="T24">S</text:span></text:p>
            <text:p text:style-name="P8"><text:span text:style-name="T25">1</text:span></text:p>
            <text:p text:style-name="P8"><text:span text:style-name="T25">3</text:span></text:p>
            <text:p text:style-name="P8"><text:span text:style-name="T25">5</text:span></text:p>
            <text:p text:style-name="P8"><text:span text:style-name="T25">-</text:span></text:p>
            <text:p text:style-name="P8"><text:span text:style-name="T25">2</text:span></text:p>
            <text:p text:style-name="P8"><text:span text:style-name="T25">-</text:span></text:p>
            <text:p text:style-name="P8"><text:span text:style-name="T25">6</text:span></text:p>
            <text:p text:style-name="P8"><text:span text:style-name="T25">0</text:span></text:p>
          </draw:text-box>
        </draw:frame>
        <draw:line draw:style-name="gr17" draw:text-style-name="P10" draw:layer="layout" svg:x1="15.8cm" svg:y1="7.8cm" svg:x2="15.8cm" svg:y2="8.9cm">
          <text:p/>
        </draw:line>
        <draw:line draw:style-name="gr17" draw:text-style-name="P10" draw:layer="layout" svg:x1="16.4cm" svg:y1="7.8cm" svg:x2="16.4cm" svg:y2="8.9cm">
          <text:p/>
        </draw:line>
        <draw:line draw:style-name="gr17" draw:text-style-name="P10" draw:layer="layout" svg:x1="17.1cm" svg:y1="7.8cm" svg:x2="17.1cm" svg:y2="8.9cm">
          <text:p/>
        </draw:line>
        <draw:line draw:style-name="gr17" draw:text-style-name="P10" draw:layer="layout" svg:x1="17.7cm" svg:y1="7.8cm" svg:x2="17.7cm" svg:y2="8.9cm">
          <text:p/>
        </draw:line>
        <draw:line draw:style-name="gr21" draw:text-style-name="P10" draw:layer="layout" svg:x1="19.6cm" svg:y1="8.873cm" svg:x2="17.7cm" svg:y2="8.873cm">
          <text:p/>
        </draw:lin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draw:frame draw:style-name="gr6" draw:text-style-name="P9" draw:layer="layout" svg:width="6.1cm" svg:height="9.451cm" svg:x="3cm" svg:y="3.8cm">
          <draw:text-box>
            <text:p text:style-name="P8"><text:span text:style-name="T8">F</text:span><text:span text:style-name="T9"> <text:s text:c="5"/></text:span><text:span text:style-name="T8">L </text:span></text:p>
            <text:p text:style-name="P8"><text:span text:style-name="T10">#$anana</text:span><text:span text:style-name="T11">b</text:span></text:p>
            <text:p text:style-name="P8"><text:span text:style-name="T10">ab#$ana</text:span><text:span text:style-name="T11">n</text:span></text:p>
            <text:p text:style-name="P8"><text:span text:style-name="T10">anab#$a</text:span><text:span text:style-name="T11">n</text:span></text:p>
            <text:p text:style-name="P8"><text:span text:style-name="T10">ananab#</text:span><text:span text:style-name="T11">$</text:span></text:p>
            <text:p text:style-name="P8"><text:span text:style-name="T10">b#$anan</text:span><text:span text:style-name="T11">a</text:span></text:p>
            <text:p text:style-name="P8"><text:span text:style-name="T10">nab#$an</text:span><text:span text:style-name="T11">a</text:span></text:p>
            <text:p text:style-name="P8"><text:span text:style-name="T10">nanab#$</text:span><text:span text:style-name="T12">a</text:span></text:p>
            <text:p text:style-name="P8"><text:span text:style-name="T10">$ananab</text:span><text:span text:style-name="T11">#</text:span></text:p>
            <text:p text:style-name="P8"><text:span text:style-name="T9"/></text:p>
          </draw:text-box>
        </draw:frame>
        <draw:line draw:style-name="gr7" draw:text-style-name="P10" draw:layer="layout" svg:x1="7.342cm" svg:y1="4cm" svg:x2="7.342cm" svg:y2="12.2cm">
          <text:p/>
        </draw:line>
        <draw:line draw:style-name="gr7" draw:text-style-name="P10" draw:layer="layout" svg:x1="8.8cm" svg:y1="4.8cm" svg:x2="2.2cm" svg:y2="4.8cm">
          <text:p/>
        </draw:line>
        <draw:frame draw:style-name="gr8" draw:text-style-name="P11" draw:layer="layout" svg:width="1cm" svg:height="8.6cm" svg:x="2cm" svg:y="3.801cm">
          <draw:text-box>
            <text:p text:style-name="P8"><text:span text:style-name="T13"><text:s/></text:span></text:p>
            <text:p text:style-name="P8"><text:span text:style-name="T14">0</text:span></text:p>
            <text:p text:style-name="P8"><text:span text:style-name="T14">1</text:span></text:p>
            <text:p text:style-name="P8"><text:span text:style-name="T14">2</text:span></text:p>
            <text:p text:style-name="P8"><text:span text:style-name="T14">3</text:span></text:p>
            <text:p text:style-name="P8"><text:span text:style-name="T14">4</text:span></text:p>
            <text:p text:style-name="P8"><text:span text:style-name="T14">5</text:span></text:p>
            <text:p text:style-name="P8"><text:span text:style-name="T14">6</text:span></text:p>
            <text:p text:style-name="P8"><text:span text:style-name="T14">7</text:span></text:p>
          </draw:text-box>
        </draw:frame>
        <draw:line draw:style-name="gr7" draw:text-style-name="P10" draw:layer="layout" svg:x1="3cm" svg:y1="4cm" svg:x2="3cm" svg:y2="12.2cm">
          <text:p/>
        </draw:line>
        <draw:frame draw:style-name="gr9" draw:text-style-name="P12" draw:layer="layout" svg:width="2.547cm" svg:height="1.195cm" svg:x="12.6cm" svg:y="7.678cm">
          <draw:text-box>
            <text:p><text:span text:style-name="T15">LZ77:</text:span><text:span text:style-name="T16"> </text:span></text:p>
          </draw:text-box>
        </draw:frame>
        <draw:line draw:style-name="gr10" draw:text-style-name="P10" draw:layer="layout" svg:x1="20.6cm" svg:y1="10cm" svg:x2="20.6cm" svg:y2="9cm">
          <text:p/>
        </draw:line>
        <draw:frame draw:style-name="gr11" draw:text-style-name="P13" draw:layer="layout" svg:width="5.406cm" svg:height="2.173cm" svg:x="15cm" svg:y="6.8cm">
          <draw:text-box>
            <text:p><text:span text:style-name="T17">01234567</text:span></text:p>
            <text:p><text:span text:style-name="T26">#banana$</text:span></text:p>
          </draw:text-box>
        </draw:frame>
        <draw:custom-shape draw:style-name="gr23" draw:text-style-name="P10" draw:layer="layout" svg:width="0.4cm" svg:height="7.3cm" svg:x="9.1cm" svg:y="4.9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line draw:style-name="gr16" draw:text-style-name="P10" draw:layer="layout" svg:x1="10.2cm" svg:y1="12.7cm" svg:x2="9cm" svg:y2="12.7cm">
          <text:p/>
        </draw:line>
        <draw:line draw:style-name="gr17" draw:text-style-name="P10" draw:layer="layout" svg:x1="15cm" svg:y1="7.8cm" svg:x2="15cm" svg:y2="8.9cm">
          <text:p/>
        </draw:line>
        <draw:frame draw:style-name="gr19" draw:text-style-name="P17" draw:layer="layout" svg:width="0.8cm" svg:height="8.799cm" svg:x="8cm" svg:y="3.801cm">
          <draw:text-box>
            <text:p text:style-name="P8"><text:span text:style-name="T24">S</text:span></text:p>
            <text:p text:style-name="P8"><text:span text:style-name="T25">1</text:span></text:p>
            <text:p text:style-name="P8"><text:span text:style-name="T25">3</text:span></text:p>
            <text:p text:style-name="P8"><text:span text:style-name="T25">5</text:span></text:p>
            <text:p text:style-name="P8"><text:span text:style-name="T25">7</text:span></text:p>
            <text:p text:style-name="P8"><text:span text:style-name="T25">2</text:span></text:p>
            <text:p text:style-name="P8"><text:span text:style-name="T25">-</text:span></text:p>
            <text:p text:style-name="P8"><text:span text:style-name="T25">6</text:span></text:p>
            <text:p text:style-name="P8"><text:span text:style-name="T25">0</text:span></text:p>
          </draw:text-box>
        </draw:frame>
        <draw:line draw:style-name="gr17" draw:text-style-name="P10" draw:layer="layout" svg:x1="15.8cm" svg:y1="7.8cm" svg:x2="15.8cm" svg:y2="8.9cm">
          <text:p/>
        </draw:line>
        <draw:line draw:style-name="gr17" draw:text-style-name="P10" draw:layer="layout" svg:x1="16.4cm" svg:y1="7.8cm" svg:x2="16.4cm" svg:y2="8.9cm">
          <text:p/>
        </draw:line>
        <draw:line draw:style-name="gr17" draw:text-style-name="P10" draw:layer="layout" svg:x1="17.1cm" svg:y1="7.8cm" svg:x2="17.1cm" svg:y2="8.9cm">
          <text:p/>
        </draw:line>
        <draw:line draw:style-name="gr17" draw:text-style-name="P10" draw:layer="layout" svg:x1="17.7cm" svg:y1="7.8cm" svg:x2="17.7cm" svg:y2="8.9cm">
          <text:p/>
        </draw:line>
        <draw:line draw:style-name="gr17" draw:text-style-name="P10" draw:layer="layout" svg:x1="19.6cm" svg:y1="7.8cm" svg:x2="19.6cm" svg:y2="8.9cm">
          <text:p/>
        </draw:line>
        <draw:line draw:style-name="gr17" draw:text-style-name="P10" draw:layer="layout" svg:x1="20.2cm" svg:y1="7.8cm" svg:x2="20.2cm" svg:y2="8.9cm">
          <text:p/>
        </draw:lin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09T08:34:57.923000000</meta:creation-date>
    <dc:date>2021-02-17T08:35:28.539000000</dc:date>
    <meta:editing-duration>PT1H44M53S</meta:editing-duration>
    <meta:editing-cycles>20</meta:editing-cycles>
    <meta:generator>LibreOffice/7.1.0.3$Windows_X86_64 LibreOffice_project/f6099ecf3d29644b5008cc8f48f42f4a40986e4c</meta:generator>
    <meta:document-statistic meta:object-count="214"/>
  </office:meta>
</office:document-meta>
</file>